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9db6" style:family="table">
      <style:table-properties style:rel-width="100" table:align="center"/>
    </style:style>
    <style:style style:name="139db6.0" style:family="table-column">
      <style:table-column-properties style:column-width="0.00cm"/>
    </style:style>
    <style:style style:name="55030f" style:family="table">
      <style:table-properties style:rel-width="100" table:align="center"/>
    </style:style>
    <style:style style:name="55030f.0" style:family="table-column">
      <style:table-column-properties style:column-width="0.00cm"/>
    </style:style>
    <style:style style:name="e45cb4" style:family="table">
      <style:table-properties style:rel-width="100" table:align="center"/>
    </style:style>
    <style:style style:name="e45c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ël Obli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139db6" table:style-name="139db6">
          <table:table-column table:style-name="139db6.0"/>
          <table:table-row>
            <table:table-cell office:value-type="string">
              <text:p text:style-name="Normal"><text:a xlink:type="simple" xlink:href="https://cnrs.hal.science/hal-05349532v1">Infrared Microspectroscopy with Bayesian Inference for Revealing Spatiotemporal Evolution of Supercritical CO 2 Sorption in Low-Density Polyethylene</text:a></text:p>
              <text:p text:style-name="Normal"><text:a xlink:type="simple" xlink:href="https://hal.science/search/index/?q=*&amp;authFullName_s=Alex Eduardo Delhumeau">Alex Eduardo Delhumeau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Thierry Tassaing">Thierry Tassaing</text:a></text:p>
              <text:p text:style-name="Normal"><text:span>Journal of Supercritical Fluids</text:span><text:span>, 2025, 229, pp.106823.<text:s/></text:span><text:a xlink:type="simple" xlink:href="https://dx.doi.org/10.1016/j.supflu.2025.106823">⟨10.1016/j.supflu.2025.106823⟩</text:a></text:p>
              <text:p text:style-name="Normal"><text:span>Article dans une revue</text:span></text:p>
              <text:p text:style-name="Normal"><text:a xlink:type="simple" xlink:href="https://cnrs.hal.science/hal-05349532v1">hal-0534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02v1">Adsorption-induced swelling impact on CO 2 transport in kerogen microporosity as described by free volume theory</text:a></text:p>
              <text:p text:style-name="Normal"><text:a xlink:type="simple" xlink:href="https://hal.science/search/index/?q=*&amp;authFullName_s=Kristina Ariskina">Kristina Ariskina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Amaël Obliger">Amaël Obliger</text:a></text:p>
              <text:p text:style-name="Normal"><text:span>Fuel</text:span><text:span>, 2024, 359, pp.130475.<text:s/></text:span><text:a xlink:type="simple" xlink:href="https://dx.doi.org/10.1016/j.fuel.2023.130475">⟨10.1016/j.fuel.2023.130475⟩</text:a></text:p>
              <text:p text:style-name="Normal"><text:span>Article dans une revue</text:span></text:p>
              <text:p text:style-name="Normal"><text:a xlink:type="simple" xlink:href="https://hal.science/hal-04781502v1">hal-0478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596v1">Confined fluid dynamics in a viscoelastic, amorphous, and microporous medium: Study of a kerogen by molecular simulations and the generalized Langevin equation</text:a></text:p>
              <text:p text:style-name="Normal"><text:a xlink:type="simple" xlink:href="https://hal.science/search/index/?q=*&amp;authFullName_s=Kristina Ariskina">Kristina Ariskina</text:a><text:span>,</text:span><text:a xlink:type="simple" xlink:href="https://hal.science/search/index/?q=*&amp;authFullName_s=Guillaume Galliéro">Guillaume Galliéro</text:a><text:span>,</text:span><text:a xlink:type="simple" xlink:href="https://hal.science/search/index/?q=*&amp;authFullName_s=Amaël Obliger">Amaël Obliger</text:a></text:p>
              <text:p text:style-name="Normal"><text:span>The Journal of Chemical Physics</text:span><text:span>, 2024, 161 (12), pp.71.<text:s/></text:span><text:a xlink:type="simple" xlink:href="https://dx.doi.org/10.1063/5.0225299">⟨10.1063/5.0225299⟩</text:a></text:p>
              <text:p text:style-name="Normal"><text:span>Article dans une revue</text:span></text:p>
              <text:p text:style-name="Normal"><text:a xlink:type="simple" xlink:href="https://hal.science/hal-05619596v1">hal-056195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4263v1">Drying in nanoporous media with Kelvin effect: Capillary imbibition against evaporation by smoothed particle hydrodynamics method</text:a></text:p>
              <text:p text:style-name="Normal"><text:a xlink:type="simple" xlink:href="https://hal.science/search/index/?q=*&amp;authFullName_s=Nathan Amrofel">Nathan Amrofel</text:a><text:span>,</text:span><text:a xlink:type="simple" xlink:href="https://hal.science/search/index/?q=*&amp;authFullName_s=Magdalena Dymitrowska">Magdalena Dymitrowska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Anne-Julie Tinet">Anne-Julie Tinet</text:a><text:span>,</text:span><text:a xlink:type="simple" xlink:href="https://hal.science/search/index/?q=*&amp;authFullName_s=Fabrice Golfier">Fabrice Golfier</text:a></text:p>
              <text:p text:style-name="Normal"><text:span>Physics of Fluids</text:span><text:span>, 2024, 36 (2), pp.022028.<text:s/></text:span><text:a xlink:type="simple" xlink:href="https://dx.doi.org/10.1063/5.0186916">⟨10.1063/5.0186916⟩</text:a></text:p>
              <text:p text:style-name="Normal"><text:span>Article dans une revue</text:span></text:p>
              <text:p text:style-name="Normal"><text:a xlink:type="simple" xlink:href="https://hal.univ-lorraine.fr/hal-04574263v1">hal-0457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46v1">Simple and efficient algorithms based on Volterra equations to compute memory kernels and projected cross-correlation functions from molecular dynamics</text:a></text:p>
              <text:p text:style-name="Normal"><text:a xlink:type="simple" xlink:href="https://hal.science/search/index/?q=*&amp;authFullName_s=Amaël Obliger">Amaël Obliger</text:a></text:p>
              <text:p text:style-name="Normal"><text:span>The Journal of Chemical Physics</text:span><text:span>, 2023, 158 (14),<text:s/></text:span><text:a xlink:type="simple" xlink:href="https://dx.doi.org/10.1063/5.0143707">⟨10.1063/5.0143707⟩</text:a></text:p>
              <text:p text:style-name="Normal"><text:span>Article dans une revue</text:span></text:p>
              <text:p text:style-name="Normal"><text:a xlink:type="simple" xlink:href="https://hal.science/hal-04249446v1">hal-0424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73v1">Development of Atomistic Kerogen Models and Their Applications for Gas Adsorption and Diffusion: A Mini-Review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Jean-Marc Leyssale">Jean-Marc Leyssale</text:a></text:p>
              <text:p text:style-name="Normal"><text:span>Energy &amp; Fuels</text:span><text:span>, 2023, 37 (3), pp.1678-1698.<text:s/></text:span><text:a xlink:type="simple" xlink:href="https://dx.doi.org/10.1021/acs.energyfuels.2c03633">⟨10.1021/acs.energyfuels.2c03633⟩</text:a></text:p>
              <text:p text:style-name="Normal"><text:span>Article dans une revue</text:span></text:p>
              <text:p text:style-name="Normal"><text:a xlink:type="simple" xlink:href="https://hal.science/hal-04014073v1">hal-0401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38v1">Molecular Simulation of Argon Adsorption and Diffusion in a Microporous Carbon with Poroelastic Couplings</text:a></text:p>
              <text:p text:style-name="Normal"><text:a xlink:type="simple" xlink:href="https://hal.science/search/index/?q=*&amp;authFullName_s=Kévin Potier">Kévin Potier</text:a><text:span>,</text:span><text:a xlink:type="simple" xlink:href="https://hal.science/search/index/?q=*&amp;authFullName_s=Kristina Ariskina">Kristina Ariskina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Jean-Marc Leyssale">Jean-Marc Leyssale</text:a></text:p>
              <text:p text:style-name="Normal"><text:span>Langmuir</text:span><text:span>, 2023, 39 (27), pp.9384-9395.<text:s/></text:span><text:a xlink:type="simple" xlink:href="https://dx.doi.org/10.1021/acs.langmuir.3c00865">⟨10.1021/acs.langmuir.3c00865⟩</text:a></text:p>
              <text:p text:style-name="Normal"><text:span>Article dans une revue</text:span></text:p>
              <text:p text:style-name="Normal"><text:a xlink:type="simple" xlink:href="https://hal.science/hal-04249438v1">hal-0424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25v1">Nonlocal Screening Dictates the Radiative Lifetimes of Excitations in Lead Halide Perovskites</text:a></text:p>
              <text:p text:style-name="Normal"><text:a xlink:type="simple" xlink:href="https://hal.science/search/index/?q=*&amp;authFullName_s=Yoonjae Park">Yoonjae Park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David Limmer">David Limmer</text:a></text:p>
              <text:p text:style-name="Normal"><text:span>Nano Letters</text:span><text:span>, 2022, 22 (6), pp.2398-2404.<text:s/></text:span><text:a xlink:type="simple" xlink:href="https://dx.doi.org/10.1021/acs.nanolett.2c00077">⟨10.1021/acs.nanolett.2c00077⟩</text:a></text:p>
              <text:p text:style-name="Normal"><text:span>Article dans une revue</text:span></text:p>
              <text:p text:style-name="Normal"><text:a xlink:type="simple" xlink:href="https://hal.science/hal-03893025v1">hal-038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19v1">Free Volume Model for Transport in Flexible Kerogen of Source Rock’s Organic Matter</text:a></text:p>
              <text:p text:style-name="Normal"><text:a xlink:type="simple" xlink:href="https://hal.science/search/index/?q=*&amp;authFullName_s=Kristina Ariskina">Kristina Ariskina</text:a><text:span>,</text:span><text:a xlink:type="simple" xlink:href="https://hal.science/search/index/?q=*&amp;authFullName_s=Guillaume Galliéro">Guillaume Galliéro</text:a><text:span>,</text:span><text:a xlink:type="simple" xlink:href="https://hal.science/search/index/?q=*&amp;authFullName_s=Amaël Obliger">Amaël Obliger</text:a></text:p>
              <text:p text:style-name="Normal"><text:span>Journal of Physical Chemistry B</text:span><text:span>, 2022, 126 (38), pp.7409-7417.<text:s/></text:span><text:a xlink:type="simple" xlink:href="https://dx.doi.org/10.1021/acs.jpcb.2c03970">⟨10.1021/acs.jpcb.2c03970⟩</text:a></text:p>
              <text:p text:style-name="Normal"><text:span>Article dans une revue</text:span></text:p>
              <text:p text:style-name="Normal"><text:a xlink:type="simple" xlink:href="https://hal.science/hal-03893019v1">hal-0389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26v1">Solid-State Ionic Rectification in Perovskite Nanowire Heterostructures</text:a></text:p>
              <text:p text:style-name="Normal"><text:a xlink:type="simple" xlink:href="https://hal.science/search/index/?q=*&amp;authFullName_s=Qiao Kong">Qiao Kong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Minliang Lai">Minliang Lai</text:a><text:span>,</text:span><text:a xlink:type="simple" xlink:href="https://hal.science/search/index/?q=*&amp;authFullName_s=Mengyu Gao">Mengyu Gao</text:a><text:span>,</text:span><text:a xlink:type="simple" xlink:href="https://hal.science/search/index/?q=*&amp;authFullName_s=David Limmer">David Limmer</text:a><text:span>et al.</text:span></text:p>
              <text:p text:style-name="Normal"><text:span>Nano Letters</text:span><text:span>, 2020, 20 (11), pp.8151-8156.<text:s/></text:span><text:a xlink:type="simple" xlink:href="https://dx.doi.org/10.1021/acs.nanolett.0c03204">⟨10.1021/acs.nanolett.0c03204⟩</text:a></text:p>
              <text:p text:style-name="Normal"><text:span>Article dans une revue</text:span></text:p>
              <text:p text:style-name="Normal"><text:a xlink:type="simple" xlink:href="https://hal.science/hal-03893026v1">hal-0389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74v1">Methane Diffusion in a Flexible Kerogen Matrix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Jean-Marc Leyssale">Jean-Marc Leyssale</text:a></text:p>
              <text:p text:style-name="Normal"><text:span>Journal of Physical Chemistry B</text:span><text:span>, 2019, 123 (26), pp.5635-5640.<text:s/></text:span><text:a xlink:type="simple" xlink:href="https://dx.doi.org/10.1021/acs.jpcb.9b03266">⟨10.1021/acs.jpcb.9b03266⟩</text:a></text:p>
              <text:p text:style-name="Normal"><text:span>Article dans une revue</text:span></text:p>
              <text:p text:style-name="Normal"><text:a xlink:type="simple" xlink:href="https://hal.science/hal-02372074v1">hal-0237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44v1">Impact of Nanoporosity on Hydrocarbon Transport in Shales’ Organic Matter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Roland Pellenq">Roland Pellenq</text:a></text:p>
              <text:p text:style-name="Normal"><text:span>Nano Letters</text:span><text:span>, 2018, 18 (2), pp.832-837.<text:s/></text:span><text:a xlink:type="simple" xlink:href="https://dx.doi.org/10.1021/acs.nanolett.7b04079">⟨10.1021/acs.nanolett.7b04079⟩</text:a></text:p>
              <text:p text:style-name="Normal"><text:span>Article dans une revue</text:span></text:p>
              <text:p text:style-name="Normal"><text:a xlink:type="simple" xlink:href="https://hal.science/hal-03893044v1">hal-0389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00v1">Mesoscale structure, mechanics, and transport properties of source rocks’ organic pore networks</text:a></text:p>
              <text:p text:style-name="Normal"><text:a xlink:type="simple" xlink:href="https://hal.science/search/index/?q=*&amp;authFullName_s=Jérémie Berthonneau">Jérémie Berthonneau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Daniel Ferry">Daniel Ferry</text:a><text:span>et al.</text:span></text:p>
              <text:p text:style-name="Normal"><text:span>Proceedings of the National Academy of Sciences of the United States of America</text:span><text:span>, 2018, 115 (49), pp.12365-12370.<text:s/></text:span><text:a xlink:type="simple" xlink:href="https://dx.doi.org/10.1073/pnas.1808402115">⟨10.1073/pnas.1808402115⟩</text:a></text:p>
              <text:p text:style-name="Normal"><text:span>Article dans une revue</text:span></text:p>
              <text:p text:style-name="Normal"><text:a xlink:type="simple" xlink:href="https://hal.science/hal-02004400v1">hal-0200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70v1">Intrinsic anion diffusivity in lead halide perovskites is facilitated by a soft lattice</text:a></text:p>
              <text:p text:style-name="Normal"><text:a xlink:type="simple" xlink:href="https://hal.science/search/index/?q=*&amp;authFullName_s=M. Lai">M. Lai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D. Lu">D. Lu</text:a><text:span>,</text:span><text:a xlink:type="simple" xlink:href="https://hal.science/search/index/?q=*&amp;authFullName_s=C.S. Kley">C.S. Kley</text:a><text:span>,</text:span><text:a xlink:type="simple" xlink:href="https://hal.science/search/index/?q=*&amp;authFullName_s=Q. Bischak">Q. Bischak</text:a><text:span>et al.</text:span></text:p>
              <text:p text:style-name="Normal"><text:span>Proceedings of the National Academy of Sciences of the United States of America</text:span><text:span>, 2018, 115 (47), pp.11929-11934.<text:s/></text:span><text:a xlink:type="simple" xlink:href="https://dx.doi.org/10.1073/pnas.1812718115">⟨10.1073/pnas.1812718115⟩</text:a></text:p>
              <text:p text:style-name="Normal"><text:span>Article dans une revue</text:span></text:p>
              <text:p text:style-name="Normal"><text:a xlink:type="simple" xlink:href="https://hal.science/hal-02073870v1">hal-0207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79v1">Poroelasticity of Methane-Loaded Mature and Immature Kerogen from Molecular Simulations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Nicolas Capit">Nicolas Capit</text:a><text:span>,</text:span><text:a xlink:type="simple" xlink:href="https://hal.science/search/index/?q=*&amp;authFullName_s=Franz Ulm">Franz Ulm</text:a><text:span>,</text:span><text:a xlink:type="simple" xlink:href="https://hal.science/search/index/?q=*&amp;authFullName_s=Roland J.-M. Pellenq">Roland J.-M. Pellenq</text:a><text:span>et al.</text:span></text:p>
              <text:p text:style-name="Normal"><text:span>Langmuir</text:span><text:span>, 2018, 34 (45), pp.13766-13780.<text:s/></text:span><text:a xlink:type="simple" xlink:href="https://dx.doi.org/10.1021/acs.langmuir.8b02534">⟨10.1021/acs.langmuir.8b02534⟩</text:a></text:p>
              <text:p text:style-name="Normal"><text:span>Article dans une revue</text:span></text:p>
              <text:p text:style-name="Normal"><text:a xlink:type="simple" xlink:href="https://hal.science/hal-01958679v1">hal-0195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45v1">Impact of Nanoporosity on Hydrocarbon Transport in Shales’ Organic Matter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Roland Pellenq">Roland Pellenq</text:a></text:p>
              <text:p text:style-name="Normal"><text:span>Nano Letters</text:span><text:span>, 2018, 18 (2), pp.832-837.<text:s/></text:span><text:a xlink:type="simple" xlink:href="https://dx.doi.org/10.1021/acs.nanolett.7b04079">⟨10.1021/acs.nanolett.7b04079⟩</text:a></text:p>
              <text:p text:style-name="Normal"><text:span>Article dans une revue</text:span></text:p>
              <text:p text:style-name="Normal"><text:a xlink:type="simple" xlink:href="https://hal.science/hal-01957745v1">hal-0195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050v1">From cellulose to kerogen: molecular simulation of a geological process</text:a></text:p>
              <text:p text:style-name="Normal"><text:a xlink:type="simple" xlink:href="https://hal.science/search/index/?q=*&amp;authFullName_s=Lea Atmani">Lea Atmani</text:a><text:span>,</text:span><text:a xlink:type="simple" xlink:href="https://hal.science/search/index/?q=*&amp;authFullName_s=Christophe Bichara">Christophe Bichara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Henri van Damme">Henri van Damme</text:a><text:span>,</text:span><text:a xlink:type="simple" xlink:href="https://hal.science/search/index/?q=*&amp;authFullName_s=Adri van Duin">Adri van Duin</text:a><text:span>et al.</text:span></text:p>
              <text:p text:style-name="Normal"><text:span>Chemical Science</text:span><text:span>, 2017, 8 (12), pp.8325 - 8335.<text:s/></text:span><text:a xlink:type="simple" xlink:href="https://dx.doi.org/10.1039/C7SC03466K">⟨10.1039/C7SC03466K⟩</text:a></text:p>
              <text:p text:style-name="Normal"><text:span>Article dans une revue</text:span></text:p>
              <text:p text:style-name="Normal"><text:a xlink:type="simple" xlink:href="https://hal.science/hal-01724050v1">hal-0172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48v1">Free Volume Theory of Hydrocarbon Mixture Transport in Nanoporous Materials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Benoit Coasne">Benoit Coasne</text:a></text:p>
              <text:p text:style-name="Normal"><text:span>Journal of Physical Chemistry Letters</text:span><text:span>, 2016, 7 (19), pp.3712-3717.<text:s/></text:span><text:a xlink:type="simple" xlink:href="https://dx.doi.org/10.1021/acs.jpclett.6b01684">⟨10.1021/acs.jpclett.6b01684⟩</text:a></text:p>
              <text:p text:style-name="Normal"><text:span>Article dans une revue</text:span></text:p>
              <text:p text:style-name="Normal"><text:a xlink:type="simple" xlink:href="https://hal.science/hal-03893048v1">hal-038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93v1">Free Volume Theory of Hydrocarbon Mixture Transport in Nanoporous Materials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Benoit Coasne">Benoit Coasne</text:a></text:p>
              <text:p text:style-name="Normal"><text:span>Journal of Physical Chemistry Letters</text:span><text:span>, 2016, 7 (19), pp.3712-3717.<text:s/></text:span><text:a xlink:type="simple" xlink:href="https://dx.doi.org/10.1021/acs.jpclett.6b01684">⟨10.1021/acs.jpclett.6b01684⟩</text:a></text:p>
              <text:p text:style-name="Normal"><text:span>Article dans une revue</text:span></text:p>
              <text:p text:style-name="Normal"><text:a xlink:type="simple" xlink:href="https://hal.science/hal-01454993v1">hal-0145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30v1">A parameter identification problem in stochastic homogenization</text:a></text:p>
              <text:p text:style-name="Normal"><text:a xlink:type="simple" xlink:href="https://hal.science/search/index/?q=*&amp;authFullName_s=Frédéric Legoll">Frédéric Legoll</text:a><text:span>,</text:span><text:a xlink:type="simple" xlink:href="https://hal.science/search/index/?q=*&amp;authFullName_s=William Minvielle">William Minvielle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Marielle Simon">Marielle Simon</text:a></text:p>
              <text:p text:style-name="Normal"><text:span>ESAIM: Proceedings</text:span><text:span>, 2015, 48, pp.190-214.<text:s/></text:span><text:a xlink:type="simple" xlink:href="https://dx.doi.org/10.1051/proc/201448008">⟨10.1051/proc/201448008⟩</text:a></text:p>
              <text:p text:style-name="Normal"><text:span>Article dans une revue</text:span></text:p>
              <text:p text:style-name="Normal"><text:a xlink:type="simple" xlink:href="https://hal.science/hal-00942730v1">hal-00942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2122v1">Stochastic Rotation Dynamics simulation of electro-osmosis</text:a></text:p>
              <text:p text:style-name="Normal"><text:a xlink:type="simple" xlink:href="https://hal.science/search/index/?q=*&amp;authFullName_s=Davide R. Ceratti">Davide R. Ceratti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Vincent Dahirel">Vincent Dahirel</text:a></text:p>
              <text:p text:style-name="Normal"><text:span>Molecular Physics</text:span><text:span>, 2015, 113 (17-18), pp.1-11.<text:s/></text:span><text:a xlink:type="simple" xlink:href="https://dx.doi.org/10.1080/00268976.2015.1037370">⟨10.1080/00268976.2015.1037370⟩</text:a></text:p>
              <text:p text:style-name="Normal"><text:span>Article dans une revue</text:span></text:p>
              <text:p text:style-name="Normal"><text:a xlink:type="simple" xlink:href="https://hal.sorbonne-universite.fr/hal-01212122v1">hal-0121212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25807v1">Pore network model of electrokinetic transport through charged porous media.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Daniel Coelho">Daniel Coelho</text:a><text:span>,</text:span><text:a xlink:type="simple" xlink:href="https://hal.science/search/index/?q=*&amp;authFullName_s=Samir Bekri">Samir Bekri</text:a><text:span>,</text:span><text:a xlink:type="simple" xlink:href="https://hal.science/search/index/?q=*&amp;authFullName_s=Benjamin Rotenberg">Benjamin Rotenberg</text:a></text:p>
              <text:p text:style-name="Normal"><text:span>Physical Review E : Statistical, Nonlinear, and Soft Matter Physics [2001-2015]</text:span><text:span>, 2014, 89 (4), pp.article No 043013.<text:s/></text:span><text:a xlink:type="simple" xlink:href="https://dx.doi.org/10.1103/PhysRevE.89.043013">⟨10.1103/PhysRevE.89.043013⟩</text:a></text:p>
              <text:p text:style-name="Normal"><text:span>Article dans une revue</text:span></text:p>
              <text:p text:style-name="Normal"><text:a xlink:type="simple" xlink:href="https://ifp.hal.science/hal-01025807v1">hal-01025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8978v1">Numerical homogenization of electrokinetic equations in porous media using lattice-Boltzmann simulations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Daniel Coelho">Daniel Coelho</text:a><text:span>,</text:span><text:a xlink:type="simple" xlink:href="https://hal.science/search/index/?q=*&amp;authFullName_s=Samir Bekri">Samir Bekri</text:a><text:span>et al.</text:span></text:p>
              <text:p text:style-name="Normal"><text:span>Physical Review E : Statistical, Nonlinear, and Soft Matter Physics [2001-2015]</text:span><text:span>, 2013, 88, pp.013019.<text:s/></text:span><text:a xlink:type="simple" xlink:href="https://dx.doi.org/10.1103/PhysRevE.88.013019">⟨10.1103/PhysRevE.88.013019⟩</text:a></text:p>
              <text:p text:style-name="Normal"><text:span>Article dans une revue</text:span></text:p>
              <text:p text:style-name="Normal"><text:a xlink:type="simple" xlink:href="https://hal.sorbonne-universite.fr/hal-01078978v1">hal-0107897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5030f" table:style-name="55030f">
          <table:table-column table:style-name="55030f.0"/>
          <table:table-row>
            <table:table-cell office:value-type="string">
              <text:p text:style-name="Normal"><text:a xlink:type="simple" xlink:href="https://hal.sorbonne-universite.fr/hal-01484797v1">Upscaling electrokinetic transport in clays with lattice Boltzmann and Pore Network Models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Daniel Coelho">Daniel Coelho</text:a><text:span>,</text:span><text:a xlink:type="simple" xlink:href="https://hal.science/search/index/?q=*&amp;authFullName_s=Samir Bekri">Samir Bekri</text:a><text:span>,</text:span><text:a xlink:type="simple" xlink:href="https://hal.science/search/index/?q=*&amp;authFullName_s=Benjamin Rotenberg">Benjamin Rotenberg</text:a></text:p>
              <text:p text:style-name="Normal"><text:span>The Clay Minerals Society.<text:s/></text:span><text:span>CMS Workshop Lectures, Volume 21: Filling The Gaps–From Microscopic Pore Structures To Transport Properties In Shales</text:span><text:span>, 21, , pp.129-135, 2016, Clay Minerals Society Workshop Lectures Series,<text:s/></text:span><text:a xlink:type="simple" xlink:href="https://dx.doi.org/10.1346/CMS-WLS-21.10">⟨10.1346/CMS-WLS-21.10⟩</text:a></text:p>
              <text:p text:style-name="Normal"><text:span>Chapitre d'ouvrage</text:span></text:p>
              <text:p text:style-name="Normal"><text:a xlink:type="simple" xlink:href="https://hal.sorbonne-universite.fr/hal-01484797v1">hal-0148479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45cb4" table:style-name="e45cb4">
          <table:table-column table:style-name="e45cb4.0"/>
          <table:table-row>
            <table:table-cell office:value-type="string">
              <text:p text:style-name="Normal"><text:a xlink:type="simple" xlink:href="https://theses.hal.science/tel-01145660v2">Modélisation multi-échelle du transport électrocinétique en milieu poreux chargé</text:a></text:p>
              <text:p text:style-name="Normal"><text:a xlink:type="simple" xlink:href="https://hal.science/search/index/?q=*&amp;authFullName_s=Amaël Obliger">Amaël Obliger</text:a></text:p>
              <text:p text:style-name="Normal"><text:span>Chimie théorique et/ou physique. Université Pierre et Marie Curie - Paris VI, 2014. Français.<text:s/></text:span><text:a xlink:type="simple" xlink:href="https://www.theses.fr/2014PA066514">⟨NNT : 2014PA066514⟩</text:a></text:p>
              <text:p text:style-name="Normal"><text:span>Thèse</text:span></text:p>
              <text:p text:style-name="Normal"><text:a xlink:type="simple" xlink:href="https://theses.hal.science/tel-01145660v2">tel-0114566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ël Obliger</dc:title>
    <dc:subject/>
    <dc:description>CV</dc:description>
    <dc:creator/>
    <dc:date>2026-05-18T00:26:13.000</dc:date>
    <meta:generator>PHPWord</meta:generator>
    <meta:initial-creator>CCSD</meta:initial-creator>
    <meta:creation-date>2026-05-18T00:26:13.000</meta:creation-date>
    <meta:keyword/>
    <meta:user-defined meta:name="Category"/>
    <meta:user-defined meta:name="Company"/>
    <meta:user-defined meta:name="Manager"/>
  </office:meta>
</office:document-meta>
</file>