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8610" style:family="table">
      <style:table-properties style:rel-width="100" table:align="center"/>
    </style:style>
    <style:style style:name="c58610.0" style:family="table-column">
      <style:table-column-properties style:column-width="0.00cm"/>
    </style:style>
    <style:style style:name="4a1f53" style:family="table">
      <style:table-properties style:rel-width="100" table:align="center"/>
    </style:style>
    <style:style style:name="4a1f53.0" style:family="table-column">
      <style:table-column-properties style:column-width="0.00cm"/>
    </style:style>
    <style:style style:name="dfe8f3" style:family="table">
      <style:table-properties style:rel-width="100" table:align="center"/>
    </style:style>
    <style:style style:name="dfe8f3.0" style:family="table-column">
      <style:table-column-properties style:column-width="0.00cm"/>
    </style:style>
    <style:style style:name="f015e2" style:family="table">
      <style:table-properties style:rel-width="100" table:align="center"/>
    </style:style>
    <style:style style:name="f015e2.0" style:family="table-column">
      <style:table-column-properties style:column-width="0.00cm"/>
    </style:style>
    <style:style style:name="10f621" style:family="table">
      <style:table-properties style:rel-width="100" table:align="center"/>
    </style:style>
    <style:style style:name="10f621.0" style:family="table-column">
      <style:table-column-properties style:column-width="0.00cm"/>
    </style:style>
    <style:style style:name="029224" style:family="table">
      <style:table-properties style:rel-width="100" table:align="center"/>
    </style:style>
    <style:style style:name="0292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ëlle Marzais<text:s/></text:span><text:span text:style-name="T2">Maîtresse de conférences en Histoire de l'art médiéva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7)</text:span></text:p>
        <text:p text:style-name="P10"/>
        <table:table table:name="c58610" table:style-name="c58610">
          <table:table-column table:style-name="c58610.0"/>
          <table:table-row>
            <table:table-cell office:value-type="string">
              <text:p text:style-name="Normal"><text:a xlink:type="simple" xlink:href="https://hal.science/hal-05536136v1">Le Château du Roy, Domme (24), Dordogne, Nouvelle-Aquitaine : rapport de fouille archéologique programmée</text:a></text:p>
              <text:p text:style-name="Normal"><text:a xlink:type="simple" xlink:href="https://hal.science/search/index/?q=*&amp;authFullName_s=Laura Soulard">Laura Soulard</text:a><text:span>,</text:span><text:a xlink:type="simple" xlink:href="https://hal.science/search/index/?q=*&amp;authFullName_s=Claire Gerbaud">Claire Gerbaud</text:a><text:span>,</text:span><text:a xlink:type="simple" xlink:href="https://hal.science/search/index/?q=*&amp;authFullName_s=Amaëlle Marzais">Amaëlle Marzais</text:a><text:span>,</text:span><text:a xlink:type="simple" xlink:href="https://hal.science/search/index/?q=*&amp;authFullName_s=Jean-Luc Peluchon">Jean-Luc Peluchon</text:a><text:span>,</text:span><text:a xlink:type="simple" xlink:href="https://hal.science/search/index/?q=*&amp;authFullName_s=Nicolas Portet">Nicolas Portet</text:a></text:p>
              <text:p text:style-name="Normal"><text:span>SRA Nouvelle Aquitaine. 2026</text:span></text:p>
              <text:p text:style-name="Normal"><text:span>Rapport</text:span></text:p>
              <text:p text:style-name="Normal"><text:a xlink:type="simple" xlink:href="https://hal.science/hal-05536136v1">hal-0553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56v1">Romans-sur-Isère, collégiale Saint-Barnard : rapport du chantier-école sur les décors peints (19 mai – 2 juin 2025)</text:a></text:p>
              <text:p text:style-name="Normal"><text:a xlink:type="simple" xlink:href="https://hal.science/search/index/?q=*&amp;authFullName_s=Amaëlle Marzais">Amaëlle Marzais</text:a><text:span>,</text:span><text:a xlink:type="simple" xlink:href="https://hal.science/search/index/?q=*&amp;authFullName_s=Géraldine Victoir">Géraldine Victoir</text:a></text:p>
              <text:p text:style-name="Normal"><text:span>Drac Auvergne - Rhône-Alpes. 2025</text:span></text:p>
              <text:p text:style-name="Normal"><text:span>Rapport</text:span></text:p>
              <text:p text:style-name="Normal"><text:a xlink:type="simple" xlink:href="https://hal.science/hal-05536156v1">hal-0553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29v1">Valencisse, Orchaise, Place de l'église, Eglise Saint-Barthélémy d'Orchais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Amaëlle Marzais">Amaëlle Marzais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Christophe Perrault">Christophe Perrault</text:a></text:p>
              <text:p text:style-name="Normal"><text:span>Inrap - Centre Île-de-France. 2024, pp.222</text:span></text:p>
              <text:p text:style-name="Normal"><text:span>Rapport</text:span></text:p>
              <text:p text:style-name="Normal"><text:a xlink:type="simple" xlink:href="https://hal.science/hal-04645329v1">hal-0464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40v1">Le collège apostolique de l’église de Ternand (XIIIe siècle, Rhône)</text:a></text:p>
              <text:p text:style-name="Normal"><text:a xlink:type="simple" xlink:href="https://hal.science/search/index/?q=*&amp;authFullName_s=Amaëlle Marzais">Amaëlle Marzais</text:a></text:p>
              <text:p text:style-name="Normal"><text:span>Service régional de l'archéologie Auvergne - Rhône-Alpes. 2024</text:span></text:p>
              <text:p text:style-name="Normal"><text:span>Rapport</text:span></text:p>
              <text:p text:style-name="Normal"><text:a xlink:type="simple" xlink:href="https://hal.science/hal-04709640v1">hal-0470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64v1">Blois, Hôtel-Dieu, 17 quai Abbé-Grégoir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Amaelle Marzais">Amaelle Marzais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aniel Morleghem">Daniel Morleghem</text:a><text:span>et al.</text:span></text:p>
              <text:p text:style-name="Normal"><text:span>Inrap Centre - Ile-de-France. 2023, pp.233</text:span></text:p>
              <text:p text:style-name="Normal"><text:span>Rapport</text:span></text:p>
              <text:p text:style-name="Normal"><text:a xlink:type="simple" xlink:href="https://hal.science/hal-04032864v1">hal-0403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04v1">Rapport de prospection thématique et résultats des analyses : peintures murales des églises Saint-Nicolas (Tavant), Saint-Georges (Rochecorbon) et de la chapelle Sainte-Radegonde (Chinon)</text:a></text:p>
              <text:p text:style-name="Normal"><text:a xlink:type="simple" xlink:href="https://hal.science/search/index/?q=*&amp;authFullName_s=Amaelle Marzais">Amaelle Marzais</text:a></text:p>
              <text:p text:style-name="Normal"><text:span>Service régional de l'Archéologie Centre-Val de Loire. 2019</text:span></text:p>
              <text:p text:style-name="Normal"><text:span>Rapport</text:span></text:p>
              <text:p text:style-name="Normal"><text:a xlink:type="simple" xlink:href="https://hal.science/hal-04229904v1">hal-042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11v1">Saint-Christophe-sur-le-Nais (37), église Saint-Christophe : étude technique des peintures murales</text:a></text:p>
              <text:p text:style-name="Normal"><text:a xlink:type="simple" xlink:href="https://hal.science/search/index/?q=*&amp;authFullName_s=Amaelle Marzais">Amaelle Marzais</text:a><text:span>,</text:span><text:a xlink:type="simple" xlink:href="https://hal.science/search/index/?q=*&amp;authFullName_s=Clémence Poirier">Clémence Poirier</text:a></text:p>
              <text:p text:style-name="Normal"><text:span>Service régional de l'Archéologie Centre-Val de Loire. 2018</text:span></text:p>
              <text:p text:style-name="Normal"><text:span>Rapport</text:span></text:p>
              <text:p text:style-name="Normal"><text:a xlink:type="simple" xlink:href="https://hal.science/hal-04229911v1">hal-04229911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4a1f53" table:style-name="4a1f53">
          <table:table-column table:style-name="4a1f53.0"/>
          <table:table-row>
            <table:table-cell office:value-type="string">
              <text:p text:style-name="Normal"><text:a xlink:type="simple" xlink:href="https://hal.science/hal-05536235v1">Introduction</text:a></text:p>
              <text:p text:style-name="Normal"><text:a xlink:type="simple" xlink:href="https://hal.science/search/index/?q=*&amp;authFullName_s=Amaëlle Marzais">Amaëlle Marzais</text:a><text:span>,</text:span><text:a xlink:type="simple" xlink:href="https://hal.science/search/index/?q=*&amp;authFullName_s=Claire Boisseau">Claire Boisseau</text:a></text:p>
              <text:p text:style-name="Normal"><text:span>Ateliers, circulations et pratiques picturales dans la peinture murale médiévale (Ve-XVe siècle)</text:span><text:span>, Claire Boisseau; Amaëlle Marzais, Apr 2026, Paris INHA, France</text:span></text:p>
              <text:p text:style-name="Normal"><text:span>Communication dans un congrès</text:span></text:p>
              <text:p text:style-name="Normal"><text:a xlink:type="simple" xlink:href="https://hal.science/hal-05536235v1">hal-0553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09v1">Un autre regard sur la peinture monumentale : mortiers, enduits et badigeons</text:a></text:p>
              <text:p text:style-name="Normal"><text:a xlink:type="simple" xlink:href="https://hal.science/search/index/?q=*&amp;authFullName_s=Amaëlle Marzais">Amaëlle Marzais</text:a></text:p>
              <text:p text:style-name="Normal"><text:span>Mortiers, bétons, plâtres, enduits et badigeons comme matériaux dans la construction</text:span><text:span>, Anne Baud; Anne Schmitt; Damien Laisney, Mar 2026, Lyon, France</text:span></text:p>
              <text:p text:style-name="Normal"><text:span>Communication dans un congrès</text:span></text:p>
              <text:p text:style-name="Normal"><text:a xlink:type="simple" xlink:href="https://hal.science/hal-05536109v1">hal-055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212v1">Proposition d'un protocole d'acquisition des données sur le terrain appliqué à Ornamentum</text:a></text:p>
              <text:p text:style-name="Normal"><text:a xlink:type="simple" xlink:href="https://hal.science/search/index/?q=*&amp;authFullName_s=Amaëlle Marzais">Amaëlle Marzais</text:a></text:p>
              <text:p text:style-name="Normal"><text:span>Ornamentum. Décors peints ornementaux du Moyen Âge : une approche de la diversité</text:span><text:span>, Claire Boisseau; Amaëlle Marzais; Géraldine Victoir, Mar 2025, Lyon, France</text:span></text:p>
              <text:p text:style-name="Normal"><text:span>Communication dans un congrès</text:span></text:p>
              <text:p text:style-name="Normal"><text:a xlink:type="simple" xlink:href="https://hal.science/hal-05536212v1">hal-0553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200v1">Quelle histoire de l’art sur le chantier de restauration ?</text:a></text:p>
              <text:p text:style-name="Normal"><text:a xlink:type="simple" xlink:href="https://hal.science/search/index/?q=*&amp;authFullName_s=Claire Boisseau">Claire Boisseau</text:a><text:span>,</text:span><text:a xlink:type="simple" xlink:href="https://hal.science/search/index/?q=*&amp;authFullName_s=Amaëlle Marzais">Amaëlle Marzais</text:a></text:p>
              <text:p text:style-name="Normal"><text:span>Restaurer les peintures murales : l'historien de l'art et le chantier de restauration</text:span><text:span>, Claire Boisseau; Amaëlle Marzais, Apr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536200v1">hal-055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98v1">L'église Saint-Martial du Châtelet à Budelière</text:a></text:p>
              <text:p text:style-name="Normal"><text:a xlink:type="simple" xlink:href="https://hal.science/search/index/?q=*&amp;authFullName_s=Amaëlle Marzais">Amaëlle Marzais</text:a></text:p>
              <text:p text:style-name="Normal"><text:span>La peinture murale médiévale dans les églises de la Creuse</text:span><text:span>, Groupe de Recherches sur la Peinture Murale, Sep 2025, Guéret, France</text:span></text:p>
              <text:p text:style-name="Normal"><text:span>Communication dans un congrès</text:span></text:p>
              <text:p text:style-name="Normal"><text:a xlink:type="simple" xlink:href="https://hal.science/hal-05536098v1">hal-055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796v1">Le chantier de peintures murales médiévales : quelques cas français</text:a></text:p>
              <text:p text:style-name="Normal"><text:a xlink:type="simple" xlink:href="https://hal.science/search/index/?q=*&amp;authFullName_s=Amaëlle Marzais">Amaëlle Marzais</text:a></text:p>
              <text:p text:style-name="Normal"><text:span>Conférences Jean Pouilloux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599796v1">hal-0559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06v1">Création d’une typo-chronologie pour la peinture murale médiévale : un outil pour appréhender le style d’un atelier</text:a></text:p>
              <text:p text:style-name="Normal"><text:a xlink:type="simple" xlink:href="https://hal.science/search/index/?q=*&amp;authFullName_s=Amaëlle Marzais">Amaëlle Marzais</text:a></text:p>
              <text:p text:style-name="Normal"><text:span>Du formalisme à l'analyse morphologique</text:span><text:span>, Muriel Damien; Caroline Heering; Michel Lefftz, Apr 2025, Namur, Belgium</text:span></text:p>
              <text:p text:style-name="Normal"><text:span>Communication dans un congrès</text:span></text:p>
              <text:p text:style-name="Normal"><text:a xlink:type="simple" xlink:href="https://hal.science/hal-05536106v1">hal-0553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37v1">Redécouverte de la peinture médiévale du prieuré de Lunay (41) : héraldique et ornements</text:a></text:p>
              <text:p text:style-name="Normal"><text:a xlink:type="simple" xlink:href="https://hal.science/search/index/?q=*&amp;authFullName_s=Amaëlle Marzais">Amaëlle Marzais</text:a><text:span>,</text:span><text:a xlink:type="simple" xlink:href="https://hal.science/search/index/?q=*&amp;authFullName_s=Emeline Marot">Emeline Marot</text:a></text:p>
              <text:p text:style-name="Normal"><text:span>XIIIe colloque biennal de Pommiers-en-Forez</text:span><text:span>, 2024, Pommiers-en-Forez, France</text:span></text:p>
              <text:p text:style-name="Normal"><text:span>Communication dans un congrès</text:span></text:p>
              <text:p text:style-name="Normal"><text:a xlink:type="simple" xlink:href="https://hal.science/hal-04709637v1">hal-04709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965v1">Les apports des nouvelles approches techniques pour l’étude des peintures murales romanes</text:a></text:p>
              <text:p text:style-name="Normal"><text:a xlink:type="simple" xlink:href="https://hal.science/search/index/?q=*&amp;authFullName_s=Carolina Sarrade">Carolina Sarrade</text:a><text:span>,</text:span><text:a xlink:type="simple" xlink:href="https://hal.science/search/index/?q=*&amp;authFullName_s=Amaëlle Marzais">Amaëlle Marzais</text:a></text:p>
              <text:p text:style-name="Normal"><text:span>Colloque International : L'art roman au XXIe siècle. L'avenir d'un passé à réinventer</text:span><text:span>, Centre d'études supérieures de civilisation médiévale (CESCM-UMR7302), May 2024, Poitiers, France</text:span></text:p>
              <text:p text:style-name="Normal"><text:span>Communication dans un congrès</text:span></text:p>
              <text:p text:style-name="Normal"><text:a xlink:type="simple" xlink:href="https://shs.hal.science/halshs-05512965v1">halshs-0551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04v1">Medieval Wall paintings studies versus new methods of datation</text:a></text:p>
              <text:p text:style-name="Normal"><text:a xlink:type="simple" xlink:href="https://hal.science/search/index/?q=*&amp;authFullName_s=Claire Boisseau">Claire Boisseau</text:a><text:span>,</text:span><text:a xlink:type="simple" xlink:href="https://hal.science/search/index/?q=*&amp;authFullName_s=Amaëlle Marzais">Amaëlle Marzais</text:a></text:p>
              <text:p text:style-name="Normal"><text:span>Annual Congress of the European Association of Archaeologists</text:span><text:span>, European Association of Archeologists (EAA), Aug 2024, Rome, Italy</text:span></text:p>
              <text:p text:style-name="Normal"><text:span>Communication dans un congrès</text:span></text:p>
              <text:p text:style-name="Normal"><text:a xlink:type="simple" xlink:href="https://hal.science/hal-04701704v1">hal-0470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58v1">Le décor funéraire de la Chartreuse : une mise en valeur de Thibaud de Vassalieu</text:a></text:p>
              <text:p text:style-name="Normal"><text:a xlink:type="simple" xlink:href="https://hal.science/search/index/?q=*&amp;authFullName_s=Amaëlle Marzais">Amaëlle Marzais</text:a><text:span>,</text:span><text:a xlink:type="simple" xlink:href="https://hal.science/search/index/?q=*&amp;authFullName_s=Maëlle Métais">Maëlle Métais</text:a></text:p>
              <text:p text:style-name="Normal"><text:span>La Chartreuse de Sainte-Croix-en-Jarez : redécouverte de l'architecture et des peintures murales</text:span><text:span>, Oct 2024, Sainte Croix en Jarez, France</text:span></text:p>
              <text:p text:style-name="Normal"><text:span>Communication dans un congrès</text:span></text:p>
              <text:p text:style-name="Normal"><text:a xlink:type="simple" xlink:href="https://hal.science/hal-04709658v1">hal-0470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24v1">La typo-chronologie : une méthode applicable à la peinture murale ?</text:a></text:p>
              <text:p text:style-name="Normal"><text:a xlink:type="simple" xlink:href="https://hal.science/search/index/?q=*&amp;authFullName_s=Amaëlle Marzais">Amaëlle Marzais</text:a></text:p>
              <text:p text:style-name="Normal"><text:span>Dater les peintures murales médiévales. Approches interdisciplinaires</text:span><text:span>, Claire Boisseau, Amaëlle Marzais, Apr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709624v1">hal-0470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85v1">Les peintures de la chapelle de la collégiale de Chinon : une œuvre du XIXe ou du XVe siècle ?</text:a></text:p>
              <text:p text:style-name="Normal"><text:a xlink:type="simple" xlink:href="https://hal.science/search/index/?q=*&amp;authFullName_s=Amaëlle Marzais">Amaëlle Marzais</text:a></text:p>
              <text:p text:style-name="Normal"><text:span>Pierres, terres, papiers .. Un dialogue des sources</text:span><text:span>, Mathilde Duriez; Ellébore Segain, Oct 2024, Lyon, France</text:span></text:p>
              <text:p text:style-name="Normal"><text:span>Communication dans un congrès</text:span></text:p>
              <text:p text:style-name="Normal"><text:a xlink:type="simple" xlink:href="https://hal.science/hal-05536085v1">hal-0553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28v1">Investigations archéologiques appliquées à la peinture</text:a></text:p>
              <text:p text:style-name="Normal"><text:a xlink:type="simple" xlink:href="https://hal.science/search/index/?q=*&amp;authFullName_s=Amaëlle Marzais">Amaëlle Marzais</text:a></text:p>
              <text:p text:style-name="Normal"><text:span>Décorum ! Les décors monumentaux médiévaux, de l’étude à la restauration</text:span><text:span>, Christian Gensbeitel; Estelle Chargé, 2024, Trizay (Charente-Maritime), France</text:span></text:p>
              <text:p text:style-name="Normal"><text:span>Communication dans un congrès</text:span></text:p>
              <text:p text:style-name="Normal"><text:a xlink:type="simple" xlink:href="https://hal.science/hal-04709628v1">hal-0470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40v1">Convaincre en Italie à la Renaissance</text:a></text:p>
              <text:p text:style-name="Normal"><text:a xlink:type="simple" xlink:href="https://hal.science/search/index/?q=*&amp;authFullName_s=Kévin Roger">Kévin Roger</text:a><text:span>,</text:span><text:a xlink:type="simple" xlink:href="https://hal.science/search/index/?q=*&amp;authFullName_s=Amaelle Marzais">Amaelle Marzais</text:a><text:span>,</text:span><text:a xlink:type="simple" xlink:href="https://hal.science/search/index/?q=*&amp;authFullName_s=Nina Rouyer">Nina Rouyer</text:a><text:span>,</text:span><text:a xlink:type="simple" xlink:href="https://hal.science/search/index/?q=*&amp;authFullName_s=Lorenzo Paoli">Lorenzo Paoli</text:a><text:span>,</text:span><text:a xlink:type="simple" xlink:href="https://hal.science/search/index/?q=*&amp;authFullName_s=Fahd Nakib">Fahd Nakib</text:a><text:span>et al.</text:span></text:p>
              <text:p text:style-name="Normal"><text:span>Les Rendez-vous de l'Histoire 2019</text:span><text:span>, Oct 2019, Blois, France</text:span></text:p>
              <text:p text:style-name="Normal"><text:span>Communication dans un congrès</text:span></text:p>
              <text:p text:style-name="Normal"><text:a xlink:type="simple" xlink:href="https://hal.science/hal-04239840v1">hal-04239840v1</text:a></text:p>
            </table:table-cell>
          </table:table-row>
        </table:table>
        <text:p text:style-name="P14"/>
        <text:p text:style-name="Heading2"><text:span text:style-name="T6">Article dans une revue (10)</text:span></text:p>
        <text:p text:style-name="P16"/>
        <table:table table:name="dfe8f3" table:style-name="dfe8f3">
          <table:table-column table:style-name="dfe8f3.0"/>
          <table:table-row>
            <table:table-cell office:value-type="string">
              <text:p text:style-name="Normal"><text:a xlink:type="simple" xlink:href="https://hal.science/hal-05536175v1">Peindre sur les murs en Touraine au Moyen Âge (xie-xve siècle) : processus créatifs et mises en œuvre</text:a></text:p>
              <text:p text:style-name="Normal"><text:a xlink:type="simple" xlink:href="https://hal.science/search/index/?q=*&amp;authFullName_s=Amaëlle Marzais">Amaëlle Marzais</text:a></text:p>
              <text:p text:style-name="Normal"><text:span>Bulletin du Centre d'études médiévales d'Auxerre</text:span><text:span>, 2025, 29.2,<text:s/></text:span><text:a xlink:type="simple" xlink:href="https://dx.doi.org/10.4000/15lpy">⟨10.4000/15lpy⟩</text:a></text:p>
              <text:p text:style-name="Normal"><text:span>Article dans une revue</text:span></text:p>
              <text:p text:style-name="Normal"><text:a xlink:type="simple" xlink:href="https://hal.science/hal-05536175v1">hal-0553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641v1">Blois. Des fragments de peintures murales découverts dans l’ancienne abbaye Saint-Laumer</text:a></text:p>
              <text:p text:style-name="Normal"><text:a xlink:type="simple" xlink:href="https://hal.science/search/index/?q=*&amp;authFullName_s=Amaëlle Marzais">Amaëlle Marzais</text:a><text:span>,</text:span><text:a xlink:type="simple" xlink:href="https://hal.science/search/index/?q=*&amp;authFullName_s=Thomas Pouyet">Thomas Pouyet</text:a></text:p>
              <text:p text:style-name="Normal"><text:span>Bulletin Monumental</text:span><text:span>, 2024, 182 (2), pp.161-163</text:span></text:p>
              <text:p text:style-name="Normal"><text:span>Article dans une revue</text:span></text:p>
              <text:p text:style-name="Normal"><text:a xlink:type="simple" xlink:href="https://hal.science/hal-04646641v1">hal-046466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06776v1">Quelle médiation pour des peintures murales cachées ou difficilement accessibles au public : l’exemple de Lasbordes (Aude)</text:a></text:p>
              <text:p text:style-name="Normal"><text:a xlink:type="simple" xlink:href="https://hal.science/search/index/?q=*&amp;authFullName_s=Laurence Blondaux">Laurence Blondaux</text:a><text:span>,</text:span><text:a xlink:type="simple" xlink:href="https://hal.science/search/index/?q=*&amp;authFullName_s=Christine Leduc-Gueye">Christine Leduc-Gueye</text:a><text:span>,</text:span><text:a xlink:type="simple" xlink:href="https://hal.science/search/index/?q=*&amp;authFullName_s=Amaëlle Marzais">Amaëlle Marzais</text:a></text:p>
              <text:p text:style-name="Normal"><text:span>Patrimoines du sud</text:span><text:span>, 2023, 18,<text:s/></text:span><text:a xlink:type="simple" xlink:href="https://dx.doi.org/10.4000/pds.13407">⟨10.4000/pds.13407⟩</text:a></text:p>
              <text:p text:style-name="Normal"><text:span>Article dans une revue</text:span></text:p>
              <text:p text:style-name="Normal"><text:a xlink:type="simple" xlink:href="https://hal.univ-lyon2.fr/hal-04206776v1">hal-042067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06758v1">Le Christ en majesté du prieuré Saint-Jean-du-Grais à Azay-sur-Cher (37) : restitution du chantier peint</text:a></text:p>
              <text:p text:style-name="Normal"><text:a xlink:type="simple" xlink:href="https://hal.science/search/index/?q=*&amp;authFullName_s=Amaelle Marzais">Amaelle Marzais</text:a></text:p>
              <text:p text:style-name="Normal"><text:span>Revue Archéologique du Centre de la France</text:span><text:span>, 2023</text:span></text:p>
              <text:p text:style-name="Normal"><text:span>Article dans une revue</text:span></text:p>
              <text:p text:style-name="Normal"><text:a xlink:type="simple" xlink:href="https://hal.univ-lyon2.fr/hal-04206758v1">hal-0420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13v1">De la main à l’esprit : étude sur les techniques et les styles des peintures murales dans l’ancien diocèse de Tours entre les XIe et XVe siècles</text:a></text:p>
              <text:p text:style-name="Normal"><text:a xlink:type="simple" xlink:href="https://hal.science/search/index/?q=*&amp;authFullName_s=Amaelle Marzais">Amaelle Marzais</text:a></text:p>
              <text:p text:style-name="Normal"><text:span>Bulletin du Centre d'études médiévales d'Auxerre</text:span><text:span>, 2022, 26 (1),<text:s/></text:span><text:a xlink:type="simple" xlink:href="https://dx.doi.org/10.4000/cem.19175">⟨10.4000/cem.19175⟩</text:a></text:p>
              <text:p text:style-name="Normal"><text:span>Article dans une revue</text:span></text:p>
              <text:p text:style-name="Normal"><text:a xlink:type="simple" xlink:href="https://hal.science/hal-03738413v1">hal-0373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17v1">Les peintures romanes de l’église Notre-Dame de Rivière (Indre-et-Loire) : Technique et mise en œuvre</text:a></text:p>
              <text:p text:style-name="Normal"><text:a xlink:type="simple" xlink:href="https://hal.science/search/index/?q=*&amp;authFullName_s=Amaelle Marzais">Amaelle Marzais</text:a></text:p>
              <text:p text:style-name="Normal"><text:span>Bulletin Monumental</text:span><text:span>, 2022</text:span></text:p>
              <text:p text:style-name="Normal"><text:span>Article dans une revue</text:span></text:p>
              <text:p text:style-name="Normal"><text:a xlink:type="simple" xlink:href="https://hal.science/hal-03740317v1">hal-0374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42v1">Pour une archéologie des peintures murales, la Chasse royale de la chapelle Sainte-Radegonde à Chinon (Indre-et-Loire) : étude technique et résultat des datations par le 14C</text:a></text:p>
              <text:p text:style-name="Normal"><text:a xlink:type="simple" xlink:href="https://hal.science/search/index/?q=*&amp;authFullName_s=Amaelle Marzais">Amaelle Marzais</text:a></text:p>
              <text:p text:style-name="Normal"><text:span>Revue Archéologique du Centre de la France</text:span><text:span>, 2022</text:span></text:p>
              <text:p text:style-name="Normal"><text:span>Article dans une revue</text:span></text:p>
              <text:p text:style-name="Normal"><text:a xlink:type="simple" xlink:href="https://hal.science/hal-03603642v1">hal-0360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209v1">Cravant-les-Côteaux, église Saint-Léger. Etude technique des peintures murales</text:a></text:p>
              <text:p text:style-name="Normal"><text:a xlink:type="simple" xlink:href="https://hal.science/search/index/?q=*&amp;authFullName_s=Amaelle Marzais">Amaelle Marzais</text:a></text:p>
              <text:p text:style-name="Normal"><text:span>Bulletin de la Société des amis du Vieux Chinon</text:span><text:span>, 2021, 753-762</text:span></text:p>
              <text:p text:style-name="Normal"><text:span>Article dans une revue</text:span></text:p>
              <text:p text:style-name="Normal"><text:a xlink:type="simple" xlink:href="https://hal.science/hal-03507209v1">hal-0350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96v1">Datation de la chaux (AMS) appliquée à la peinture murale : l’exemple d’une peinture romane à Rochecorbon (37) »</text:a></text:p>
              <text:p text:style-name="Normal"><text:a xlink:type="simple" xlink:href="https://hal.science/search/index/?q=*&amp;authFullName_s=Amaelle Marzais">Amaelle Marzais</text:a></text:p>
              <text:p text:style-name="Normal"><text:span>Bulletin Monumental</text:span><text:span>, 2019, pp.267-268</text:span></text:p>
              <text:p text:style-name="Normal"><text:span>Article dans une revue</text:span></text:p>
              <text:p text:style-name="Normal"><text:a xlink:type="simple" xlink:href="https://hal.science/hal-03507196v1">hal-0350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96v1">Les peintures romanes de l’église Saint-Georges de Rochecorbon (37) : étude technique, iconographique et stylistique</text:a></text:p>
              <text:p text:style-name="Normal"><text:a xlink:type="simple" xlink:href="https://hal.science/search/index/?q=*&amp;authFullName_s=Amaelle Marzais">Amaelle Marzais</text:a></text:p>
              <text:p text:style-name="Normal"><text:span>Bulletin de la Société Archéologique de Touraine</text:span><text:span>, 2018, LXIV, pp.53-66</text:span></text:p>
              <text:p text:style-name="Normal"><text:span>Article dans une revue</text:span></text:p>
              <text:p text:style-name="Normal"><text:a xlink:type="simple" xlink:href="https://hal.science/hal-04229896v1">hal-04229896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f015e2" table:style-name="f015e2">
          <table:table-column table:style-name="f015e2.0"/>
          <table:table-row>
            <table:table-cell office:value-type="string">
              <text:p text:style-name="Normal"><text:a xlink:type="simple" xlink:href="https://hal.science/hal-04839660v1">Photographie ou dessin : pourquoi choisir ? : le cas de François-Benjamin Chaussemiche</text:a></text:p>
              <text:p text:style-name="Normal"><text:a xlink:type="simple" xlink:href="https://hal.science/search/index/?q=*&amp;authFullName_s=Amaëlle Marzais">Amaëlle Marzais</text:a></text:p>
              <text:p text:style-name="Normal"><text:span>Presses Universitaires François-Rabelais.<text:s/></text:span><text:span>Tours en images</text:span><text:span>, 2024</text:span></text:p>
              <text:p text:style-name="Normal"><text:span>Chapitre d'ouvrage</text:span></text:p>
              <text:p text:style-name="Normal"><text:a xlink:type="simple" xlink:href="https://hal.science/hal-04839660v1">hal-04839660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10f621" table:style-name="10f621">
          <table:table-column table:style-name="10f621.0"/>
          <table:table-row>
            <table:table-cell office:value-type="string">
              <text:p text:style-name="Normal"><text:a xlink:type="simple" xlink:href="https://hal.univ-lyon2.fr/hal-04206772v1">Valoriser les peintures murales par les relevés : l’exemple de Lasbordes (Aude)</text:a></text:p>
              <text:p text:style-name="Normal"><text:a xlink:type="simple" xlink:href="https://hal.science/search/index/?q=*&amp;authFullName_s=Amaëlle Marzais">Amaëlle Marzais</text:a></text:p>
              <text:p text:style-name="Normal"><text:span>La peinture monumentale en Occitanie du Moyen Âge à nos jours</text:span><text:span>, Sep 2023, Toulouse, France. 18, 2023,<text:s/></text:span><text:a xlink:type="simple" xlink:href="https://dx.doi.org/10.4000/pds.14232">⟨10.4000/pds.14232⟩</text:a></text:p>
              <text:p text:style-name="Normal"><text:span>Poster de conférence</text:span></text:p>
              <text:p text:style-name="Normal"><text:a xlink:type="simple" xlink:href="https://hal.univ-lyon2.fr/hal-04206772v1">hal-0420677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29224" table:style-name="029224">
          <table:table-column table:style-name="029224.0"/>
          <table:table-row>
            <table:table-cell office:value-type="string">
              <text:p text:style-name="Normal"><text:a xlink:type="simple" xlink:href="https://theses.hal.science/tel-03594192v1">De la main à l’esprit : étude sur les techniques et les styles des peintures murales dans l’ancien diocèse de Tours (XIe -XVe siècles)</text:a></text:p>
              <text:p text:style-name="Normal"><text:a xlink:type="simple" xlink:href="https://hal.science/search/index/?q=*&amp;authFullName_s=Amaelle Marzais">Amaelle Marzais</text:a></text:p>
              <text:p text:style-name="Normal"><text:span>Art et histoire de l'art. Université de Tours (UT), Tours, FRA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594192v1">tel-03594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ëlle Marzais</dc:title>
    <dc:subject/>
    <dc:description>CV</dc:description>
    <dc:creator/>
    <dc:date>2026-05-30T16:45:05.000</dc:date>
    <meta:generator>PHPWord</meta:generator>
    <meta:initial-creator>CCSD</meta:initial-creator>
    <meta:creation-date>2026-05-30T16:45:05.000</meta:creation-date>
    <meta:keyword/>
    <meta:user-defined meta:name="Category"/>
    <meta:user-defined meta:name="Company"/>
    <meta:user-defined meta:name="Manager"/>
  </office:meta>
</office:document-meta>
</file>