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32a5" style:family="table">
      <style:table-properties style:rel-width="100" table:align="center"/>
    </style:style>
    <style:style style:name="aa32a5.0" style:family="table-column">
      <style:table-column-properties style:column-width="0.00cm"/>
    </style:style>
    <style:style style:name="2bf5b8" style:family="table">
      <style:table-properties style:rel-width="100" table:align="center"/>
    </style:style>
    <style:style style:name="2bf5b8.0" style:family="table-column">
      <style:table-column-properties style:column-width="0.00cm"/>
    </style:style>
    <style:style style:name="2d2389" style:family="table">
      <style:table-properties style:rel-width="100" table:align="center"/>
    </style:style>
    <style:style style:name="2d2389.0" style:family="table-column">
      <style:table-column-properties style:column-width="0.00cm"/>
    </style:style>
    <style:style style:name="17738e" style:family="table">
      <style:table-properties style:rel-width="100" table:align="center"/>
    </style:style>
    <style:style style:name="177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l Az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l-azzi">amal-az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466-2472">0009-0001-9466-24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21305X">27621305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8171395752230521573">5817139575223052157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octorante en histoire de l'art médiéval (CESCM - ArTeHiS)</text:span><text:span text:style-name="T9">Centre d'études supérieures de civilisation médiévale24 Rue de la Chaîne E13 - TSA 81118 - 86073 Poitiers Cedex 9</text:span></text:p>
        <text:p text:style-name="P19"><text:span text:style-name="T10">Thèse en cours :</text:span><text:span text:style-name="T11"><text:s/>&amp;quot;Figures d’identités : les dalles funéraires à effigie dans l’Ouest de la France (XIIIe – XVIe siècles)&amp;quot; sous la direction de Mme Cécile Voyer et M. Jean-Marie Guillouët</text:span></text:p>
        <text:p text:style-name="P22"><text:span text:style-name="T12">Membre de l'ANR EFFIGY</text:span><text:span text:style-name="T13"><text:s/>: inventaire des plates-tombes à effigie gravées dans la région Pays de la Loire /<text:s text:c="2"/>archéologie expérimentale (réalisation d'une dalle d'abbé pour l'abbaye de l'Épau)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5)</text:span></text:p>
        <text:p text:style-name="P30"/>
        <table:table table:name="aa32a5" table:style-name="aa32a5">
          <table:table-column table:style-name="aa32a5.0"/>
          <table:table-row>
            <table:table-cell office:value-type="string">
              <text:p text:style-name="Normal"><text:a xlink:type="simple" xlink:href="https://hal.science/hal-05537015v1">Une éternité détournée : le remploi des pierres tombales médiévales dans la ville</text:a></text:p>
              <text:p text:style-name="Normal"><text:a xlink:type="simple" xlink:href="https://hal.science/search/index/?q=*&amp;authFullName_s=Amal Azzi">Amal Azzi</text:a></text:p>
              <text:p text:style-name="Normal"><text:span>Microscoop : Un regard sur les laboratoires en Centre Limousin Poitou-Charentes (CNRS)</text:span><text:span>, 2026, pp.18-19</text:span></text:p>
              <text:p text:style-name="Normal"><text:span>Article dans une revue</text:span></text:p>
              <text:p text:style-name="Normal"><text:a xlink:type="simple" xlink:href="https://hal.science/hal-05537015v1">hal-0553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59v1">L'atelier des tombiers</text:a></text:p>
              <text:p text:style-name="Normal"><text:a xlink:type="simple" xlink:href="https://hal.science/search/index/?q=*&amp;authFullName_s=Amal Azzi">Amal Azzi</text:a></text:p>
              <text:p text:style-name="Normal"><text:span>In-Scription: revue en ligne d'études épigraphiques</text:span><text:span>, 2026, Gestes, outils, techniques et ateliers, 6</text:span></text:p>
              <text:p text:style-name="Normal"><text:span>Article dans une revue</text:span></text:p>
              <text:p text:style-name="Normal"><text:a xlink:type="simple" xlink:href="https://hal.science/hal-05589359v1">hal-0558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04v1">Les résultats de l'étude de la statue d'évêque de Saint-Libert</text:a></text:p>
              <text:p text:style-name="Normal"><text:a xlink:type="simple" xlink:href="https://hal.science/search/index/?q=*&amp;authFullName_s=Amal Azzi">Amal Azzi</text:a></text:p>
              <text:p text:style-name="Normal"><text:span>Bulletin de la Société Archéologique de Touraine</text:span><text:span>, 2019, 65, pp.183-191</text:span></text:p>
              <text:p text:style-name="Normal"><text:span>Article dans une revue</text:span></text:p>
              <text:p text:style-name="Normal"><text:a xlink:type="simple" xlink:href="https://hal.science/hal-04485104v1">hal-044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08v1">Nantes. Nouveaux éléments du décor de la cathédrale des XIIe et XVe siècles</text:a></text:p>
              <text:p text:style-name="Normal"><text:a xlink:type="simple" xlink:href="https://hal.science/search/index/?q=*&amp;authFullName_s=Amal Azzi">Amal Azzi</text:a><text:span>,</text:span><text:a xlink:type="simple" xlink:href="https://hal.science/search/index/?q=*&amp;authFullName_s=Jean-Marie Guillouët">Jean-Marie Guillouët</text:a></text:p>
              <text:p text:style-name="Normal"><text:span>Bulletin Monumental</text:span><text:span>, 2019, 177 (177-4), pp.382-384.<text:s/></text:span><text:a xlink:type="simple" xlink:href="https://dx.doi.org/10.3406/bulmo.2019.13695">⟨10.3406/bulmo.2019.13695⟩</text:a></text:p>
              <text:p text:style-name="Normal"><text:span>Article dans une revue</text:span></text:p>
              <text:p text:style-name="Normal"><text:a xlink:type="simple" xlink:href="https://hal.science/hal-02961608v1">hal-0296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80v1">Tours. Statue d'évêque de la chapelle Saint-Libert</text:a></text:p>
              <text:p text:style-name="Normal"><text:a xlink:type="simple" xlink:href="https://hal.science/search/index/?q=*&amp;authFullName_s=Amal Azzi">Amal Azzi</text:a></text:p>
              <text:p text:style-name="Normal"><text:span>Bulletin Monumental</text:span><text:span>, 2018, 176 (4), pp.334-3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5080v1">hal-04485080v1</text:a></text:p>
            </table:table-cell>
          </table:table-row>
        </table:table>
        <text:p text:style-name="P31"/>
        <text:p text:style-name="Heading2"><text:span text:style-name="T16">Chapitre d'ouvrage (1)</text:span></text:p>
        <text:p text:style-name="P33"/>
        <table:table table:name="2bf5b8" table:style-name="2bf5b8">
          <table:table-column table:style-name="2bf5b8.0"/>
          <table:table-row>
            <table:table-cell office:value-type="string">
              <text:p text:style-name="Normal"><text:a xlink:type="simple" xlink:href="https://hal.science/hal-04485050v1">Les sculpteurs ornemanistes de la cathédrale romane de Nantes des XIIe et XIIIe siècles</text:a></text:p>
              <text:p text:style-name="Normal"><text:a xlink:type="simple" xlink:href="https://hal.science/search/index/?q=*&amp;authFullName_s=Amal Azzi">Amal Azzi</text:a></text:p>
              <text:p text:style-name="Normal"><text:span>Mathilde Legeay; Jessy Jouan.<text:s/></text:span><text:span>À l’ombre des maîtres. Les artistes secondaires en France et en Italie du XIIe au XIXe siècle.</text:span><text:span>, Presses Universitaires de Rennes, 2024, Hors série, 9-782-75359-379-4</text:span></text:p>
              <text:p text:style-name="Normal"><text:span>Chapitre d'ouvrage</text:span></text:p>
              <text:p text:style-name="Normal"><text:a xlink:type="simple" xlink:href="https://hal.science/hal-04485050v1">hal-04485050v1</text:a></text:p>
            </table:table-cell>
          </table:table-row>
        </table:table>
        <text:p text:style-name="P34"/>
        <text:p text:style-name="Heading2"><text:span text:style-name="T17">Poster de conférence (1)</text:span></text:p>
        <text:p text:style-name="P36"/>
        <table:table table:name="2d2389" table:style-name="2d2389">
          <table:table-column table:style-name="2d2389.0"/>
          <table:table-row>
            <table:table-cell office:value-type="string">
              <text:p text:style-name="Normal"><text:a xlink:type="simple" xlink:href="https://hal.science/hal-05415227v1">Identity and epigrahy through effigial slabs</text:a></text:p>
              <text:p text:style-name="Normal"><text:a xlink:type="simple" xlink:href="https://hal.science/search/index/?q=*&amp;authFullName_s=Amal Azzi">Amal Azzi</text:a></text:p>
              <text:p text:style-name="Normal"><text:span>Summer School in Medieval Epigraphy</text:span><text:span>, Jul 2024, Poitiers (CESCM), France</text:span></text:p>
              <text:p text:style-name="Normal"><text:span>Poster de conférence</text:span></text:p>
              <text:p text:style-name="Normal"><text:a xlink:type="simple" xlink:href="https://hal.science/hal-05415227v1">hal-05415227v1</text:a></text:p>
            </table:table-cell>
          </table:table-row>
        </table:table>
        <text:p text:style-name="P37"/>
        <text:p text:style-name="Heading2"><text:span text:style-name="T18">Communication dans un congrès (15)</text:span></text:p>
        <text:p text:style-name="P39"/>
        <table:table table:name="17738e" table:style-name="17738e">
          <table:table-column table:style-name="17738e.0"/>
          <table:table-row>
            <table:table-cell office:value-type="string">
              <text:p text:style-name="Normal"><text:a xlink:type="simple" xlink:href="https://hal.science/hal-05594154v1">La circulation des modèles en art funéraire : l’exemple des dalles gravées médiévales</text:a></text:p>
              <text:p text:style-name="Normal"><text:a xlink:type="simple" xlink:href="https://hal.science/search/index/?q=*&amp;authFullName_s=Amal Azzi">Amal Azzi</text:a></text:p>
              <text:p text:style-name="Normal"><text:span>Séminaire de Master Histoire de l'Art</text:span><text:span>, Nantes Université, Apr 2026, Nantes (Nantes Université), France</text:span></text:p>
              <text:p text:style-name="Normal"><text:span>Communication dans un congrès</text:span></text:p>
              <text:p text:style-name="Normal"><text:a xlink:type="simple" xlink:href="https://hal.science/hal-05594154v1">hal-0559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3514v1">Une vitrine sur la tombe ? Les plates-tombes à effigie gravée dans l'Ouest de la France</text:a></text:p>
              <text:p text:style-name="Normal"><text:a xlink:type="simple" xlink:href="https://hal.science/search/index/?q=*&amp;authFullName_s=Amal Azzi">Amal Azzi</text:a></text:p>
              <text:p text:style-name="Normal"><text:span>Ornamenta sacra. Insignes et objets liturgiques au Moyen Âge</text:span><text:span>, Mar 2026, Angoulême, France</text:span></text:p>
              <text:p text:style-name="Normal"><text:span>Communication dans un congrès</text:span></text:p>
              <text:p text:style-name="Normal"><text:a xlink:type="simple" xlink:href="https://shs.hal.science/halshs-05563514v1">halshs-0556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3498v1">Dans l'atelier d'un tombier médiéval</text:a></text:p>
              <text:p text:style-name="Normal"><text:a xlink:type="simple" xlink:href="https://hal.science/search/index/?q=*&amp;authFullName_s=Amal Azzi">Amal Azzi</text:a><text:span>,</text:span><text:a xlink:type="simple" xlink:href="https://hal.science/search/index/?q=*&amp;authFullName_s=Thierry Gregor">Thierry Gregor</text:a><text:span>,</text:span><text:a xlink:type="simple" xlink:href="https://hal.science/search/index/?q=*&amp;authFullName_s=Haude Morvan">Haude Morvan</text:a></text:p>
              <text:p text:style-name="Normal"><text:span>Table ronde</text:span><text:span>, Centre d'Études Supérieures de Civilisation Médiévale, Feb 2026, Poitiers (CESCM), France</text:span></text:p>
              <text:p text:style-name="Normal"><text:span>Communication dans un congrès</text:span></text:p>
              <text:p text:style-name="Normal"><text:a xlink:type="simple" xlink:href="https://shs.hal.science/halshs-05563498v1">halshs-0556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52v1">Rassembler un corpus éparpillé : outils et méthodes</text:a></text:p>
              <text:p text:style-name="Normal"><text:a xlink:type="simple" xlink:href="https://hal.science/search/index/?q=*&amp;authFullName_s=Amal Azzi">Amal Azzi</text:a></text:p>
              <text:p text:style-name="Normal"><text:span>Atelier de la doc</text:span><text:span>, Pôle documentaire du CESCM, Apr 2026, Poitiers (CESCM), France</text:span></text:p>
              <text:p text:style-name="Normal"><text:span>Communication dans un congrès</text:span></text:p>
              <text:p text:style-name="Normal"><text:a xlink:type="simple" xlink:href="https://hal.science/hal-05594152v1">hal-0559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43v1">L’atelier des tombiers : enquête sur l’identité à partir des plates-tombes à effigie. Méthodes et perspectives</text:a></text:p>
              <text:p text:style-name="Normal"><text:a xlink:type="simple" xlink:href="https://hal.science/search/index/?q=*&amp;authFullName_s=Amal Azzi">Amal Azzi</text:a></text:p>
              <text:p text:style-name="Normal"><text:span>Workshop GRAPH-EAST : « Les acteurs de l’inscription : la question des ateliers »</text:span><text:span>, ERC GRAPH-EAST : Latin as an Alien Script in the Medieval 'Latin East'; Estelle Ingrand-Varenne, Jan 2025, Poitiers, France</text:span></text:p>
              <text:p text:style-name="Normal"><text:span>Communication dans un congrès</text:span></text:p>
              <text:p text:style-name="Normal"><text:a xlink:type="simple" xlink:href="https://hal.science/hal-04930043v1">hal-0493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79v1">Des morts sous arcatures : les manifestations architecturées de l'identité dans l’art funéraire à la fin du Moyen Âge</text:a></text:p>
              <text:p text:style-name="Normal"><text:a xlink:type="simple" xlink:href="https://hal.science/search/index/?q=*&amp;authFullName_s=Amal Azzi">Amal Azzi</text:a></text:p>
              <text:p text:style-name="Normal"><text:span>Bâtir l'identité. Architecture et identités collectives en Europe médiévale et moderne (XIe-XVIIIe siècles)</text:span><text:span>, Cindy Debierre; Lilith Lebot; Mathilde Pubert, Jun 2025, Nantes, France</text:span></text:p>
              <text:p text:style-name="Normal"><text:span>Communication dans un congrès</text:span></text:p>
              <text:p text:style-name="Normal"><text:a xlink:type="simple" xlink:href="https://hal.science/hal-05113379v1">hal-0511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936v1">Actualisation de l'indexation sur la Base Romane : l'exemple de l'église Notre-Dame de Montmorillon (86)</text:a></text:p>
              <text:p text:style-name="Normal"><text:a xlink:type="simple" xlink:href="https://hal.science/search/index/?q=*&amp;authFullName_s=Amal Azzi">Amal Azzi</text:a></text:p>
              <text:p text:style-name="Normal"><text:span>FOCUS - Pôle peinture murale, 69e semaines d'études médiévales</text:span><text:span>, CESCM, Jun 2025, Poitiers, France</text:span></text:p>
              <text:p text:style-name="Normal"><text:span>Communication dans un congrès</text:span></text:p>
              <text:p text:style-name="Normal"><text:a xlink:type="simple" xlink:href="https://hal.science/hal-05123936v1">hal-0512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88v1">Représenter et commémorer pour mieux prier : les marqueurs mémoriels du XIe au XVIe siècle dans l’occident médiéval et leurs finalités</text:a></text:p>
              <text:p text:style-name="Normal"><text:a xlink:type="simple" xlink:href="https://hal.science/search/index/?q=*&amp;authFullName_s=Amal Azzi">Amal Azzi</text:a><text:span>,</text:span><text:a xlink:type="simple" xlink:href="https://hal.science/search/index/?q=*&amp;authFullName_s=Damien Strzelecki">Damien Strzelecki</text:a></text:p>
              <text:p text:style-name="Normal"><text:span>Rencontre autour de la Mémoire : souvenir et oubli des défunts de la Préhistoire à nos jours</text:span><text:span>, Groupe d'Anthropologie et d'Archéologie Funéraire, May 2025, Grenoble, France</text:span></text:p>
              <text:p text:style-name="Normal"><text:span>Communication dans un congrès</text:span></text:p>
              <text:p text:style-name="Normal"><text:a xlink:type="simple" xlink:href="https://hal.science/hal-05087188v1">hal-0508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862v1">D’ici et d’ailleurs : circulations et transferts des représentations funéraires entre Flandres et Aunis à la fin du Moyen Âge</text:a></text:p>
              <text:p text:style-name="Normal"><text:a xlink:type="simple" xlink:href="https://hal.science/search/index/?q=*&amp;authFullName_s=Amal Azzi">Amal Azzi</text:a></text:p>
              <text:p text:style-name="Normal"><text:span>16e rencontres GRIM-IMAGO - L’ailleurs et l’étranger dans les images médiévale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23862v1">hal-051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23v1">Érigée en modèle ? Conception, fabrication et diffusion de la dalle à effigie gravée à la fin du Moyen Âge en Europe</text:a></text:p>
              <text:p text:style-name="Normal"><text:a xlink:type="simple" xlink:href="https://hal.science/search/index/?q=*&amp;authFullName_s=Amal Azzi">Amal Azzi</text:a></text:p>
              <text:p text:style-name="Normal"><text:span>Permanence et continuité dans l’art du Moyen Âge [Journées d'études]</text:span><text:span>, Nov 2025, Paris (INHA) et Lille (IRHiS), France</text:span></text:p>
              <text:p text:style-name="Normal"><text:span>Communication dans un congrès</text:span></text:p>
              <text:p text:style-name="Normal"><text:a xlink:type="simple" xlink:href="https://hal.science/hal-05415223v1">hal-054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55v1">Princeps ou générique ? Étude de la commande, production et diffusion des dalles funéraires à effigie au Moyen Âge</text:a></text:p>
              <text:p text:style-name="Normal"><text:a xlink:type="simple" xlink:href="https://hal.science/search/index/?q=*&amp;authFullName_s=Amal Azzi">Amal Azzi</text:a></text:p>
              <text:p text:style-name="Normal"><text:span>Commande, atelier, diffusion : la production « en série » dans les sociétés anciennes.</text:span><text:span>, Maëlle Métais; Méganne Moulon; Ausonius, UMR 5607; Université Bordeaux Montaigne, Feb 2024, Bordeaux, France</text:span></text:p>
              <text:p text:style-name="Normal"><text:span>Communication dans un congrès</text:span></text:p>
              <text:p text:style-name="Normal"><text:a xlink:type="simple" xlink:href="https://hal.science/hal-04485155v1">hal-0448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313v1">Dans le rôle de la défunte : l’impact du genre dans l’art et la commande funéraire de la fin du Moyen Âge</text:a></text:p>
              <text:p text:style-name="Normal"><text:a xlink:type="simple" xlink:href="https://hal.science/search/index/?q=*&amp;authFullName_s=Amal Azzi">Amal Azzi</text:a></text:p>
              <text:p text:style-name="Normal"><text:span>Le genre et la mort. Approche croisée : archéologie, histoire et anthropologie sociale</text:span><text:span>, Ludivine Capra; Andrea Charignon; Océane Vaux; Clémence Vial-Detambel; Laura Waldvogel, Nov 2024, Strasbourg (Maison interuniversitaire des sciences de l'homme - Alsace), France</text:span></text:p>
              <text:p text:style-name="Normal"><text:span>Communication dans un congrès</text:span></text:p>
              <text:p text:style-name="Normal"><text:a xlink:type="simple" xlink:href="https://shs.hal.science/halshs-04812313v1">halshs-0481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4922v1">Les sculpteurs ornemanistes de la cathédrale romane de Nantes des XIIe et XIIIe siècles</text:a></text:p>
              <text:p text:style-name="Normal"><text:a xlink:type="simple" xlink:href="https://hal.science/search/index/?q=*&amp;authFullName_s=Amal Azzi">Amal Azzi</text:a></text:p>
              <text:p text:style-name="Normal"><text:span>Journées d'étude</text:span><text:span>, Dec 2019, Nantes, France. pp.107-119</text:span></text:p>
              <text:p text:style-name="Normal"><text:span>Communication dans un congrès</text:span></text:p>
              <text:p text:style-name="Normal"><text:a xlink:type="simple" xlink:href="https://shs.hal.science/halshs-04424922v1">halshs-0442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34v1">Une sculpture sans-papiers : approche méthodologique de la matérialité</text:a></text:p>
              <text:p text:style-name="Normal"><text:a xlink:type="simple" xlink:href="https://hal.science/search/index/?q=*&amp;authFullName_s=Amal Azzi">Amal Azzi</text:a></text:p>
              <text:p text:style-name="Normal"><text:span>« Matérialité, visualité et signification »</text:span><text:span>, GRIM (Groupe de recherches en iconographie médiévale); INHA (Institut National d'Histoire de l'Art), May 2019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485134v1">hal-0448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19v1">L’œuvre ressuscitée : étude d'une sculpture fragmentée</text:a></text:p>
              <text:p text:style-name="Normal"><text:a xlink:type="simple" xlink:href="https://hal.science/search/index/?q=*&amp;authFullName_s=Amal Azzi">Amal Azzi</text:a></text:p>
              <text:p text:style-name="Normal"><text:span>Fragments</text:span><text:span>, May 2019, Nantes (Nantes Université), France</text:span></text:p>
              <text:p text:style-name="Normal"><text:span>Communication dans un congrès</text:span></text:p>
              <text:p text:style-name="Normal"><text:a xlink:type="simple" xlink:href="https://hal.science/hal-04485119v1">hal-04485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 Azzi</dc:title>
    <dc:subject/>
    <dc:description>CV</dc:description>
    <dc:creator/>
    <dc:date>2026-05-26T10:30:25.000</dc:date>
    <meta:generator>PHPWord</meta:generator>
    <meta:initial-creator>CCSD</meta:initial-creator>
    <meta:creation-date>2026-05-26T10:30:25.000</meta:creation-date>
    <meta:keyword/>
    <meta:user-defined meta:name="Category"/>
    <meta:user-defined meta:name="Company"/>
    <meta:user-defined meta:name="Manager"/>
  </office:meta>
</office:document-meta>
</file>