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0d25" style:family="table">
      <style:table-properties style:rel-width="100" table:align="center"/>
    </style:style>
    <style:style style:name="a70d25.0" style:family="table-column">
      <style:table-column-properties style:column-width="0.00cm"/>
    </style:style>
    <style:style style:name="355048" style:family="table">
      <style:table-properties style:rel-width="100" table:align="center"/>
    </style:style>
    <style:style style:name="355048.0" style:family="table-column">
      <style:table-column-properties style:column-width="0.00cm"/>
    </style:style>
    <style:style style:name="77971d" style:family="table">
      <style:table-properties style:rel-width="100" table:align="center"/>
    </style:style>
    <style:style style:name="77971d.0" style:family="table-column">
      <style:table-column-properties style:column-width="0.00cm"/>
    </style:style>
    <style:style style:name="c79e6e" style:family="table">
      <style:table-properties style:rel-width="100" table:align="center"/>
    </style:style>
    <style:style style:name="c79e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l BEL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a70d25" table:style-name="a70d25">
          <table:table-column table:style-name="a70d25.0"/>
          <table:table-row>
            <table:table-cell office:value-type="string">
              <text:p text:style-name="Normal"><text:a xlink:type="simple" xlink:href="https://univ-pau.hal.science/hal-05577014v1">HERSE: Handling and Enhancing RDF Summarization Through Blank Node Elimination</text:a></text:p>
              <text:p text:style-name="Normal"><text:a xlink:type="simple" xlink:href="https://hal.science/search/index/?q=*&amp;authFullName_s=Amal Beldi">Amal Beldi</text:a><text:span>,</text:span><text:a xlink:type="simple" xlink:href="https://hal.science/search/index/?q=*&amp;authFullName_s=Salma Sassi">Salma Sassi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Abderrazek Jemai">Abderrazek Jemai</text:a></text:p>
              <text:p text:style-name="Normal"><text:span>ISMIS: International Symposium on Methodologies for Intelligent Systems</text:span><text:span>, Jun 2024, Poitiers, France. pp.87-101,<text:s/></text:span><text:a xlink:type="simple" xlink:href="https://dx.doi.org/10.1007/978-3-031-62700-2_9">⟨10.1007/978-3-031-62700-2_9⟩</text:a></text:p>
              <text:p text:style-name="Normal"><text:span>Communication dans un congrès</text:span></text:p>
              <text:p text:style-name="Normal"><text:a xlink:type="simple" xlink:href="https://univ-pau.hal.science/hal-05577014v1">hal-055770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67187v1">Schema Formalism for Semantic Summary Based on Labeled Graph from Heterogeneous Data</text:a></text:p>
              <text:p text:style-name="Normal"><text:a xlink:type="simple" xlink:href="https://hal.science/search/index/?q=*&amp;authFullName_s=Amal Beldi">Amal Beldi</text:a><text:span>,</text:span><text:a xlink:type="simple" xlink:href="https://hal.science/search/index/?q=*&amp;authFullName_s=Salma Sassi">Salma Sassi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Abderrazak Jemai">Abderrazak Jemai</text:a></text:p>
              <text:p text:style-name="Normal"><text:span>ACIID</text:span><text:span>, Szczerbicki, E., Wojtkiewicz, K., Nguyen, S.V., Pietranik, M., Krótkiewicz, M. (eds) Recent Challenges in Intelligent Information and Database Systems. ACIIDS 2022. Communications in Computer and Information Science, vol 1716. Springer, Singapore., Nov 2022, Vietnam- Aix en Provence, Vietnam. pp.27-44,<text:s/></text:span><text:a xlink:type="simple" xlink:href="https://dx.doi.org/10.1007/978-981-19-8234-7_3">⟨10.1007/978-981-19-8234-7_3⟩</text:a></text:p>
              <text:p text:style-name="Normal"><text:span>Communication dans un congrès</text:span></text:p>
              <text:p text:style-name="Normal"><text:a xlink:type="simple" xlink:href="https://univ-pau.hal.science/hal-04267187v1">hal-042671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67196v1">Learn2Sum</text:a></text:p>
              <text:p text:style-name="Normal"><text:a xlink:type="simple" xlink:href="https://hal.science/search/index/?q=*&amp;authFullName_s=Amal Beldi">Amal Beldi</text:a><text:span>,</text:span><text:a xlink:type="simple" xlink:href="https://hal.science/search/index/?q=*&amp;authFullName_s=Salma Sassi">Salma Sassi</text:a><text:span>,</text:span><text:a xlink:type="simple" xlink:href="https://hal.science/search/index/?q=*&amp;authFullName_s=Abedrazzek Jemai">Abedrazzek Jemai</text:a></text:p>
              <text:p text:style-name="Normal"><text:span>MEDES '22: International Conference on Management of Digital EcoSystems</text:span><text:span>, Oct 2022, Venice Italy, France. pp.136-143,<text:s/></text:span><text:a xlink:type="simple" xlink:href="https://dx.doi.org/10.1145/3508397.3564853">⟨10.1145/3508397.3564853⟩</text:a></text:p>
              <text:p text:style-name="Normal"><text:span>Communication dans un congrès</text:span></text:p>
              <text:p text:style-name="Normal"><text:a xlink:type="simple" xlink:href="https://univ-pau.hal.science/hal-04267196v1">hal-0426719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55048" table:style-name="355048">
          <table:table-column table:style-name="355048.0"/>
          <table:table-row>
            <table:table-cell office:value-type="string">
              <text:p text:style-name="Normal"><text:a xlink:type="simple" xlink:href="https://theses.hal.science/tel-04997447v1">Synthèse Graphique Multidimensionnelle : Application aux documents hétérogènes</text:a></text:p>
              <text:p text:style-name="Normal"><text:a xlink:type="simple" xlink:href="https://hal.science/search/index/?q=*&amp;authFullName_s=Amal Beldi">Amal Beldi</text:a></text:p>
              <text:p text:style-name="Normal"><text:span>Autre [cs.OH]. Université de Pau et des Pays de l'Adour; Université de Tunis El Manar, 2024. Français.<text:s/></text:span><text:a xlink:type="simple" xlink:href="https://www.theses.fr/2024PAUU3084">⟨NNT : 2024PAUU3084⟩</text:a></text:p>
              <text:p text:style-name="Normal"><text:span>Thèse</text:span></text:p>
              <text:p text:style-name="Normal"><text:a xlink:type="simple" xlink:href="https://theses.hal.science/tel-04997447v1">tel-04997447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77971d" table:style-name="77971d">
          <table:table-column table:style-name="77971d.0"/>
          <table:table-row>
            <table:table-cell office:value-type="string">
              <text:p text:style-name="Normal"><text:a xlink:type="simple" xlink:href="https://univ-pau.hal.science/hal-04266166v1">DG_Summ: A Schema-Driven Approach for personalized Summarizing Heterogeneous Data Graphs</text:a></text:p>
              <text:p text:style-name="Normal"><text:a xlink:type="simple" xlink:href="https://hal.science/search/index/?q=*&amp;authFullName_s=Amal Beldi">Amal Beldi</text:a><text:span>,</text:span><text:a xlink:type="simple" xlink:href="https://hal.science/search/index/?q=*&amp;authFullName_s=Salma Sassi">Salma Sassi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Abderrazek Jemai">Abderrazek Jemai</text:a></text:p>
              <text:p text:style-name="Normal"><text:span>Computer Science and Information Systems</text:span><text:span>, 2023, 20 (4), pp.1591-1638.<text:s/></text:span><text:a xlink:type="simple" xlink:href="https://dx.doi.org/10.2298/CSIS230331062B">⟨10.2298/CSIS230331062B⟩</text:a></text:p>
              <text:p text:style-name="Normal"><text:span>Article dans une revue</text:span></text:p>
              <text:p text:style-name="Normal"><text:a xlink:type="simple" xlink:href="https://univ-pau.hal.science/hal-04266166v1">hal-0426616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79e6e" table:style-name="c79e6e">
          <table:table-column table:style-name="c79e6e.0"/>
          <table:table-row>
            <table:table-cell office:value-type="string">
              <text:p text:style-name="Normal"><text:a xlink:type="simple" xlink:href="https://univ-pau.hal.science/hal-04267193v1">The current state of summarization and visualization in Electronic Health Record (EHR) based on EHR interoperability</text:a></text:p>
              <text:p text:style-name="Normal"><text:a xlink:type="simple" xlink:href="https://hal.science/search/index/?q=*&amp;authFullName_s=Amal Beldi">Amal Beldi</text:a><text:span>,</text:span><text:a xlink:type="simple" xlink:href="https://hal.science/search/index/?q=*&amp;authFullName_s=Salma Sassi">Salma Sassi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Abderrazek Jemai">Abderrazek Jemai</text:a></text:p>
              <text:p text:style-name="Normal"><text:span>Medical Information Processing and Security: Techniques and applications</text:span><text:span>, Institution of Engineering and Technology, pp.87-123, 2022,<text:s/></text:span><text:a xlink:type="simple" xlink:href="https://dx.doi.org/10.1049/PBHE044E_ch5">⟨10.1049/PBHE044E_ch5⟩</text:a></text:p>
              <text:p text:style-name="Normal"><text:span>Chapitre d'ouvrage</text:span></text:p>
              <text:p text:style-name="Normal"><text:a xlink:type="simple" xlink:href="https://univ-pau.hal.science/hal-04267193v1">hal-04267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l BELDI</dc:title>
    <dc:subject/>
    <dc:description>CV</dc:description>
    <dc:creator/>
    <dc:date>2026-05-25T06:41:57.000</dc:date>
    <meta:generator>PHPWord</meta:generator>
    <meta:initial-creator>CCSD</meta:initial-creator>
    <meta:creation-date>2026-05-25T06:41:57.000</meta:creation-date>
    <meta:keyword/>
    <meta:user-defined meta:name="Category"/>
    <meta:user-defined meta:name="Company"/>
    <meta:user-defined meta:name="Manager"/>
  </office:meta>
</office:document-meta>
</file>