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94dd" style:family="table">
      <style:table-properties style:rel-width="100" table:align="center"/>
    </style:style>
    <style:style style:name="eb94dd.0" style:family="table-column">
      <style:table-column-properties style:column-width="0.00cm"/>
    </style:style>
    <style:style style:name="c635e5" style:family="table">
      <style:table-properties style:rel-width="100" table:align="center"/>
    </style:style>
    <style:style style:name="c635e5.0" style:family="table-column">
      <style:table-column-properties style:column-width="0.00cm"/>
    </style:style>
    <style:style style:name="144ecf" style:family="table">
      <style:table-properties style:rel-width="100" table:align="center"/>
    </style:style>
    <style:style style:name="144ecf.0" style:family="table-column">
      <style:table-column-properties style:column-width="0.00cm"/>
    </style:style>
    <style:style style:name="32a77b" style:family="table">
      <style:table-properties style:rel-width="100" table:align="center"/>
    </style:style>
    <style:style style:name="32a77b.0" style:family="table-column">
      <style:table-column-properties style:column-width="0.00cm"/>
    </style:style>
    <style:style style:name="a3b574" style:family="table">
      <style:table-properties style:rel-width="100" table:align="center"/>
    </style:style>
    <style:style style:name="a3b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l Khaleef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Didactique des langues et des cultures</text:span></text:p>
        <text:p text:style-name="P8"><text:span text:style-name="T4">Thèse soutenue en 2020 sous la direction de Valérie Spaëth et de Jean-Patrick Guillaume, intitulée</text:span></text:p>
        <text:p text:style-name="P10"><text:span text:style-name="T5">Les langues au cœur de l’exil : apprentissage, représentations, pratiques. L’exemple des Syriens dans le camp de Zaatari</text:span></text:p>
        <text:p text:style-name="P12"><text:span text:style-name="T6">Lauréate de deux prix de thèse (2021)</text:span><text:span text:style-name="T7"><text:s/>:</text:span></text:p>
        <text:list text:style-name="listStyle_0">
          <text:list-item>
            <text:p text:style-name="P16"><text:span text:style-name="T8">Prix de thèse des<text:s/></text:span></text:p>
            <text:p><text:a xlink:type="simple" xlink:href="http://www.univ-paris3.fr/prix-de-these-des-psn-9168.kjsp">Presses de la Sorbonne Nouvelle (PSN)</text:a></text:p>
          </text:list-item>
        </text:list>
        <text:list text:style-name="listStyle_0">
          <text:list-item>
            <text:p text:style-name="P18"><text:span text:style-name="T9">Prix de thèse en<text:s/></text:span></text:p>
            <text:p><text:a xlink:type="simple" xlink:href="http://majlis-remomm.fr/71682?fbclid=IwAR37PSoE8tihy6jFYqgyKqZNJMlctMzCiaNYnFxsEbTk5MuUfu_C-OkQdVE">Langues et Littératures du Maghreb et du Moyen-Orient</text:a></text:p>
            <text:p text:style-name="P19"><text:span text:style-name="T10"><text:s/>attribué par le<text:s/></text:span></text:p>
            <text:p><text:a xlink:type="simple" xlink:href="http://majlis-remomm.fr/">GIS Moyen-Orient et Mondes Musulmans - IISMM</text:a></text:p>
            <text:p text:style-name="P20"><text:span text:style-name="T11"><text:s/>en partenariat avec l’Association française des Arabisants.</text:span></text:p>
          </text:list-item>
        </text:list>
        <text:p text:style-name="P21"><text:span text:style-name="T12">Université Sorbonne Nouvelle Paris 3</text:span></text:p>
        <text:p text:style-name="P23"><text:a xlink:type="simple" xlink:href="http://www.univ-paris3.fr/ed-268-langage-et-langues-description-theorisation-transmission-3413.kjsp">ED 622</text:a><text:span text:style-name="T13"><text:s/>- Sciences du langage</text:span></text:p>
        <text:p text:style-name="P25"><text:a xlink:type="simple" xlink:href="http://www.univ-paris3.fr/ea-2288-didactique-des-langues-des-textes-et-des-cultures-diltec--3451.kjsp">EA 2288</text:a><text:span text:style-name="T14"><text:s/>- Didactique des langues, des textes et des cultures (DILTEC)</text:span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4)</text:span></text:p>
        <text:p text:style-name="P32"/>
        <table:table table:name="eb94dd" table:style-name="eb94dd">
          <table:table-column table:style-name="eb94dd.0"/>
          <table:table-row>
            <table:table-cell office:value-type="string">
              <text:p text:style-name="Normal"><text:a xlink:type="simple" xlink:href="https://hal.science/hal-04804200v1">Confinement et mise en dépendance des refugié·es syrien·nes : le camp de Zaatari en Jordanie.</text:a></text:p>
              <text:p text:style-name="Normal"><text:a xlink:type="simple" xlink:href="https://hal.science/search/index/?q=*&amp;authFullName_s=Amal Khaleefa">Amal Khaleefa</text:a><text:span>,</text:span><text:a xlink:type="simple" xlink:href="https://hal.science/search/index/?q=*&amp;authFullName_s=Valentina Napolitano">Valentina Napolitano</text:a></text:p>
              <text:p text:style-name="Normal"><text:span>Journal des anthropologues</text:span><text:span>, 2024, n° 176-177 (1), pp.93-108.<text:s/></text:span><text:a xlink:type="simple" xlink:href="https://dx.doi.org/10.4000/12m8h">⟨10.4000/12m8h⟩</text:a></text:p>
              <text:p text:style-name="Normal"><text:span>Article dans une revue</text:span></text:p>
              <text:p text:style-name="Normal"><text:a xlink:type="simple" xlink:href="https://hal.science/hal-04804200v1">hal-0480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08v1">Exploring Migrations in Jordan: Insights from a Recent Symposium</text:a></text:p>
              <text:p text:style-name="Normal"><text:a xlink:type="simple" xlink:href="https://hal.science/search/index/?q=*&amp;authFullName_s=Amal Khaleefa">Amal Khaleefa</text:a><text:span>,</text:span><text:a xlink:type="simple" xlink:href="https://hal.science/search/index/?q=*&amp;authFullName_s=Valentina Napolitano">Valentina Napolitano</text:a></text:p>
              <text:p text:style-name="Normal"><text:span>Jerusalem Quarterly</text:span><text:span>, 2023, 94, pp.116-120</text:span></text:p>
              <text:p text:style-name="Normal"><text:span>Article dans une revue</text:span></text:p>
              <text:p text:style-name="Normal"><text:a xlink:type="simple" xlink:href="https://hal.science/hal-04217908v1">hal-0421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832v1">Une fenêtre vers le dehors ? Rôle des langues et de leur apprentissage dans un camp de réfugiés</text:a></text:p>
              <text:p text:style-name="Normal"><text:a xlink:type="simple" xlink:href="https://hal.science/search/index/?q=*&amp;authFullName_s=Khaleefa Amal">Khaleefa Amal</text:a><text:span>,</text:span><text:a xlink:type="simple" xlink:href="https://hal.science/search/index/?q=*&amp;authFullName_s=Magali Ruet">Magali Ruet</text:a></text:p>
              <text:p text:style-name="Normal"><text:span>Envie d’école. Journal des rééducateurs de l’Éducation nationale<text:s/></text:span><text:span>, 2021</text:span></text:p>
              <text:p text:style-name="Normal"><text:span>Article dans une revue</text:span></text:p>
              <text:p text:style-name="Normal"><text:a xlink:type="simple" xlink:href="https://hal.science/hal-03144832v1">hal-0314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20v1">Les programmes scolaires appliqués aux réfugiés par le pays d’accueil, intérêts et répercussions : une enquête au camp de Zaatari pour les réfugiés syriens en Jordanie</text:a></text:p>
              <text:p text:style-name="Normal"><text:a xlink:type="simple" xlink:href="https://hal.science/search/index/?q=*&amp;authFullName_s=Khaleefa Amal">Khaleefa Amal</text:a></text:p>
              <text:p text:style-name="Normal"><text:span>Travaux de didactique du français langue étrangère</text:span><text:span>, 2017, L'enseignement du français en situation de crise ou de conflit, 71</text:span></text:p>
              <text:p text:style-name="Normal"><text:span>Article dans une revue</text:span></text:p>
              <text:p text:style-name="Normal"><text:a xlink:type="simple" xlink:href="https://hal.science/hal-01634320v1">hal-01634320v1</text:a></text:p>
            </table:table-cell>
          </table:table-row>
        </table:table>
        <text:p text:style-name="P33"/>
        <text:p text:style-name="Heading2"><text:span text:style-name="T17">Ouvrages (1)</text:span></text:p>
        <text:p text:style-name="P35"/>
        <table:table table:name="c635e5" table:style-name="c635e5">
          <table:table-column table:style-name="c635e5.0"/>
          <table:table-row>
            <table:table-cell office:value-type="string">
              <text:p text:style-name="Normal"><text:a xlink:type="simple" xlink:href="https://hal.science/hal-04496660v1">Les Langues au cœur de l’exil. Les Syriens du camp de Zaatari</text:a></text:p>
              <text:p text:style-name="Normal"><text:a xlink:type="simple" xlink:href="https://hal.science/search/index/?q=*&amp;authFullName_s=Khaleefa Amal">Khaleefa Amal</text:a></text:p>
              <text:p text:style-name="Normal"><text:span>Presses Sorbonne Nouvelle; https://psn.sorbonne-nouvelle.fr/publications/les-langues-au-coeur-de-lexil. 2024, 9782379061011</text:span></text:p>
              <text:p text:style-name="Normal"><text:span>Ouvrages</text:span></text:p>
              <text:p text:style-name="Normal"><text:a xlink:type="simple" xlink:href="https://hal.science/hal-04496660v1">hal-04496660v1</text:a></text:p>
            </table:table-cell>
          </table:table-row>
        </table:table>
        <text:p text:style-name="P36"/>
        <text:p text:style-name="Heading2"><text:span text:style-name="T18">Autre publication scientifique (1)</text:span></text:p>
        <text:p text:style-name="P38"/>
        <table:table table:name="144ecf" table:style-name="144ecf">
          <table:table-column table:style-name="144ecf.0"/>
          <table:table-row>
            <table:table-cell office:value-type="string">
              <text:p text:style-name="Normal"><text:a xlink:type="simple" xlink:href="https://univ-sorbonne-nouvelle.hal.science/hal-01433327v1">La compétence orale dans les manuels d’arabe langue étrangère. Cas d’étude : Manuel d’arabe moderne de Luc-Willy Deheuvels</text:a></text:p>
              <text:p text:style-name="Normal"><text:a xlink:type="simple" xlink:href="https://hal.science/search/index/?q=*&amp;authFullName_s=Khaleefa Amal">Khaleefa Ama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sorbonne-nouvelle.hal.science/hal-01433327v1">hal-01433327v1</text:a></text:p>
            </table:table-cell>
          </table:table-row>
        </table:table>
        <text:p text:style-name="P39"/>
        <text:p text:style-name="Heading2"><text:span text:style-name="T19">Thèse (2)</text:span></text:p>
        <text:p text:style-name="P41"/>
        <table:table table:name="32a77b" table:style-name="32a77b">
          <table:table-column table:style-name="32a77b.0"/>
          <table:table-row>
            <table:table-cell office:value-type="string">
              <text:p text:style-name="Normal"><text:a xlink:type="simple" xlink:href="https://hal.science/tel-03144854v1">Les langues au cœur de l’exil : apprentissage, représentations, pratiques. L’exemple des Syriens dans le camp de Zaatari</text:a></text:p>
              <text:p text:style-name="Normal"><text:a xlink:type="simple" xlink:href="https://hal.science/search/index/?q=*&amp;authFullName_s=Khaleefa Amal">Khaleefa Amal</text:a></text:p>
              <text:p text:style-name="Normal"><text:span>Linguistique. Sorbonne Nouvelle - Paris 3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44854v1">tel-0314485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580361v1">Les langues au cœur de l’exil : apprentissage, représentations, pratiques. L’exemple des Syriens dans le camp de Zaatari</text:a></text:p>
              <text:p text:style-name="Normal"><text:a xlink:type="simple" xlink:href="https://hal.science/search/index/?q=*&amp;authFullName_s=Amal Khaleefa">Amal Khaleefa</text:a></text:p>
              <text:p text:style-name="Normal"><text:span>Linguistique. Université de la Sorbonne nouvelle - Paris III, 2020. Français.<text:s/></text:span><text:a xlink:type="simple" xlink:href="https://www.theses.fr/2020PA030095">⟨NNT : 2020PA030095⟩</text:a></text:p>
              <text:p text:style-name="Normal"><text:span>Thèse</text:span></text:p>
              <text:p text:style-name="Normal"><text:a xlink:type="simple" xlink:href="https://theses.hal.science/tel-05580361v1">tel-05580361v1</text:a></text:p>
            </table:table-cell>
          </table:table-row>
        </table:table>
        <text:p text:style-name="P42"/>
        <text:p text:style-name="Heading2"><text:span text:style-name="T20">Communication dans un congrès (12)</text:span></text:p>
        <text:p text:style-name="P44"/>
        <table:table table:name="a3b574" table:style-name="a3b574">
          <table:table-column table:style-name="a3b574.0"/>
          <table:table-row>
            <table:table-cell office:value-type="string">
              <text:p text:style-name="Normal"><text:a xlink:type="simple" xlink:href="https://univ-sorbonne-nouvelle.hal.science/hal-03546342v1">L’éducation scolaire dans le camp de réfugiés de Zaatari : défis et perspectives</text:a></text:p>
              <text:p text:style-name="Normal"><text:a xlink:type="simple" xlink:href="https://hal.science/search/index/?q=*&amp;authFullName_s=Khaleefa Amal">Khaleefa Amal</text:a></text:p>
              <text:p text:style-name="Normal"><text:span>L’éducation en situation migratoire</text:span><text:span>, Jan 2022, INSHEA, Université Paris-Lumières, Webinaire, France</text:span></text:p>
              <text:p text:style-name="Normal"><text:span>Communication dans un congrès</text:span></text:p>
              <text:p text:style-name="Normal"><text:a xlink:type="simple" xlink:href="https://univ-sorbonne-nouvelle.hal.science/hal-03546342v1">hal-0354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26v1">L’éducation en exil : les écoles du camp de Zaatari</text:a></text:p>
              <text:p text:style-name="Normal"><text:a xlink:type="simple" xlink:href="https://hal.science/search/index/?q=*&amp;authFullName_s=Khaleefa Amal">Khaleefa Amal</text:a></text:p>
              <text:p text:style-name="Normal"><text:span>Éduquer, enrôler, assigner à l’école, XIXe-XXIème siècles</text:span><text:span>, IREMAM, Jul 2022, Aix-en-Provence, France</text:span></text:p>
              <text:p text:style-name="Normal"><text:span>Communication dans un congrès</text:span></text:p>
              <text:p text:style-name="Normal"><text:a xlink:type="simple" xlink:href="https://hal.science/hal-03768326v1">hal-037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19v1">Pratiques langagières en contexte de mobilité forcée : regards croisés entre le camp de Zaatari et la Croatie</text:a></text:p>
              <text:p text:style-name="Normal"><text:a xlink:type="simple" xlink:href="https://hal.science/search/index/?q=*&amp;authFullName_s=Magali Ruet">Magali Ruet</text:a><text:span>,</text:span><text:a xlink:type="simple" xlink:href="https://hal.science/search/index/?q=*&amp;authFullName_s=Khaleefa Amal">Khaleefa Amal</text:a></text:p>
              <text:p text:style-name="Normal"><text:span>Penser les réalités des familles réfugiées et demandeuses d’asile pour mieux les accompagner</text:span><text:span>, Oct 2022, Montréal, Canada</text:span></text:p>
              <text:p text:style-name="Normal"><text:span>Communication dans un congrès</text:span></text:p>
              <text:p text:style-name="Normal"><text:a xlink:type="simple" xlink:href="https://hal.science/hal-03853419v1">hal-0385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834v1">Enjeux éducatifs et langagiers dans un camp de réfugiés : quel impact des ONG ?</text:a></text:p>
              <text:p text:style-name="Normal"><text:a xlink:type="simple" xlink:href="https://hal.science/search/index/?q=*&amp;authFullName_s=Khaleefa Amal">Khaleefa Amal</text:a></text:p>
              <text:p text:style-name="Normal"><text:span>», La linguistique appliquée est-elle une discipline de combat ?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144834v1">hal-0314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833v1">Enquêter dans un camp de réfugiés “chez soi” : enjeux politiques et méthodologiques pour une chercheure jordanienne</text:a></text:p>
              <text:p text:style-name="Normal"><text:a xlink:type="simple" xlink:href="https://hal.science/search/index/?q=*&amp;authFullName_s=Khaleefa Amal">Khaleefa Amal</text:a></text:p>
              <text:p text:style-name="Normal"><text:span>La Jordanie comme objet des sciences sociales</text:span><text:span>, Nov 2020, Webinaire, France</text:span></text:p>
              <text:p text:style-name="Normal"><text:span>Communication dans un congrès</text:span></text:p>
              <text:p text:style-name="Normal"><text:a xlink:type="simple" xlink:href="https://hal.science/hal-03144833v1">hal-031448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471628v1">Perception Towards Languages. The Case of Syrian Refugee Students in Zaatari Camp</text:a></text:p>
              <text:p text:style-name="Normal"><text:a xlink:type="simple" xlink:href="https://hal.science/search/index/?q=*&amp;authFullName_s=Khaleefa Amal">Khaleefa Amal</text:a></text:p>
              <text:p text:style-name="Normal"><text:span>Linguistic Issues Surrounding Refugees and Asylum Seekers</text:span><text:span>, Jul 2019, Reading, United Kingdom</text:span></text:p>
              <text:p text:style-name="Normal"><text:span>Communication dans un congrès</text:span></text:p>
              <text:p text:style-name="Normal"><text:a xlink:type="simple" xlink:href="https://univ-sorbonne-nouvelle.hal.science/hal-02471628v1">hal-0247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59v1">Formes d’altérité et pratiques langagières en contexte institutionnel</text:a></text:p>
              <text:p text:style-name="Normal"><text:a xlink:type="simple" xlink:href="https://hal.science/search/index/?q=*&amp;authFullName_s=Manon Boutin-Charles">Manon Boutin-Charles</text:a><text:span>,</text:span><text:a xlink:type="simple" xlink:href="https://hal.science/search/index/?q=*&amp;authFullName_s=Marija Apostolović">Marija Apostolović</text:a><text:span>,</text:span><text:a xlink:type="simple" xlink:href="https://hal.science/search/index/?q=*&amp;authFullName_s=Yiheng Wang">Yiheng Wang</text:a><text:span>,</text:span><text:a xlink:type="simple" xlink:href="https://hal.science/search/index/?q=*&amp;authFullName_s=Anne-Sophie Cayet">Anne-Sophie Cayet</text:a><text:span>,</text:span><text:a xlink:type="simple" xlink:href="https://hal.science/search/index/?q=*&amp;authFullName_s=Nadia Bacor">Nadia Bacor</text:a><text:span>et al.</text:span></text:p>
              <text:p text:style-name="Normal"><text:span>Sixième Journée du DILTEC – Vers le centenaire</text:span><text:span>, DILTEC, Jun 2019, PARIS, France</text:span></text:p>
              <text:p text:style-name="Normal"><text:span>Communication dans un congrès</text:span></text:p>
              <text:p text:style-name="Normal"><text:a xlink:type="simple" xlink:href="https://hal.science/hal-02452559v1">hal-024525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90092v1">Les pratiques langagières des réfugiés dans le camp de Zaatari en Jordanie : du monolinguisme au plurilinguisme ?</text:a></text:p>
              <text:p text:style-name="Normal"><text:a xlink:type="simple" xlink:href="https://hal.science/search/index/?q=*&amp;authFullName_s=Khaleefa Amal">Khaleefa Amal</text:a></text:p>
              <text:p text:style-name="Normal"><text:span>Apprendre et enseigner les langues en milieux sensibles : enjeux, modalités et pratiques plurilingues</text:span><text:span>, Apr 201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2090092v1">hal-0209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60v1">Accès, ruptures et continuités : l’impact des organismes humanitaires sur le déroulement d’une enquête ethnographique en didactique des langues dans le camp de Zaatari en Jordanie</text:a></text:p>
              <text:p text:style-name="Normal"><text:a xlink:type="simple" xlink:href="https://hal.science/search/index/?q=*&amp;authFullName_s=Khaleefa Amal">Khaleefa Amal</text:a></text:p>
              <text:p text:style-name="Normal"><text:span>Biennale d’ethnographie EHESS - Atelier 1 : les ONG : gardiennes des terrains ethnographiques, courtier de la recherche ?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1969660v1">hal-0196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685v1">The Role of English in Zaatari Camp: Prospects and Challenges</text:a></text:p>
              <text:p text:style-name="Normal"><text:a xlink:type="simple" xlink:href="https://hal.science/search/index/?q=*&amp;authFullName_s=Khaleefa Amal">Khaleefa Amal</text:a></text:p>
              <text:p text:style-name="Normal"><text:span>Conflict and migration in the Middle East</text:span><text:span>, Jun 2018, Beirut, Lebanon</text:span></text:p>
              <text:p text:style-name="Normal"><text:span>Communication dans un congrès</text:span></text:p>
              <text:p text:style-name="Normal"><text:a xlink:type="simple" xlink:href="https://hal.science/hal-01815685v1">hal-018156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69472v1">La Mobilité Etudiante des Réfugiés Syriens et le Rapport aux langues. Le cas des étudiants du camp de Zaatari en Jordanie</text:a></text:p>
              <text:p text:style-name="Normal"><text:a xlink:type="simple" xlink:href="https://hal.science/search/index/?q=*&amp;authFullName_s=Khaleefa Amal">Khaleefa Amal</text:a></text:p>
              <text:p text:style-name="Normal"><text:span>Colloque Jeunes Chercheurs 2018 - Mobilités, exils, et migrations : des femmes/des hommes et des langu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univ-sorbonne-nouvelle.hal.science/hal-01969472v1">hal-0196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680v1">Learning English Language at Zaatari Camp: Strategies of Adaptation and Social Integration</text:a></text:p>
              <text:p text:style-name="Normal"><text:a xlink:type="simple" xlink:href="https://hal.science/search/index/?q=*&amp;authFullName_s=Khaleefa Amal">Khaleefa Amal</text:a></text:p>
              <text:p text:style-name="Normal"><text:span>Forced Migration and Social Integration in Jordan and the Middle East</text:span><text:span>, Apr 2018, Amman, Jordan</text:span></text:p>
              <text:p text:style-name="Normal"><text:span>Communication dans un congrès</text:span></text:p>
              <text:p text:style-name="Normal"><text:a xlink:type="simple" xlink:href="https://hal.science/hal-01815680v1">hal-01815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 Khaleefa</dc:title>
    <dc:subject/>
    <dc:description>CV</dc:description>
    <dc:creator/>
    <dc:date>2026-05-09T01:14:38.000</dc:date>
    <meta:generator>PHPWord</meta:generator>
    <meta:initial-creator>CCSD</meta:initial-creator>
    <meta:creation-date>2026-05-09T01:14:38.000</meta:creation-date>
    <meta:keyword/>
    <meta:user-defined meta:name="Category"/>
    <meta:user-defined meta:name="Company"/>
    <meta:user-defined meta:name="Manager"/>
  </office:meta>
</office:document-meta>
</file>