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52ae" style:family="table">
      <style:table-properties style:rel-width="100" table:align="center"/>
    </style:style>
    <style:style style:name="a252ae.0" style:family="table-column">
      <style:table-column-properties style:column-width="0.00cm"/>
    </style:style>
    <style:style style:name="38eb1f" style:family="table">
      <style:table-properties style:rel-width="100" table:align="center"/>
    </style:style>
    <style:style style:name="38eb1f.0" style:family="table-column">
      <style:table-column-properties style:column-width="0.00cm"/>
    </style:style>
    <style:style style:name="4fa4b0" style:family="table">
      <style:table-properties style:rel-width="100" table:align="center"/>
    </style:style>
    <style:style style:name="4fa4b0.0" style:family="table-column">
      <style:table-column-properties style:column-width="0.00cm"/>
    </style:style>
    <style:style style:name="1be71f" style:family="table">
      <style:table-properties style:rel-width="100" table:align="center"/>
    </style:style>
    <style:style style:name="1be71f.0" style:family="table-column">
      <style:table-column-properties style:column-width="0.00cm"/>
    </style:style>
    <style:style style:name="404488" style:family="table">
      <style:table-properties style:rel-width="100" table:align="center"/>
    </style:style>
    <style:style style:name="404488.0" style:family="table-column">
      <style:table-column-properties style:column-width="0.00cm"/>
    </style:style>
    <style:style style:name="c29ec4" style:family="table">
      <style:table-properties style:rel-width="100" table:align="center"/>
    </style:style>
    <style:style style:name="c29e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malri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lriat">amalri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938-8380">0009-0002-5938-83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252ae" table:style-name="a252ae">
          <table:table-column table:style-name="a252ae.0"/>
          <table:table-row>
            <table:table-cell office:value-type="string">
              <text:p text:style-name="Normal"><text:a xlink:type="simple" xlink:href="https://hal.science/hal-05190264v1">Le don de sang, l’expression d’une solidarité singulière</text:a></text:p>
              <text:p text:style-name="Normal"><text:a xlink:type="simple" xlink:href="https://hal.science/search/index/?q=*&amp;authFullName_s=Aurore Malriat">Aurore Malriat</text:a></text:p>
              <text:p text:style-name="Normal"><text:span>Transfusion Clinique et Biologique</text:span><text:span>, 2023, 30, pp.S3.<text:s/></text:span><text:a xlink:type="simple" xlink:href="https://dx.doi.org/10.1016/j.tracli.2023.09.306">⟨10.1016/j.tracli.2023.09.306⟩</text:a></text:p>
              <text:p text:style-name="Normal"><text:span>Article dans une revue</text:span></text:p>
              <text:p text:style-name="Normal"><text:a xlink:type="simple" xlink:href="https://hal.science/hal-05190264v1">hal-05190264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38eb1f" table:style-name="38eb1f">
          <table:table-column table:style-name="38eb1f.0"/>
          <table:table-row>
            <table:table-cell office:value-type="string">
              <text:p text:style-name="Normal"><text:a xlink:type="simple" xlink:href="https://hal.science/hal-05186241v1">Réinterroger les inégalités sociales à l'ère de l'anthropocène : enjeux épistémologiques et apports à la sociologie de la connaissance</text:a></text:p>
              <text:p text:style-name="Normal"><text:a xlink:type="simple" xlink:href="https://hal.science/search/index/?q=*&amp;authFullName_s=Aurore Malriat">Aurore Malriat</text:a></text:p>
              <text:p text:style-name="Normal"><text:span>11èm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86241v1">hal-0518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04v1">La construction sociale de la connaissance et les pratiques du don.</text:a></text:p>
              <text:p text:style-name="Normal"><text:a xlink:type="simple" xlink:href="https://hal.science/search/index/?q=*&amp;authFullName_s=Aurore Malriat">Aurore Malriat</text:a></text:p>
              <text:p text:style-name="Normal"><text:span>10ème congrès de l'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5186404v1">hal-0518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366v1">Le don de sang, une solidarité particulière, congrès SFTS</text:a></text:p>
              <text:p text:style-name="Normal"><text:a xlink:type="simple" xlink:href="https://hal.science/search/index/?q=*&amp;authFullName_s=Aurore Malriat">Aurore Malriat</text:a></text:p>
              <text:p text:style-name="Normal"><text:span>31ème congrès de la société française de la transfusion sanguine</text:span><text:span>, société française de la transfusion sanguine, Dec 2023, Toulouse, France</text:span></text:p>
              <text:p text:style-name="Normal"><text:span>Communication dans un congrès</text:span></text:p>
              <text:p text:style-name="Normal"><text:a xlink:type="simple" xlink:href="https://hal.science/hal-05186366v1">hal-0518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27v1">Éthique et don du sang : enjeux d'une pratique collective normée.</text:a></text:p>
              <text:p text:style-name="Normal"><text:a xlink:type="simple" xlink:href="https://hal.science/search/index/?q=*&amp;authFullName_s=Aurore Malriat">Aurore Malriat</text:a></text:p>
              <text:p text:style-name="Normal"><text:span>Congrès international de l'Association Internationale des Sociologues de Langue Française</text:span><text:span>, Association Internationale des Sociologues de Langue Française, Jul 2021, Tunis, France</text:span></text:p>
              <text:p text:style-name="Normal"><text:span>Communication dans un congrès</text:span></text:p>
              <text:p text:style-name="Normal"><text:a xlink:type="simple" xlink:href="https://hal.science/hal-05186427v1">hal-0518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10v1">Éthique, solidarité et don de sang : lecture socio-anthropologique</text:a></text:p>
              <text:p text:style-name="Normal"><text:a xlink:type="simple" xlink:href="https://hal.science/search/index/?q=*&amp;authFullName_s=Aurore Malriat">Aurore Malriat</text:a></text:p>
              <text:p text:style-name="Normal"><text:span>séminaire sciences humaines et sociales EFS</text:span><text:span>, Etablissement Français du Sang, Mar 2020, Paris, France</text:span></text:p>
              <text:p text:style-name="Normal"><text:span>Communication dans un congrès</text:span></text:p>
              <text:p text:style-name="Normal"><text:a xlink:type="simple" xlink:href="https://hal.science/hal-05187110v1">hal-051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17v1">Le classement des questions morales dans la conduite du don</text:a></text:p>
              <text:p text:style-name="Normal"><text:a xlink:type="simple" xlink:href="https://hal.science/search/index/?q=*&amp;authFullName_s=Aurore Malriat">Aurore Malriat</text:a></text:p>
              <text:p text:style-name="Normal"><text:span>8ème congrès de l'Association Française de Sociologie</text:span><text:span>, Association Française de Sociologie, Jul 2019, Aix en provence, France</text:span></text:p>
              <text:p text:style-name="Normal"><text:span>Communication dans un congrès</text:span></text:p>
              <text:p text:style-name="Normal"><text:a xlink:type="simple" xlink:href="https://hal.science/hal-05187117v1">hal-05187117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4fa4b0" table:style-name="4fa4b0">
          <table:table-column table:style-name="4fa4b0.0"/>
          <table:table-row>
            <table:table-cell office:value-type="string">
              <text:p text:style-name="Normal"><text:a xlink:type="simple" xlink:href="https://hal.science/hal-05599084v1">Le don de sang</text:a></text:p>
              <text:p text:style-name="Normal"><text:a xlink:type="simple" xlink:href="https://hal.science/search/index/?q=*&amp;authFullName_s=Aurore Malriat">Aurore Malriat</text:a></text:p>
              <text:p text:style-name="Normal"><text:span>Editions du cygne, 2026, 978-2-84924-871-3</text:span></text:p>
              <text:p text:style-name="Normal"><text:span>Ouvrages</text:span></text:p>
              <text:p text:style-name="Normal"><text:a xlink:type="simple" xlink:href="https://hal.science/hal-05599084v1">hal-0559908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1be71f" table:style-name="1be71f">
          <table:table-column table:style-name="1be71f.0"/>
          <table:table-row>
            <table:table-cell office:value-type="string">
              <text:p text:style-name="Normal"><text:a xlink:type="simple" xlink:href="https://hal.science/hal-05187101v1">Le temps et le don : regards croisés</text:a></text:p>
              <text:p text:style-name="Normal"><text:a xlink:type="simple" xlink:href="https://hal.science/search/index/?q=*&amp;authFullName_s=Aurore Malriat">Aurore Malriat</text:a></text:p>
              <text:p text:style-name="Normal"><text:span>Le temps et sa mesure</text:span><text:span>, Le manuscrit, 2022, 9782304054088</text:span></text:p>
              <text:p text:style-name="Normal"><text:span>Chapitre d'ouvrage</text:span></text:p>
              <text:p text:style-name="Normal"><text:a xlink:type="simple" xlink:href="https://hal.science/hal-05187101v1">hal-051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80v1">L'imaginaire et son impact dans la formation des conduites sociales. Analyse socio-anthropologique du don de sang</text:a></text:p>
              <text:p text:style-name="Normal"><text:a xlink:type="simple" xlink:href="https://hal.science/search/index/?q=*&amp;authFullName_s=Aurore Malriat">Aurore Malriat</text:a></text:p>
              <text:p text:style-name="Normal"><text:span>Les logiques sociales de l'imaginaire</text:span><text:span>, 2020</text:span></text:p>
              <text:p text:style-name="Normal"><text:span>Chapitre d'ouvrage</text:span></text:p>
              <text:p text:style-name="Normal"><text:a xlink:type="simple" xlink:href="https://hal.science/hal-05186480v1">hal-05186480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404488" table:style-name="404488">
          <table:table-column table:style-name="404488.0"/>
          <table:table-row>
            <table:table-cell office:value-type="string">
              <text:p text:style-name="Normal"><text:a xlink:type="simple" xlink:href="https://hal.science/hal-05186260v1">rapport de recherche : sociologie des donneurs de plasma dans le Grand Est</text:a></text:p>
              <text:p text:style-name="Normal"><text:a xlink:type="simple" xlink:href="https://hal.science/search/index/?q=*&amp;authFullName_s=Aurore Malriat">Aurore Malriat</text:a></text:p>
              <text:p text:style-name="Normal"><text:span>Etablissement Français du Sang. 2024</text:span></text:p>
              <text:p text:style-name="Normal"><text:span>Rapport</text:span></text:p>
              <text:p text:style-name="Normal"><text:a xlink:type="simple" xlink:href="https://hal.science/hal-05186260v1">hal-05186260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c29ec4" table:style-name="c29ec4">
          <table:table-column table:style-name="c29ec4.0"/>
          <table:table-row>
            <table:table-cell office:value-type="string">
              <text:p text:style-name="Normal"><text:a xlink:type="simple" xlink:href="https://hal.univ-lorraine.fr/tel-03798521v1">Sociologie de la construction du don : le cas paradigmatique du don de sang</text:a></text:p>
              <text:p text:style-name="Normal"><text:a xlink:type="simple" xlink:href="https://hal.science/search/index/?q=*&amp;authFullName_s=Aurore Malriat">Aurore Malriat</text:a></text:p>
              <text:p text:style-name="Normal"><text:span>Sociologie. Université de Lorraine, 2022. Français.<text:s/></text:span><text:a xlink:type="simple" xlink:href="https://www.theses.fr/2022LORR0062">⟨NNT : 2022LORR0062⟩</text:a></text:p>
              <text:p text:style-name="Normal"><text:span>Thèse</text:span></text:p>
              <text:p text:style-name="Normal"><text:a xlink:type="simple" xlink:href="https://hal.univ-lorraine.fr/tel-03798521v1">tel-03798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malriat</dc:title>
    <dc:subject/>
    <dc:description>CV</dc:description>
    <dc:creator/>
    <dc:date>2026-05-02T05:21:22.000</dc:date>
    <meta:generator>PHPWord</meta:generator>
    <meta:initial-creator>CCSD</meta:initial-creator>
    <meta:creation-date>2026-05-02T05:21:22.000</meta:creation-date>
    <meta:keyword/>
    <meta:user-defined meta:name="Category"/>
    <meta:user-defined meta:name="Company"/>
    <meta:user-defined meta:name="Manager"/>
  </office:meta>
</office:document-meta>
</file>