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4e4" style:family="table">
      <style:table-properties style:rel-width="100" table:align="center"/>
    </style:style>
    <style:style style:name="a124e4.0" style:family="table-column">
      <style:table-column-properties style:column-width="0.00cm"/>
    </style:style>
    <style:style style:name="5c6d66" style:family="table">
      <style:table-properties style:rel-width="100" table:align="center"/>
    </style:style>
    <style:style style:name="5c6d66.0" style:family="table-column">
      <style:table-column-properties style:column-width="0.00cm"/>
    </style:style>
    <style:style style:name="97cac3" style:family="table">
      <style:table-properties style:rel-width="100" table:align="center"/>
    </style:style>
    <style:style style:name="97cac3.0" style:family="table-column">
      <style:table-column-properties style:column-width="0.00cm"/>
    </style:style>
    <style:style style:name="e36fe7" style:family="table">
      <style:table-properties style:rel-width="100" table:align="center"/>
    </style:style>
    <style:style style:name="e36fe7.0" style:family="table-column">
      <style:table-column-properties style:column-width="0.00cm"/>
    </style:style>
    <style:style style:name="4bf5a0" style:family="table">
      <style:table-properties style:rel-width="100" table:align="center"/>
    </style:style>
    <style:style style:name="4bf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a EDMOND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a124e4" table:style-name="a124e4">
          <table:table-column table:style-name="a124e4.0"/>
          <table:table-row>
            <table:table-cell office:value-type="string">
              <text:p text:style-name="Normal"><text:a xlink:type="simple" xlink:href="https://hal.science/hal-05461737v1">L2 phraseological use during an attrition period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International Journal of Learner Corpus Research</text:span><text:span>, 2026,<text:s/></text:span><text:a xlink:type="simple" xlink:href="https://dx.doi.org/10.1075/ijlcr.25009.edm">⟨10.1075/ijlcr.25009.edm⟩</text:a></text:p>
              <text:p text:style-name="Normal"><text:span>Article dans une revue</text:span></text:p>
              <text:p text:style-name="Normal"><text:a xlink:type="simple" xlink:href="https://hal.science/hal-05461737v1">hal-054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191v1">From stay-abroad research to SLA theory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Study Abroad Research in Second Language Acquisition and International Education</text:span><text:span>, 2025,<text:s/></text:span><text:a xlink:type="simple" xlink:href="https://dx.doi.org/10.1075/sar.24012.edm">⟨10.1075/sar.24012.edm⟩</text:a></text:p>
              <text:p text:style-name="Normal"><text:span>Article dans une revue</text:span></text:p>
              <text:p text:style-name="Normal"><text:a xlink:type="simple" xlink:href="https://hal.science/hal-05091191v1">hal-050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80v1">Consistency as a baseline measure for tracking change in grammatical gender marking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/text:p>
              <text:p text:style-name="Normal"><text:span>Journal of the European Second Language Association</text:span><text:span>, 2024, 8 (1), pp.161-176.<text:s/></text:span><text:a xlink:type="simple" xlink:href="https://dx.doi.org/10.22599/jesla.126">⟨10.22599/jesla.126⟩</text:a></text:p>
              <text:p text:style-name="Normal"><text:span>Article dans une revue</text:span></text:p>
              <text:p text:style-name="Normal"><text:a xlink:type="simple" xlink:href="https://hal.science/hal-04800280v1">hal-0480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17v1">Understanding indirect meaning: A close replication</text:a></text:p>
              <text:p text:style-name="Normal"><text:a xlink:type="simple" xlink:href="https://hal.science/search/index/?q=*&amp;authFullName_s=Laetitia Knight">Laetitia Knight</text:a><text:span>,</text:span><text:a xlink:type="simple" xlink:href="https://hal.science/search/index/?q=*&amp;authFullName_s=Amanda Edmonds">Amanda Edmonds</text:a></text:p>
              <text:p text:style-name="Normal"><text:span>Foreign Language Annals</text:span><text:span>, 2024, 57 (2), pp.450-471.<text:s/></text:span><text:a xlink:type="simple" xlink:href="https://dx.doi.org/10.1111/flan.12719">⟨10.1111/flan.12719⟩</text:a></text:p>
              <text:p text:style-name="Normal"><text:span>Article dans une revue</text:span></text:p>
              <text:p text:style-name="Normal"><text:a xlink:type="simple" xlink:href="https://hal.science/hal-04194517v1">hal-041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62v1">The interpretation of verbal moods in Spanish: A close replication of Kanwit and Geeslin (2014)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Carlos Henderson">Carlos Henderson</text:a><text:span>,</text:span><text:a xlink:type="simple" xlink:href="https://hal.science/search/index/?q=*&amp;authFullName_s=Christina Lindqvist">Christina Lindqvist</text:a></text:p>
              <text:p text:style-name="Normal"><text:span>Studies in Second Language Acquisition</text:span><text:span>, 2024, pp.1-18.<text:s/></text:span><text:a xlink:type="simple" xlink:href="https://dx.doi.org/10.1017/S027226312400010X">⟨10.1017/S027226312400010X⟩</text:a></text:p>
              <text:p text:style-name="Normal"><text:span>Article dans une revue</text:span></text:p>
              <text:p text:style-name="Normal"><text:a xlink:type="simple" xlink:href="https://hal.science/hal-04530062v1">hal-045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56v1">La mobilité internationale et l'apprentissage langagier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Martin Howard">Martin Howard</text:a></text:p>
              <text:p text:style-name="Normal"><text:span>Langue française</text:span><text:span>, 2024, Langue Française, 224, pp.9-15</text:span></text:p>
              <text:p text:style-name="Normal"><text:span>Article dans une revue</text:span></text:p>
              <text:p text:style-name="Normal"><text:a xlink:type="simple" xlink:href="https://hal.science/hal-04907856v1">hal-049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29v1">Phraseological Use and Development During a Stay Abroad: Exploring Sensitivity to Frequency and Cue Contingency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Language Learning</text:span><text:span>, 2023, 73 (2), pp.475-507.<text:s/></text:span><text:a xlink:type="simple" xlink:href="https://dx.doi.org/10.1111/lang.12547">⟨10.1111/lang.12547⟩</text:a></text:p>
              <text:p text:style-name="Normal"><text:span>Article dans une revue</text:span></text:p>
              <text:p text:style-name="Normal"><text:a xlink:type="simple" xlink:href="https://hal.science/hal-03864429v1">hal-038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577v1">Exploring the Construct Validity of Tests Used to Assess L2 Productive Vocabulary Knowledg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Jon Clenton">Jon Clenton</text:a><text:span>,</text:span><text:a xlink:type="simple" xlink:href="https://hal.science/search/index/?q=*&amp;authFullName_s=Hosam Elmetaher">Hosam Elmetaher</text:a></text:p>
              <text:p text:style-name="Normal"><text:span>System</text:span><text:span>, 2022, pp.102855.<text:s/></text:span><text:a xlink:type="simple" xlink:href="https://dx.doi.org/10.1016/j.system.2022.102855">⟨10.1016/j.system.2022.102855⟩</text:a></text:p>
              <text:p text:style-name="Normal"><text:span>Article dans une revue</text:span></text:p>
              <text:p text:style-name="Normal"><text:a xlink:type="simple" xlink:href="https://hal.science/hal-03704577v1">hal-037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13v1">Exploring Crosslinguistic Influence in Gender Marking in Spanish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/text:p>
              <text:p text:style-name="Normal"><text:span>Studies in Second Language Acquisition</text:span><text:span>, In press, pp.1-22.<text:s/></text:span><text:a xlink:type="simple" xlink:href="https://dx.doi.org/10.1017/S0272263121000796">⟨10.1017/S0272263121000796⟩</text:a></text:p>
              <text:p text:style-name="Normal"><text:span>Article dans une revue</text:span></text:p>
              <text:p text:style-name="Normal"><text:a xlink:type="simple" xlink:href="https://hal.science/hal-03494513v1">hal-034945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986v1">Moving Beyond the Native-Speaker Bias in the Analysis of Variable Gender Marking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Thomas Metzger">Thomas Metzger</text:a></text:p>
              <text:p text:style-name="Normal"><text:span>Frontiers in Communication</text:span><text:span>, 2021, 6,<text:s/></text:span><text:a xlink:type="simple" xlink:href="https://dx.doi.org/10.3389/fcomm.2021.723496">⟨10.3389/fcomm.2021.723496⟩</text:a></text:p>
              <text:p text:style-name="Normal"><text:span>Article dans une revue</text:span></text:p>
              <text:p text:style-name="Normal"><text:a xlink:type="simple" xlink:href="https://univ-montpellier3-paul-valery.hal.science/hal-03317986v1">hal-033179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29343v1">Collocational Development during a Stay Abroad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Languages</text:span><text:span>, 2021, 6 (1), pp.12.<text:s/></text:span><text:a xlink:type="simple" xlink:href="https://dx.doi.org/10.3390/languages6010012">⟨10.3390/languages6010012⟩</text:a></text:p>
              <text:p text:style-name="Normal"><text:span>Article dans une revue</text:span></text:p>
              <text:p text:style-name="Normal"><text:a xlink:type="simple" xlink:href="https://univ-montpellier3-paul-valery.hal.science/hal-03129343v1">hal-031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11v1">Understanding the distributed practice effect and its relevance for the teaching and learning of L2 vocabulary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Emilie Gerbier">Emilie Gerbier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Shona Whyte">Shona Whyte</text:a></text:p>
              <text:p text:style-name="Normal"><text:span>Lexis. Journal in English Lexicology</text:span><text:span>, 2021, 18</text:span></text:p>
              <text:p text:style-name="Normal"><text:span>Article dans une revue</text:span></text:p>
              <text:p text:style-name="Normal"><text:a xlink:type="simple" xlink:href="https://hal.science/hal-03494511v1">hal-034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12v1">A phraseological and phonological analysis of don’t: A stay abroad perspectiv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/text:p>
              <text:p text:style-name="Normal"><text:span>Lexis. Journal in English Lexicology</text:span><text:span>, 2021, 18</text:span></text:p>
              <text:p text:style-name="Normal"><text:span>Article dans une revue</text:span></text:p>
              <text:p text:style-name="Normal"><text:a xlink:type="simple" xlink:href="https://hal.science/hal-03494512v1">hal-034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26v1">Exploring the evolution in oral fluency and productive vocabulary knowledge during a stay abroad</text:a></text:p>
              <text:p text:style-name="Normal"><text:a xlink:type="simple" xlink:href="https://hal.science/search/index/?q=*&amp;authFullName_s=Vladyslav Gilyuk">Vladyslav Gilyuk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/text:p>
              <text:p text:style-name="Normal"><text:span>Journal of the European Second Language Association</text:span><text:span>, 2021, 5 (1), pp.101-114.<text:s/></text:span><text:a xlink:type="simple" xlink:href="https://dx.doi.org/10.22599/jesla.80">⟨10.22599/jesla.80⟩</text:a></text:p>
              <text:p text:style-name="Normal"><text:span>Article dans une revue</text:span></text:p>
              <text:p text:style-name="Normal"><text:a xlink:type="simple" xlink:href="https://hal.science/hal-03468826v1">hal-034688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684v1">A Longitudinal Study of Grammatical-Gender Marking in French as an Additional Languag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text:span>,</text:span><text:a xlink:type="simple" xlink:href="https://hal.science/search/index/?q=*&amp;authFullName_s=Thomas Metzger">Thomas Metzger</text:a></text:p>
              <text:p text:style-name="Normal"><text:span>Applied Linguistics</text:span><text:span>, 2020, 41 (5), pp.733 - 755.<text:s/></text:span><text:a xlink:type="simple" xlink:href="https://dx.doi.org/10.1093/applin/amz036">⟨10.1093/applin/amz036⟩</text:a></text:p>
              <text:p text:style-name="Normal"><text:span>Article dans une revue</text:span></text:p>
              <text:p text:style-name="Normal"><text:a xlink:type="simple" xlink:href="https://univ-montpellier3-paul-valery.hal.science/hal-03135684v1">hal-031356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77v1">Introduction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/text:p>
              <text:p text:style-name="Normal"><text:span>Journal of French Language Studies</text:span><text:span>, 2020, 30 (2), pp.111-115.<text:s/></text:span><text:a xlink:type="simple" xlink:href="https://dx.doi.org/10.1017/S0959269520000113">⟨10.1017/S0959269520000113⟩</text:a></text:p>
              <text:p text:style-name="Normal"><text:span>Article dans une revue</text:span></text:p>
              <text:p text:style-name="Normal"><text:a xlink:type="simple" xlink:href="https://univ-montpellier3-paul-valery.hal.science/hal-03136977v1">hal-031369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29338v1">Modeling variability in number marking in additional-language Spanish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Thomas Metzger">Thomas Metzger</text:a></text:p>
              <text:p text:style-name="Normal"><text:span>Journal of the European Second Language Association</text:span><text:span>, 2020, 4 (1), pp.24-34.<text:s/></text:span><text:a xlink:type="simple" xlink:href="https://dx.doi.org/10.22599/jesla.67">⟨10.22599/jesla.67⟩</text:a></text:p>
              <text:p text:style-name="Normal"><text:span>Article dans une revue</text:span></text:p>
              <text:p text:style-name="Normal"><text:a xlink:type="simple" xlink:href="https://univ-montpellier3-paul-valery.hal.science/hal-03129338v1">hal-031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4v1">Le développement de l'expression du genre grammatical en français L2</text:a></text:p>
              <text:p text:style-name="Normal"><text:a xlink:type="simple" xlink:href="https://hal.science/search/index/?q=*&amp;authFullName_s=Amanda Edmonds">Amanda Edmonds</text:a></text:p>
              <text:p text:style-name="Normal"><text:span>Langage, Interaction et Acquisition / Language, Interaction and Acquisition<text:s/></text:span><text:span>, 2019, 10 (2), pp.229-254.<text:s/></text:span><text:a xlink:type="simple" xlink:href="https://dx.doi.org/10.1075/lia.18010.edm">⟨10.1075/lia.18010.edm⟩</text:a></text:p>
              <text:p text:style-name="Normal"><text:span>Article dans une revue</text:span></text:p>
              <text:p text:style-name="Normal"><text:a xlink:type="simple" xlink:href="https://hal.science/hal-03063654v1">hal-030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3v1">Using variationism and learner corpus research to investigate grammatical gender marking in additional-language Spanish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Thomas Metzger">Thomas Metzger</text:a></text:p>
              <text:p text:style-name="Normal"><text:span>Language Learning</text:span><text:span>, 2019, 69 (4), pp.911-942.<text:s/></text:span><text:a xlink:type="simple" xlink:href="https://dx.doi.org/10.1111/lang.12363">⟨10.1111/lang.12363⟩</text:a></text:p>
              <text:p text:style-name="Normal"><text:span>Article dans une revue</text:span></text:p>
              <text:p text:style-name="Normal"><text:a xlink:type="simple" xlink:href="https://hal.science/hal-03063653v1">hal-030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37v1">Gender marking in written L2 French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Study Abroad Research in Second Language Acquisition and International Education</text:span><text:span>, 2018, 3 (1), pp.58-83.<text:s/></text:span><text:a xlink:type="simple" xlink:href="https://dx.doi.org/10.1075/sar.16018.edm">⟨10.1075/sar.16018.edm⟩</text:a></text:p>
              <text:p text:style-name="Normal"><text:span>Article dans une revue</text:span></text:p>
              <text:p text:style-name="Normal"><text:a xlink:type="simple" xlink:href="https://hal.science/hal-01984237v1">hal-019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36v3">On the role of the present indicative in variable future-time reference in Hexagonal French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Bryan Donaldson">Bryan Donaldson</text:a><text:span>,</text:span><text:a xlink:type="simple" xlink:href="https://hal.science/search/index/?q=*&amp;authFullName_s=Katie Carmichael">Katie Carmichael</text:a></text:p>
              <text:p text:style-name="Normal"><text:span>Canadian Journal of Linguistics / Revue canadienne de linguistique</text:span><text:span>, 2018, 63 (1), pp.42-69.<text:s/></text:span><text:a xlink:type="simple" xlink:href="https://dx.doi.org/10.1017/cnj.2017.41">⟨10.1017/cnj.2017.41⟩</text:a></text:p>
              <text:p text:style-name="Normal"><text:span>Article dans une revue</text:span></text:p>
              <text:p text:style-name="Normal"><text:a xlink:type="simple" xlink:href="https://hal.science/hal-01984236v3">hal-019842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38v1">Productive collocation knowledge and advanced CEFR levels</text:a></text:p>
              <text:p text:style-name="Normal"><text:a xlink:type="simple" xlink:href="https://hal.science/search/index/?q=*&amp;authFullName_s=Fanny Forsberg Lundell">Fanny Forsberg Lundell</text:a><text:span>,</text:span><text:a xlink:type="simple" xlink:href="https://hal.science/search/index/?q=*&amp;authFullName_s=Christina Lindqvist">Christina Lindqvist</text:a><text:span>,</text:span><text:a xlink:type="simple" xlink:href="https://hal.science/search/index/?q=*&amp;authFullName_s=Amanda Edmonds">Amanda Edmonds</text:a></text:p>
              <text:p text:style-name="Normal"><text:span>Canadian Modern Language Review / La revue canadian des langues vivantes</text:span><text:span>, 2018, 74 (4), pp.627-649.<text:s/></text:span><text:a xlink:type="simple" xlink:href="https://dx.doi.org/10.3138/cmlr.2017-0093">⟨10.3138/cmlr.2017-0093⟩</text:a></text:p>
              <text:p text:style-name="Normal"><text:span>Article dans une revue</text:span></text:p>
              <text:p text:style-name="Normal"><text:a xlink:type="simple" xlink:href="https://hal.science/hal-01984238v1">hal-019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6v1">How L2 learners of French and English express modality using verbal means: A crosslinguistic and developmental study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International Review of Applied Linguistics in Language Teaching</text:span><text:span>, 2017, 55 (3), pp.265-282.<text:s/></text:span><text:a xlink:type="simple" xlink:href="https://dx.doi.org/10.1515/iral-2017-0108">⟨10.1515/iral-2017-0108⟩</text:a></text:p>
              <text:p text:style-name="Normal"><text:span>Article dans une revue</text:span></text:p>
              <text:p text:style-name="Normal"><text:a xlink:type="simple" xlink:href="https://hal.science/hal-03063016v1">hal-030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7v1">A concept-oriented analysis of future-time reference in native and near-native Hexagonal French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text:span>,</text:span><text:a xlink:type="simple" xlink:href="https://hal.science/search/index/?q=*&amp;authFullName_s=Bryan Donaldson">Bryan Donaldson</text:a></text:p>
              <text:p text:style-name="Normal"><text:span>Journal of French Language Studies</text:span><text:span>, 2017, 27 (3), pp.381-404.<text:s/></text:span><text:a xlink:type="simple" xlink:href="https://dx.doi.org/10.1017/S0959269516000259">⟨10.1017/S0959269516000259⟩</text:a></text:p>
              <text:p text:style-name="Normal"><text:span>Article dans une revue</text:span></text:p>
              <text:p text:style-name="Normal"><text:a xlink:type="simple" xlink:href="https://hal.science/hal-03063017v1">hal-030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08v1">Variable future-time reference in French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/text:p>
              <text:p text:style-name="Normal"><text:span>Canadian Journal of Linguistics / Revue canadienne de linguistique</text:span><text:span>, 2016, 61 (3), pp.259-285</text:span></text:p>
              <text:p text:style-name="Normal"><text:span>Article dans une revue</text:span></text:p>
              <text:p text:style-name="Normal"><text:a xlink:type="simple" xlink:href="https://hal.science/hal-03063008v1">hal-0306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09v1">Le rôle du contexte dans le traitement des expressions conventionnelles</text:a></text:p>
              <text:p text:style-name="Normal"><text:a xlink:type="simple" xlink:href="https://hal.science/search/index/?q=*&amp;authFullName_s=Amanda Edmonds">Amanda Edmonds</text:a></text:p>
              <text:p text:style-name="Normal"><text:span>Cahiers de Lexicologie</text:span><text:span>, 2016, 108, pp.107-123</text:span></text:p>
              <text:p text:style-name="Normal"><text:span>Article dans une revue</text:span></text:p>
              <text:p text:style-name="Normal"><text:a xlink:type="simple" xlink:href="https://hal.science/hal-03063009v1">hal-0306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0v1">What the present can tell us about the futur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Langage, Interaction et Acquisition / Language, Interaction and Acquisition<text:s/></text:span><text:span>, 2015, 6 (1), pp.15-41</text:span></text:p>
              <text:p text:style-name="Normal"><text:span>Article dans une revue</text:span></text:p>
              <text:p text:style-name="Normal"><text:a xlink:type="simple" xlink:href="https://hal.science/hal-03063010v1">hal-030630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25v1">Travailler la production orale avec Babelium</text:a></text:p>
              <text:p text:style-name="Normal"><text:a xlink:type="simple" xlink:href="https://hal.science/search/index/?q=*&amp;authFullName_s=Catherine Guesle-Coquelet">Catherine Guesle-Coquelet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Nathalie Meyrignac">Nathalie Meyrignac</text:a><text:span>,</text:span><text:a xlink:type="simple" xlink:href="https://hal.science/search/index/?q=*&amp;authFullName_s=Sylvie Sohier">Sylvie Sohier</text:a></text:p>
              <text:p text:style-name="Normal"><text:span>Le Français dans Le Monde</text:span><text:span>, 2015, 401, pp.40-41</text:span></text:p>
              <text:p text:style-name="Normal"><text:span>Article dans une revue</text:span></text:p>
              <text:p text:style-name="Normal"><text:a xlink:type="simple" xlink:href="https://univ-pau.hal.science/hal-02152925v1">hal-021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8v1">Constructions in the classroom: Examples of a phraseodidactic approach for the teaching of L2 French</text:a></text:p>
              <text:p text:style-name="Normal"><text:a xlink:type="simple" xlink:href="https://hal.science/search/index/?q=*&amp;authFullName_s=Amanda Edmonds">Amanda Edmonds</text:a></text:p>
              <text:p text:style-name="Normal"><text:span>Journal of Social Sciences</text:span><text:span>, 2015, 11 (3), pp.152-161.<text:s/></text:span><text:a xlink:type="simple" xlink:href="https://dx.doi.org/10.3844/jssp.2015.152.161">⟨10.3844/jssp.2015.152.161⟩</text:a></text:p>
              <text:p text:style-name="Normal"><text:span>Article dans une revue</text:span></text:p>
              <text:p text:style-name="Normal"><text:a xlink:type="simple" xlink:href="https://hal.science/hal-03063048v1">hal-030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12v1">Categorical and variable mood distinction in Hexagonal French: Factors characterizing use for native and non-native speakers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/text:p>
              <text:p text:style-name="Normal"><text:span>Canadian Journal of Applied Linguistics</text:span><text:span>, 2015, 18 (1), pp.107-130</text:span></text:p>
              <text:p text:style-name="Normal"><text:span>Article dans une revue</text:span></text:p>
              <text:p text:style-name="Normal"><text:a xlink:type="simple" xlink:href="https://hal.science/hal-03067512v1">hal-030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1v1">Your participation is greatly/highly appreciated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Canadian Modern Language Review / La revue canadian des langues vivantes</text:span><text:span>, 2014, 70 (1), pp.76-102</text:span></text:p>
              <text:p text:style-name="Normal"><text:span>Article dans une revue</text:span></text:p>
              <text:p text:style-name="Normal"><text:a xlink:type="simple" xlink:href="https://hal.science/hal-03063011v1">hal-0306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2v1">Conventional expressions</text:a></text:p>
              <text:p text:style-name="Normal"><text:a xlink:type="simple" xlink:href="https://hal.science/search/index/?q=*&amp;authFullName_s=Amanda Edmonds">Amanda Edmonds</text:a></text:p>
              <text:p text:style-name="Normal"><text:span>Studies in Second Language Acquisition</text:span><text:span>, 2014, 36 (1), pp.69-99</text:span></text:p>
              <text:p text:style-name="Normal"><text:span>Article dans une revue</text:span></text:p>
              <text:p text:style-name="Normal"><text:a xlink:type="simple" xlink:href="https://hal.science/hal-03063012v1">hal-0306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43v1">Une approche psycholinguistique des phénomènes phraséologiques : le cas des expressions conventionnelles</text:a></text:p>
              <text:p text:style-name="Normal"><text:a xlink:type="simple" xlink:href="https://hal.science/search/index/?q=*&amp;authFullName_s=Amanda Edmonds">Amanda Edmonds</text:a></text:p>
              <text:p text:style-name="Normal"><text:span>Langages</text:span><text:span>, 2013, 189, pp.121-138</text:span></text:p>
              <text:p text:style-name="Normal"><text:span>Article dans une revue</text:span></text:p>
              <text:p text:style-name="Normal"><text:a xlink:type="simple" xlink:href="https://hal.science/hal-02879443v1">hal-028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86v1">Setting boundaries within the second language formulaic language landscape</text:a></text:p>
              <text:p text:style-name="Normal"><text:a xlink:type="simple" xlink:href="https://hal.science/search/index/?q=*&amp;authFullName_s=Amanda Edmonds">Amanda Edmonds</text:a></text:p>
              <text:p text:style-name="Normal"><text:span>Cahiers de l'Université de Perpignan</text:span><text:span>, 2011, 40, pp.27-58</text:span></text:p>
              <text:p text:style-name="Normal"><text:span>Article dans une revue</text:span></text:p>
              <text:p text:style-name="Normal"><text:a xlink:type="simple" xlink:href="https://hal.science/hal-03116486v1">hal-031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13v1">Chaque chose à sa place</text:a></text:p>
              <text:p text:style-name="Normal"><text:a xlink:type="simple" xlink:href="https://hal.science/search/index/?q=*&amp;authFullName_s=Amanda Edmonds">Amanda Edmonds</text:a></text:p>
              <text:p text:style-name="Normal"><text:span>Rives Cahiers de l'Arc Atlantique</text:span><text:span>, 2011, 3, pp.61-74</text:span></text:p>
              <text:p text:style-name="Normal"><text:span>Article dans une revue</text:span></text:p>
              <text:p text:style-name="Normal"><text:a xlink:type="simple" xlink:href="https://hal.science/hal-03067513v1">hal-030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14v1">Qu'est-ce qui s'est passé ?</text:a></text:p>
              <text:p text:style-name="Normal"><text:a xlink:type="simple" xlink:href="https://hal.science/search/index/?q=*&amp;authFullName_s=Amanda Edmonds">Amanda Edmonds</text:a></text:p>
              <text:p text:style-name="Normal"><text:span>Textes &amp; Contextes</text:span><text:span>, 2010, 5, s.p</text:span></text:p>
              <text:p text:style-name="Normal"><text:span>Article dans une revue</text:span></text:p>
              <text:p text:style-name="Normal"><text:a xlink:type="simple" xlink:href="https://hal.science/hal-03067514v1">hal-030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44v1">Syntactic and prosodic computations in the resolution of relative clause attachment ambiguity by English-French learners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Laurent Dekydtspotter">Laurent Dekydtspotter</text:a><text:span>,</text:span><text:a xlink:type="simple" xlink:href="https://hal.science/search/index/?q=*&amp;authFullName_s=Audrey Liljestrand Fultz">Audrey Liljestrand Fultz</text:a><text:span>,</text:span><text:a xlink:type="simple" xlink:href="https://hal.science/search/index/?q=*&amp;authFullName_s=Bryan Donaldson">Bryan Donaldson</text:a><text:span>,</text:span><text:a xlink:type="simple" xlink:href="https://hal.science/search/index/?q=*&amp;authFullName_s=Rebecca Petrush">Rebecca Petrush</text:a></text:p>
              <text:p text:style-name="Normal"><text:span>Studies in Second Language Acquisition</text:span><text:span>, 2008, 30 (4), pp.453-480.<text:s/></text:span><text:a xlink:type="simple" xlink:href="https://dx.doi.org/10.1017/S0272263108080728">⟨10.1017/S0272263108080728⟩</text:a></text:p>
              <text:p text:style-name="Normal"><text:span>Article dans une revue</text:span></text:p>
              <text:p text:style-name="Normal"><text:a xlink:type="simple" xlink:href="https://api.istex.fr/document/559F793AC1BF3D3649F8A91B241777A6D151C50E/fulltext/pdf?sid=hal">istex</text:a></text:p>
              <text:p text:style-name="Normal"><text:a xlink:type="simple" xlink:href="https://hal.science/hal-02879444v1">hal-02879444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5c6d66" table:style-name="5c6d66">
          <table:table-column table:style-name="5c6d66.0"/>
          <table:table-row>
            <table:table-cell office:value-type="string">
              <text:p text:style-name="Normal"><text:a xlink:type="simple" xlink:href="https://hal.science/hal-03329487v1">Introduction à l'acquisition des langues étrangèr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/text:p>
              <text:p text:style-name="Normal"><text:span>de Boeck, 2021, 9782807331877</text:span></text:p>
              <text:p text:style-name="Normal"><text:span>Ouvrages</text:span></text:p>
              <text:p text:style-name="Normal"><text:a xlink:type="simple" xlink:href="https://hal.science/hal-03329487v1">hal-033294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67v1">Interpreting language learning data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arnes Gudmestad">Aarnes Gudmestad</text:a></text:p>
              <text:p text:style-name="Normal"><text:span>Amanda Edmonds, Pascale Leclercq, &amp; Aarnes Gudmestad. LangSci Press, 2020</text:span></text:p>
              <text:p text:style-name="Normal"><text:span>Ouvrages</text:span></text:p>
              <text:p text:style-name="Normal"><text:a xlink:type="simple" xlink:href="https://univ-montpellier3-paul-valery.hal.science/hal-03136967v1">hal-031369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0844v1">Measuring L2 Proficiency: perspectives from SLA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Heather E. Hilton">Heather E. Hilton</text:a></text:p>
              <text:p text:style-name="Normal"><text:span>Multilingual Matters, 229 p., 2014</text:span></text:p>
              <text:p text:style-name="Normal"><text:span>Ouvrages</text:span></text:p>
              <text:p text:style-name="Normal"><text:a xlink:type="simple" xlink:href="https://hal.univ-lyon2.fr/hal-02050844v1">hal-02050844v1</text:a></text:p>
            </table:table-cell>
          </table:table-row>
        </table:table>
        <text:p text:style-name="P15"/>
        <text:p text:style-name="Heading2"><text:span text:style-name="T6">Chapitre d'ouvrage (14)</text:span></text:p>
        <text:p text:style-name="P17"/>
        <table:table table:name="97cac3" table:style-name="97cac3">
          <table:table-column table:style-name="97cac3.0"/>
          <table:table-row>
            <table:table-cell office:value-type="string">
              <text:p text:style-name="Normal"><text:a xlink:type="simple" xlink:href="https://hal.science/hal-04959633v1">Approaches and methods in research on sociolinguistic and pragmatic competence in second language French</text:a></text:p>
              <text:p text:style-name="Normal"><text:a xlink:type="simple" xlink:href="https://hal.science/search/index/?q=*&amp;authFullName_s=Martin Howard">Martin Howard</text:a><text:span>,</text:span><text:a xlink:type="simple" xlink:href="https://hal.science/search/index/?q=*&amp;authFullName_s=Amanda Edmonds">Amanda Edmonds</text:a></text:p>
              <text:p text:style-name="Normal"><text:span>Approaches and Methods in French Second Language Acquisition Research</text:span><text:span>, 9, John Benjamins Publishing Company, pp.206-231, 2025, Research Methods in Applied Linguistics,<text:s/></text:span><text:a xlink:type="simple" xlink:href="https://dx.doi.org/10.1075/rmal.9.09how">⟨10.1075/rmal.9.09how⟩</text:a></text:p>
              <text:p text:style-name="Normal"><text:span>Chapitre d'ouvrage</text:span></text:p>
              <text:p text:style-name="Normal"><text:a xlink:type="simple" xlink:href="https://hal.science/hal-04959633v1">hal-049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15v1">The variable use of first-person-singular subject forms during an academic year abroad</text:a></text:p>
              <text:p text:style-name="Normal"><text:a xlink:type="simple" xlink:href="https://hal.science/search/index/?q=*&amp;authFullName_s=Aarnes Gudmestad">Aarnes Gudmestad</text:a><text:span>,</text:span><text:a xlink:type="simple" xlink:href="https://hal.science/search/index/?q=*&amp;authFullName_s=Amanda Edmonds">Amanda Edmonds</text:a></text:p>
              <text:p text:style-name="Normal"><text:span>Study Abroad and the Second Language Acquisition of Sociolinguistic Variation in Spanish</text:span><text:span>, 37, John Benjamins Publishing Company, pp.266-290, 2023, Issues in Hispanic and Lusophone Linguistics,<text:s/></text:span><text:a xlink:type="simple" xlink:href="https://dx.doi.org/10.1075/ihll.37.09gud">⟨10.1075/ihll.37.09gud⟩</text:a></text:p>
              <text:p text:style-name="Normal"><text:span>Chapitre d'ouvrage</text:span></text:p>
              <text:p text:style-name="Normal"><text:a xlink:type="simple" xlink:href="https://hal.science/hal-04096915v1">hal-040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66v1">Chapter 7. The non-default gender category in additional-language French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text:span>,</text:span><text:a xlink:type="simple" xlink:href="https://hal.science/search/index/?q=*&amp;authFullName_s=Thomas Metzger">Thomas Metzger</text:a></text:p>
              <text:p text:style-name="Normal"><text:span>The Acquisition of Gender</text:span><text:span>, 63, John Benjamins Publishing Company, pp.157-182, 2022, Studies in Bilingualism,<text:s/></text:span><text:a xlink:type="simple" xlink:href="https://dx.doi.org/10.1075/sibil.63.07edm">⟨10.1075/sibil.63.07edm⟩</text:a></text:p>
              <text:p text:style-name="Normal"><text:span>Chapitre d'ouvrage</text:span></text:p>
              <text:p text:style-name="Normal"><text:a xlink:type="simple" xlink:href="https://hal.science/hal-03508266v1">hal-035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77v1">ESPACE L2: exploring spacing effects in explicit and implicit online learning of L2 English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Emilie Gerbier">Emilie Gerbier</text:a></text:p>
              <text:p text:style-name="Normal"><text:span>Intelligent CALL, granular systems and learner data: short papers from EUROCALL 2022</text:span><text:span>, 1, Research-publishing.net, pp.386-391, 2022,<text:s/></text:span><text:a xlink:type="simple" xlink:href="https://dx.doi.org/10.14705/rpnet.2022.61.1489">⟨10.14705/rpnet.2022.61.1489⟩</text:a></text:p>
              <text:p text:style-name="Normal"><text:span>Chapitre d'ouvrage</text:span></text:p>
              <text:p text:style-name="Normal"><text:a xlink:type="simple" xlink:href="https://hal.science/hal-03895277v1">hal-038952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312v1">The role of transparency in grammatical-gender marking among stay-abroad learners of Spanish and French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Martin Howard.<text:s/></text:span><text:span>Study abroad and the second language learner: Expectations, experiences and development</text:span><text:span>, Bloomsbury, pp.233-253, 2021</text:span></text:p>
              <text:p text:style-name="Normal"><text:span>Chapitre d'ouvrage</text:span></text:p>
              <text:p text:style-name="Normal"><text:a xlink:type="simple" xlink:href="https://univ-montpellier3-paul-valery.hal.science/hal-03135312v1">hal-031353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83v1">Introduction : Reflecting on data interpretation in SLA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arnes Gudmestad">Aarnes Gudmestad</text:a></text:p>
              <text:p text:style-name="Normal"><text:span>A. Edmonds, P. Leclercq, A. Gudmestad.<text:s/></text:span><text:span>Interpreting language-learning data</text:span><text:span>, LangSci Press, pp.1-8, 2020</text:span></text:p>
              <text:p text:style-name="Normal"><text:span>Chapitre d'ouvrage</text:span></text:p>
              <text:p text:style-name="Normal"><text:a xlink:type="simple" xlink:href="https://univ-montpellier3-paul-valery.hal.science/hal-03136983v1">hal-031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45v1">Operationalizing variables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Aarnes Gudmestad">Aarnes Gudmestad</text:a></text:p>
              <text:p text:style-name="Normal"><text:span>Aarnes Gudmestad; Amanda Edmonds.<text:s/></text:span><text:span>Critical reflections on data in second language acquisition</text:span><text:span>,<text:s/></text:span><text:a xlink:type="simple" xlink:href="https://www.jbe-platform.com/content/books/9789027263551-lllt.51.06edm">John Benjamins Publishing Company</text:a><text:span>, pp.125-148, 2018, 9789027201423.<text:s/></text:span><text:a xlink:type="simple" xlink:href="https://dx.doi.org/10.1075/lllt.51.06edm">⟨10.1075/lllt.51.06edm⟩</text:a></text:p>
              <text:p text:style-name="Normal"><text:span>Chapitre d'ouvrage</text:span></text:p>
              <text:p text:style-name="Normal"><text:a xlink:type="simple" xlink:href="https://hal.science/hal-03051345v1">hal-030513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491v1">Où va la phraséologie : dialogue à plusieurs voix. Synthèse de la table ronde du colloque de Grenobl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Salah Mejri">Salah Mejri</text:a><text:span>,</text:span><text:a xlink:type="simple" xlink:href="https://hal.science/search/index/?q=*&amp;authFullName_s=Agnès Tutin">Agnès Tutin</text:a></text:p>
              <text:p text:style-name="Normal"><text:span>F. Grossmann, S. Mejri, &amp; I. Sfar.<text:s/></text:span><text:span>Phraséologie : sémantique, syntaxe, discours</text:span><text:span>, Honoré Champion, pp.69-95, 2017</text:span></text:p>
              <text:p text:style-name="Normal"><text:span>Chapitre d'ouvrage</text:span></text:p>
              <text:p text:style-name="Normal"><text:a xlink:type="simple" xlink:href="https://univ-montpellier3-paul-valery.hal.science/hal-03135491v1">hal-031354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38v1">Reported Use and Perception of 'Tu' and 'Vous' among Less Integrated and Highly Integrated Anglophone Cultural Migrants in Franc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Catherine Guesle-Coquelet">Catherine Guesle-Coquelet</text:a></text:p>
              <text:p text:style-name="Normal"><text:span>F. Forsberg Lundell &amp; I. Bartning.<text:s/></text:span><text:span>Cultural migrants: Multiple perspectives on optimal second language acquisition</text:span><text:span>, Multilingual Matters, pp.83-114, 2015</text:span></text:p>
              <text:p text:style-name="Normal"><text:span>Chapitre d'ouvrage</text:span></text:p>
              <text:p text:style-name="Normal"><text:a xlink:type="simple" xlink:href="https://univ-pau.hal.science/hal-02170638v1">hal-021706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497v1">How to assess L2 proficiency? An overview of proficiency assessment research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P. Leclercq, A. Edmonds, &amp; H. Hilton.<text:s/></text:span><text:span>Measuring L2 proficiency: Perspectives from SLA</text:span><text:span>, Multilingual Matters, pp.2-23, 2014</text:span></text:p>
              <text:p text:style-name="Normal"><text:span>Chapitre d'ouvrage</text:span></text:p>
              <text:p text:style-name="Normal"><text:a xlink:type="simple" xlink:href="https://univ-montpellier3-paul-valery.hal.science/hal-03135497v1">hal-031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91v1">Parfaitement sensé&amp;quot;: la préférence sémantique et l’enseignement des collocations en L2</text:a></text:p>
              <text:p text:style-name="Normal"><text:a xlink:type="simple" xlink:href="https://hal.science/search/index/?q=*&amp;authFullName_s=Amanda Edmonds">Amanda Edmonds</text:a></text:p>
              <text:p text:style-name="Normal"><text:span>Enseigner le lexique</text:span><text:span>, Presses universitaires de Namur, pp.131-151, 2013</text:span></text:p>
              <text:p text:style-name="Normal"><text:span>Chapitre d'ouvrage</text:span></text:p>
              <text:p text:style-name="Normal"><text:a xlink:type="simple" xlink:href="https://hal.science/hal-03057191v1">hal-030571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628v1">Modularity of L2 sentence processing: Prosody, context, and morphology in relative clause ambiguity in English-French interlanguage</text:a></text:p>
              <text:p text:style-name="Normal"><text:a xlink:type="simple" xlink:href="https://hal.science/search/index/?q=*&amp;authFullName_s=Laurent Dekydtspotter">Laurent Dekydtspotter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Audrey Liljestrand Fultz">Audrey Liljestrand Fultz</text:a><text:span>,</text:span><text:a xlink:type="simple" xlink:href="https://hal.science/search/index/?q=*&amp;authFullName_s=Claire Renaud">Claire Renaud</text:a></text:p>
              <text:p text:style-name="Normal"><text:span>M. Iverson, I. Ivanov, T. Judy, J. Rothman, R. Slabakova, &amp; M. Tryzna.<text:s/></text:span><text:span>Proceedings of the Mind-Context Divide Workshop</text:span><text:span>, Cascadilla Proceedings Project, pp.13-27, 2010</text:span></text:p>
              <text:p text:style-name="Normal"><text:span>Chapitre d'ouvrage</text:span></text:p>
              <text:p text:style-name="Normal"><text:a xlink:type="simple" xlink:href="https://univ-montpellier3-paul-valery.hal.science/hal-03135628v1">hal-031356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613v1">“Je suis vraiment désolé” ou comment s’excuser en interlangue</text:a></text:p>
              <text:p text:style-name="Normal"><text:a xlink:type="simple" xlink:href="https://hal.science/search/index/?q=*&amp;authFullName_s=Amanda Edmonds">Amanda Edmonds</text:a></text:p>
              <text:p text:style-name="Normal"><text:span>B. de Buran-Brun.<text:s/></text:span><text:span>Identité, altérité et interculturalité</text:span><text:span>, L'Harmattan, pp.69-82, 2010</text:span></text:p>
              <text:p text:style-name="Normal"><text:span>Chapitre d'ouvrage</text:span></text:p>
              <text:p text:style-name="Normal"><text:a xlink:type="simple" xlink:href="https://univ-montpellier3-paul-valery.hal.science/hal-03135613v1">hal-031356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641v1">The diachronic development of a French indefinite pronoun: Comparing ‘chacun’ to ‘aucun’</text:a></text:p>
              <text:p text:style-name="Normal"><text:a xlink:type="simple" xlink:href="https://hal.science/search/index/?q=*&amp;authFullName_s=Amanda Edmonds">Amanda Edmonds</text:a></text:p>
              <text:p text:style-name="Normal"><text:span>J.-P. Montreuil &amp; C. Nishida.<text:s/></text:span><text:span>New perspectives in Romance linguistics</text:span><text:span>, John Benjamins, pp.83-96, 2006</text:span></text:p>
              <text:p text:style-name="Normal"><text:span>Chapitre d'ouvrage</text:span></text:p>
              <text:p text:style-name="Normal"><text:a xlink:type="simple" xlink:href="https://univ-montpellier3-paul-valery.hal.science/hal-03135641v1">hal-0313564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36fe7" table:style-name="e36fe7">
          <table:table-column table:style-name="e36fe7.0"/>
          <table:table-row>
            <table:table-cell office:value-type="string">
              <text:p text:style-name="Normal"><text:a xlink:type="simple" xlink:href="https://univ-montpellier3-paul-valery.hal.science/tel-03137010v1">ON THE REPRESENTATION OF CONVENTIONAL EXPRESSIONS IN L1-ENGLISH L2-FRENCH</text:a></text:p>
              <text:p text:style-name="Normal"><text:a xlink:type="simple" xlink:href="https://hal.science/search/index/?q=*&amp;authFullName_s=Amanda Edmonds">Amanda Edmonds</text:a></text:p>
              <text:p text:style-name="Normal"><text:span>Linguistics. Indiana University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3137010v1">tel-03137010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4bf5a0" table:style-name="4bf5a0">
          <table:table-column table:style-name="4bf5a0.0"/>
          <table:table-row>
            <table:table-cell office:value-type="string">
              <text:p text:style-name="Normal"><text:a xlink:type="simple" xlink:href="https://hal.science/tel-03044094v1">L'acquisition d'une langue seconde : éclairages lexical et variationniste et réflexions méthodologiques</text:a></text:p>
              <text:p text:style-name="Normal"><text:a xlink:type="simple" xlink:href="https://hal.science/search/index/?q=*&amp;authFullName_s=Amanda Edmonds">Amanda Edmonds</text:a></text:p>
              <text:p text:style-name="Normal"><text:span>Linguistique. Université Paris 8, 2020</text:span></text:p>
              <text:p text:style-name="Normal"><text:span>HDR</text:span></text:p>
              <text:p text:style-name="Normal"><text:a xlink:type="simple" xlink:href="https://hal.science/tel-03044094v1">tel-03044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a EDMONDS</dc:title>
    <dc:subject/>
    <dc:description>CV</dc:description>
    <dc:creator/>
    <dc:date>2026-05-07T21:01:42.000</dc:date>
    <meta:generator>PHPWord</meta:generator>
    <meta:initial-creator>CCSD</meta:initial-creator>
    <meta:creation-date>2026-05-07T21:01:42.000</meta:creation-date>
    <meta:keyword/>
    <meta:user-defined meta:name="Category"/>
    <meta:user-defined meta:name="Company"/>
    <meta:user-defined meta:name="Manager"/>
  </office:meta>
</office:document-meta>
</file>