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dfb" style:family="table">
      <style:table-properties style:rel-width="100" table:align="center"/>
    </style:style>
    <style:style style:name="bb8dfb.0" style:family="table-column">
      <style:table-column-properties style:column-width="0.00cm"/>
    </style:style>
    <style:style style:name="097028" style:family="table">
      <style:table-properties style:rel-width="100" table:align="center"/>
    </style:style>
    <style:style style:name="097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a Pi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b8dfb" table:style-name="bb8dfb">
          <table:table-column table:style-name="bb8dfb.0"/>
          <table:table-row>
            <table:table-cell office:value-type="string">
              <text:p text:style-name="Normal"><text:a xlink:type="simple" xlink:href="https://normandie-univ.hal.science/hal-02125174v1">The role of gravity in the asymmetry of flames in narrow combustion chambers</text:a></text:p>
              <text:p text:style-name="Normal"><text:a xlink:type="simple" xlink:href="https://hal.science/search/index/?q=*&amp;authFullName_s=Kevin Bioche">Ke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9, 203, pp.238-246.<text:s/></text:span><text:a xlink:type="simple" xlink:href="https://dx.doi.org/10.1016/j.combustflame.2019.02.020">⟨10.1016/j.combustflame.2019.02.020⟩</text:a></text:p>
              <text:p text:style-name="Normal"><text:span>Article dans une revue</text:span></text:p>
              <text:p text:style-name="Normal"><text:a xlink:type="simple" xlink:href="https://normandie-univ.hal.science/hal-02125174v1">hal-0212517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97028" table:style-name="097028">
          <table:table-column table:style-name="097028.0"/>
          <table:table-row>
            <table:table-cell office:value-type="string">
              <text:p text:style-name="Normal"><text:a xlink:type="simple" xlink:href="https://normandie-univ.hal.science/hal-02132356v1">The role of gravity in the asymmetry of flames in narrow combustion chamber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SIAM Int. Conf. on Numerical Combustion</text:span><text:span>,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32356v1">hal-021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85v1">Thermal Characterization of a Narrow Channel Wall by Thermographic Phosphor Thermometry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Takeshi Yokomori">Takeshi Yokomori</text:a><text:span>,</text:span><text:a xlink:type="simple" xlink:href="https://hal.science/search/index/?q=*&amp;authFullName_s=Franck Richecoeur">Franck Richecoeur</text:a></text:p>
              <text:p text:style-name="Normal"><text:span>8th European Combustion Meeting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69585v1">hal-023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73v1">Determination of wall temperature in a narrow channel by thermographic phosphor thermometry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Takeshi Yokomori">Takeshi Yokomori</text:a><text:span>,</text:span><text:a xlink:type="simple" xlink:href="https://hal.science/search/index/?q=*&amp;authFullName_s=Franck Richecoeur">Franck Richecoeur</text:a></text:p>
              <text:p text:style-name="Normal"><text:span>54th Symposium (Japanese) on Combustion</text:span><text:span>, Nov 2016, Sendai, Japan</text:span></text:p>
              <text:p text:style-name="Normal"><text:span>Communication dans un congrès</text:span></text:p>
              <text:p text:style-name="Normal"><text:a xlink:type="simple" xlink:href="https://hal.science/hal-02369573v1">hal-023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28v1">Unsteady position control of lean premixed flames in a narrow channel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Franck Richecoeur">Franck Richecoeur</text:a></text:p>
              <text:p text:style-name="Normal"><text:span>53rd Japanese Symposium on Combustion</text:span><text:span>, Nov 2015, Tsukuba, Japan</text:span></text:p>
              <text:p text:style-name="Normal"><text:span>Communication dans un congrès</text:span></text:p>
              <text:p text:style-name="Normal"><text:a xlink:type="simple" xlink:href="https://hal.science/hal-01229028v1">hal-0122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a Pieyre</dc:title>
    <dc:subject/>
    <dc:description>CV</dc:description>
    <dc:creator/>
    <dc:date>2026-05-09T18:52:13.000</dc:date>
    <meta:generator>PHPWord</meta:generator>
    <meta:initial-creator>CCSD</meta:initial-creator>
    <meta:creation-date>2026-05-09T18:52:13.000</meta:creation-date>
    <meta:keyword/>
    <meta:user-defined meta:name="Category"/>
    <meta:user-defined meta:name="Company"/>
    <meta:user-defined meta:name="Manager"/>
  </office:meta>
</office:document-meta>
</file>