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6cf5" style:family="table">
      <style:table-properties style:rel-width="100" table:align="center"/>
    </style:style>
    <style:style style:name="fd6cf5.0" style:family="table-column">
      <style:table-column-properties style:column-width="0.00cm"/>
    </style:style>
    <style:style style:name="1366eb" style:family="table">
      <style:table-properties style:rel-width="100" table:align="center"/>
    </style:style>
    <style:style style:name="1366eb.0" style:family="table-column">
      <style:table-column-properties style:column-width="0.00cm"/>
    </style:style>
    <style:style style:name="8abe88" style:family="table">
      <style:table-properties style:rel-width="100" table:align="center"/>
    </style:style>
    <style:style style:name="8abe88.0" style:family="table-column">
      <style:table-column-properties style:column-width="0.00cm"/>
    </style:style>
    <style:style style:name="d299e8" style:family="table">
      <style:table-properties style:rel-width="100" table:align="center"/>
    </style:style>
    <style:style style:name="d299e8.0" style:family="table-column">
      <style:table-column-properties style:column-width="0.00cm"/>
    </style:style>
    <style:style style:name="2ff647" style:family="table">
      <style:table-properties style:rel-width="100" table:align="center"/>
    </style:style>
    <style:style style:name="2ff647.0" style:family="table-column">
      <style:table-column-properties style:column-width="0.00cm"/>
    </style:style>
    <style:style style:name="a4044c" style:family="table">
      <style:table-properties style:rel-width="100" table:align="center"/>
    </style:style>
    <style:style style:name="a40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D'AZEVEDO<text:s/></text:span><text:span text:style-name="T2">Maîtresse de conférences en études cinématographiques à l'université Paul-Valéry Montpellier 3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Communication dans un congrès (4)</text:span></text:p>
        <text:p text:style-name="P12"/>
        <table:table table:name="fd6cf5" table:style-name="fd6cf5">
          <table:table-column table:style-name="fd6cf5.0"/>
          <table:table-row>
            <table:table-cell office:value-type="string">
              <text:p text:style-name="Normal"><text:a xlink:type="simple" xlink:href="https://hal.science/hal-04881356v1">Le cinéma indien : motifs, formes et récits</text:a></text:p>
              <text:p text:style-name="Normal"><text:a xlink:type="simple" xlink:href="https://hal.science/search/index/?q=*&amp;authFullName_s=Amandine d'Azevedo">Amandine d'Azevedo</text:a></text:p>
              <text:p text:style-name="Normal"><text:span>Unipop (Université populaire, cinéma Jean Eustache)</text:span><text:span>, May 2024, Pessac (Bordeaux), France</text:span></text:p>
              <text:p text:style-name="Normal"><text:span>Communication dans un congrès</text:span></text:p>
              <text:p text:style-name="Normal"><text:a xlink:type="simple" xlink:href="https://hal.science/hal-04881356v1">hal-0488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51v1">Le combat est-il la nouvelle séquence musicale du cinéma populaire indien ?</text:a></text:p>
              <text:p text:style-name="Normal"><text:a xlink:type="simple" xlink:href="https://hal.science/search/index/?q=*&amp;authFullName_s=Amandine d'Azevedo">Amandine d'Azevedo</text:a></text:p>
              <text:p text:style-name="Normal"><text:span>BASTON !!! Chorégraphies de scènes de combat dans les films et les séries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881351v1">hal-0488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48v1">Indian magic lantern, from mythology to dance and parade!</text:a></text:p>
              <text:p text:style-name="Normal"><text:a xlink:type="simple" xlink:href="https://hal.science/search/index/?q=*&amp;authFullName_s=Amandine d'Azevedo">Amandine d'Azevedo</text:a></text:p>
              <text:p text:style-name="Normal"><text:span>The Magic Lantern in Leisure, Entertainment and Popular Culture</text:span><text:span>, Sébastien Févry (UCL), Bart G. Moens (ULB), Dominique Nasta (ULB), Céline Ruivo (UCL)., May 2022, Antwerp, Belgium</text:span></text:p>
              <text:p text:style-name="Normal"><text:span>Communication dans un congrès</text:span></text:p>
              <text:p text:style-name="Normal"><text:a xlink:type="simple" xlink:href="https://hal.science/hal-04881348v1">hal-048813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66845v1">Mapping the Analysis: Interactive and Intuitive Experience for the Analyst of Film</text:a></text:p>
              <text:p text:style-name="Normal"><text:a xlink:type="simple" xlink:href="https://hal.science/search/index/?q=*&amp;authFullName_s=Térésa Faucon">Térésa Faucon</text:a><text:span>,</text:span><text:a xlink:type="simple" xlink:href="https://hal.science/search/index/?q=*&amp;authFullName_s=Amandine d'Azevedo">Amandine d'Azevedo</text:a></text:p>
              <text:p text:style-name="Normal"><text:span>The NECS 2017 Conference, Sensibility and the Senses. Medias, Bodies, Practices</text:span><text:span>, NECS, Jun 2017, PARIS, University Sorbonne Nouvelle, France</text:span></text:p>
              <text:p text:style-name="Normal"><text:span>Communication dans un congrès</text:span></text:p>
              <text:p text:style-name="Normal"><text:a xlink:type="simple" xlink:href="https://univ-sorbonne-nouvelle.hal.science/hal-03966845v1">hal-03966845v1</text:a></text:p>
            </table:table-cell>
          </table:table-row>
        </table:table>
        <text:p text:style-name="P13"/>
        <text:p text:style-name="Heading2"><text:span text:style-name="T6">Ouvrages (5)</text:span></text:p>
        <text:p text:style-name="P15"/>
        <table:table table:name="1366eb" table:style-name="1366eb">
          <table:table-column table:style-name="1366eb.0"/>
          <table:table-row>
            <table:table-cell office:value-type="string">
              <text:p text:style-name="Normal"><text:a xlink:type="simple" xlink:href="https://hal.science/hal-04895766v1">Les Sons de l’exotisme au cinéma. Bruits, voix, musiques</text:a></text:p>
              <text:p text:style-name="Normal"><text:a xlink:type="simple" xlink:href="https://hal.science/search/index/?q=*&amp;authFullName_s=Amandine d'Azevedo">Amandine d'Azevedo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Anne Kerlan">Anne Kerlan</text:a><text:span>,</text:span><text:a xlink:type="simple" xlink:href="https://hal.science/search/index/?q=*&amp;authFullName_s=Marion Polirsztok">Marion Polirsztok</text:a></text:p>
              <text:p text:style-name="Normal"><text:span>Mimesis, 2022, Cinémas en champ-contrechamp, 9788869763519</text:span></text:p>
              <text:p text:style-name="Normal"><text:span>Ouvrages</text:span></text:p>
              <text:p text:style-name="Normal"><text:a xlink:type="simple" xlink:href="https://hal.science/hal-04895766v1">hal-0489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753v1">Les sons de l'exotisme au cinéma. Bruits, voix, musiques.</text:a></text:p>
              <text:p text:style-name="Normal"><text:a xlink:type="simple" xlink:href="https://hal.science/search/index/?q=*&amp;authFullName_s=Anne Kerlan">Anne Kerlan</text:a><text:span>,</text:span><text:a xlink:type="simple" xlink:href="https://hal.science/search/index/?q=*&amp;authFullName_s=Marion Polirsztok">Marion Polirsztok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Amandine d'Azevedo">Amandine d'Azevedo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926753v1">halshs-0392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13v1">Mythes, films, bazar.</text:a></text:p>
              <text:p text:style-name="Normal"><text:a xlink:type="simple" xlink:href="https://hal.science/search/index/?q=*&amp;authFullName_s=Amandine d'Azevedo">Amandine d'Azevedo</text:a></text:p>
              <text:p text:style-name="Normal"><text:a xlink:type="simple" xlink:href="http://www.editionsmimesis.fr/catalogue/mythes-films-bazar/">Mimésis</text:a><text:span>, 2018, Teresa Faucon; Teresa Castro, 978-8869761577</text:span></text:p>
              <text:p text:style-name="Normal"><text:span>Ouvrages</text:span></text:p>
              <text:p text:style-name="Normal"><text:a xlink:type="simple" xlink:href="https://hal.science/hal-01909813v1">hal-0190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63v1">In/Dépendance : les cinémas indiens : cartographie des formes, des genres et des régions</text:a></text:p>
              <text:p text:style-name="Normal"><text:a xlink:type="simple" xlink:href="https://hal.science/search/index/?q=*&amp;authFullName_s=Amandine d'Azevedo">Amandine d'Azevedo</text:a><text:span>,</text:span><text:a xlink:type="simple" xlink:href="https://hal.science/search/index/?q=*&amp;authFullName_s=Térésa Faucon">Térésa Faucon</text:a></text:p>
              <text:p text:style-name="Normal"><text:a xlink:type="simple" xlink:href="http://psn.univ-paris3.fr/ouvrage/independance-des-cinemas-indiens-cartographie-des-formes-des-genres-des-regions">Presses Sorbonne Nouvelle</text:a><text:span>, 2016</text:span></text:p>
              <text:p text:style-name="Normal"><text:span>Ouvrages</text:span></text:p>
              <text:p text:style-name="Normal"><text:a xlink:type="simple" xlink:href="https://hal.science/hal-01527963v1">hal-015279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15647v1">In/dependence of Indian cinemas. Cartography of forms, genres and regions</text:a></text:p>
              <text:p text:style-name="Normal"><text:a xlink:type="simple" xlink:href="https://hal.science/search/index/?q=*&amp;authFullName_s=Amandine d'Azevedo">Amandine d'Azevedo</text:a><text:span>,</text:span><text:a xlink:type="simple" xlink:href="https://hal.science/search/index/?q=*&amp;authFullName_s=Térésa Faucon">Térésa Fauco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univ-sorbonne-nouvelle.hal.science/hal-03215647v1">hal-03215647v1</text:a></text:p>
            </table:table-cell>
          </table:table-row>
        </table:table>
        <text:p text:style-name="P16"/>
        <text:p text:style-name="Heading2"><text:span text:style-name="T7">Chapitre d'ouvrage (13)</text:span></text:p>
        <text:p text:style-name="P18"/>
        <table:table table:name="8abe88" table:style-name="8abe88">
          <table:table-column table:style-name="8abe88.0"/>
          <table:table-row>
            <table:table-cell office:value-type="string">
              <text:p text:style-name="Normal"><text:a xlink:type="simple" xlink:href="https://shs.hal.science/halshs-03926764v1">Introduction</text:a></text:p>
              <text:p text:style-name="Normal"><text:a xlink:type="simple" xlink:href="https://hal.science/search/index/?q=*&amp;authFullName_s=Amandine d'Azevedo">Amandine d'Azevedo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Anne Kerlan">Anne Kerlan</text:a><text:span>,</text:span><text:a xlink:type="simple" xlink:href="https://hal.science/search/index/?q=*&amp;authFullName_s=Marion Polirsztok">Marion Polirsztok</text:a></text:p>
              <text:p text:style-name="Normal"><text:span>Les sons de l'exotisme au cinéma. Bruits, voix, musiques.</text:span><text:span>, 2,<text:s/></text:span><text:a xlink:type="simple" xlink:href="https://www.editionsmimesis.fr/catalogue/les-sons-de-lexotisme-au-cinema/">Mimésis</text:a><text:span>, pp.303, 2022, 978-88-6976-351-9</text:span></text:p>
              <text:p text:style-name="Normal"><text:span>Chapitre d'ouvrage</text:span></text:p>
              <text:p text:style-name="Normal"><text:a xlink:type="simple" xlink:href="https://shs.hal.science/halshs-03926764v1">halshs-039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57v1">Kaléidoscope d'images mythologiques</text:a></text:p>
              <text:p text:style-name="Normal"><text:a xlink:type="simple" xlink:href="https://hal.science/search/index/?q=*&amp;authFullName_s=Amandine d'Azevedo">Amandine d'Azevedo</text:a></text:p>
              <text:p text:style-name="Normal"><text:span>Bollywood Superstars. Histoire d'un cinéma indien</text:span><text:span>, 2022</text:span></text:p>
              <text:p text:style-name="Normal"><text:span>Chapitre d'ouvrage</text:span></text:p>
              <text:p text:style-name="Normal"><text:a xlink:type="simple" xlink:href="https://hal.science/hal-04843957v1">hal-0484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36v1">C’est le bazar ! Une autre histoire d’exposition des images indiennes et anglaises</text:a></text:p>
              <text:p text:style-name="Normal"><text:a xlink:type="simple" xlink:href="https://hal.science/search/index/?q=*&amp;authFullName_s=Amandine d'Azevedo">Amandine d'Azevedo</text:a></text:p>
              <text:p text:style-name="Normal"><text:span>History of Cinema Without Names/4 Exposing the Moving Image: The Cinematic Medium Across World Fairs, Art Museums and Cultural Exhibitions</text:span><text:span>, Mimesis, 2020, 8869772306</text:span></text:p>
              <text:p text:style-name="Normal"><text:span>Chapitre d'ouvrage</text:span></text:p>
              <text:p text:style-name="Normal"><text:a xlink:type="simple" xlink:href="https://hal.science/hal-02481036v1">hal-0248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40v1">La lanterne magique, une histoire indienne ?</text:a></text:p>
              <text:p text:style-name="Normal"><text:a xlink:type="simple" xlink:href="https://hal.science/search/index/?q=*&amp;authFullName_s=Amandine D’azevedo">Amandine D’azevedo</text:a></text:p>
              <text:p text:style-name="Normal"><text:span>1895 Revue d'histoire du cinéma</text:span><text:span>, 88, pp.46-64, 2019, 8869771350.<text:s/></text:span><text:a xlink:type="simple" xlink:href="https://dx.doi.org/10.4000/1895.7347">⟨10.4000/1895.7347⟩</text:a></text:p>
              <text:p text:style-name="Normal"><text:span>Chapitre d'ouvrage</text:span></text:p>
              <text:p text:style-name="Normal"><text:a xlink:type="simple" xlink:href="https://hal.science/hal-02481040v1">hal-02481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016v1">Partition et motifs filmiques : une esthétique de l’empreinte</text:a></text:p>
              <text:p text:style-name="Normal"><text:a xlink:type="simple" xlink:href="https://hal.science/search/index/?q=*&amp;authFullName_s=Amandine d'Azevedo">Amandine d'Azevedo</text:a></text:p>
              <text:p text:style-name="Normal"><text:span>Anne Castaing.<text:s/></text:span><text:span>Raconter la Partition de l’Inde</text:span><text:span>,<text:s/></text:span><text:a xlink:type="simple" xlink:href="https://www.peterlang.com/view/title/70174">Peter Lang</text:a><text:span>, pp.251-276, 2019, 978-2-8076-1027-9</text:span></text:p>
              <text:p text:style-name="Normal"><text:span>Chapitre d'ouvrage</text:span></text:p>
              <text:p text:style-name="Normal"><text:a xlink:type="simple" xlink:href="https://shs.hal.science/halshs-02481016v1">halshs-0248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28v1">Sauter, danser, monter : la séquence musicale du film indien</text:a></text:p>
              <text:p text:style-name="Normal"><text:a xlink:type="simple" xlink:href="https://hal.science/search/index/?q=*&amp;authFullName_s=Amandine d'Azevedo">Amandine d'Azevedo</text:a></text:p>
              <text:p text:style-name="Normal"><text:span>Mimesis.<text:s/></text:span><text:span>Térésa Faucon, Caroline San Martin (dir), Chorégraphier le film : gestes, cadre, montage</text:span><text:span>, , 2019, 8869762009</text:span></text:p>
              <text:p text:style-name="Normal"><text:span>Chapitre d'ouvrage</text:span></text:p>
              <text:p text:style-name="Normal"><text:a xlink:type="simple" xlink:href="https://hal.science/hal-02481028v1">hal-024810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15732v1">Histoire des cinémas indiens au-delà des noms. Géooesthétique de l'attraction. Retour sur la séquence musicale et dansée</text:a></text:p>
              <text:p text:style-name="Normal"><text:a xlink:type="simple" xlink:href="https://hal.science/search/index/?q=*&amp;authFullName_s=Amandine d'Azevedo">Amandine d'Azevedo</text:a><text:span>,</text:span><text:a xlink:type="simple" xlink:href="https://hal.science/search/index/?q=*&amp;authFullName_s=Térésa Faucon">Térésa Faucon</text:a></text:p>
              <text:p text:style-name="Normal"><text:span>Diego Cavallotti Simone Dotto Leonardo Quaresima.<text:s/></text:span><text:span>A History of Cinema Without Names / 3</text:span><text:span>, 2018</text:span></text:p>
              <text:p text:style-name="Normal"><text:span>Chapitre d'ouvrage</text:span></text:p>
              <text:p text:style-name="Normal"><text:a xlink:type="simple" xlink:href="https://univ-sorbonne-nouvelle.hal.science/hal-03215732v1">hal-032157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2209v1">Humains, trop humains ? L’indice plastique de l’épiderme cinématographique dans Ghost in the shell et Air Doll</text:a></text:p>
              <text:p text:style-name="Normal"><text:a xlink:type="simple" xlink:href="https://hal.science/search/index/?q=*&amp;authFullName_s=Amandine d'Azevedo">Amandine d'Azevedo</text:a><text:span>,</text:span><text:a xlink:type="simple" xlink:href="https://hal.science/search/index/?q=*&amp;authFullName_s=Marie Pruvost-Delaspre">Marie Pruvost-Delaspre</text:a></text:p>
              <text:p text:style-name="Normal"><text:span>Morrissey, P., Siety, E. (dir.),, "Filmer la peau"</text:span><text:span>, Presses Universitaires de Rennes, pp.137-146, 2017</text:span></text:p>
              <text:p text:style-name="Normal"><text:span>Chapitre d'ouvrage</text:span></text:p>
              <text:p text:style-name="Normal"><text:a xlink:type="simple" xlink:href="https://univ-paris8.hal.science/hal-02612209v1">hal-0261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69v1">« Images photographiques dans le cinéma hindi contemporain »</text:a></text:p>
              <text:p text:style-name="Normal"><text:a xlink:type="simple" xlink:href="https://hal.science/search/index/?q=*&amp;authFullName_s=Amandine d'Azevedo">Amandine d'Azevedo</text:a></text:p>
              <text:p text:style-name="Normal"><text:span>Amandine D’AZEVEDO et Térésa FAUCON (dir.), In/Dépendance : les cinémas indiens : cartographie des formes, des genres et des régions</text:span><text:span>, Presses Sorbonne Nouvelle, 2016</text:span></text:p>
              <text:p text:style-name="Normal"><text:span>Chapitre d'ouvrage</text:span></text:p>
              <text:p text:style-name="Normal"><text:a xlink:type="simple" xlink:href="https://hal.science/hal-01527969v1">hal-015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72v1">« Pomme de discorde, le Cachemire dans le cinéma hindi »,</text:a></text:p>
              <text:p text:style-name="Normal"><text:a xlink:type="simple" xlink:href="https://hal.science/search/index/?q=*&amp;authFullName_s=Amandine d'Azevedo">Amandine d'Azevedo</text:a></text:p>
              <text:p text:style-name="Normal"><text:span>Corinne MAURY et Philippe RAGEL (dir), Filmer les frontières</text:span><text:span>, Presses Universitaires de Vincennes, 2015</text:span></text:p>
              <text:p text:style-name="Normal"><text:span>Chapitre d'ouvrage</text:span></text:p>
              <text:p text:style-name="Normal"><text:a xlink:type="simple" xlink:href="https://hal.science/hal-01527972v1">hal-0152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74v1">« Le voyage du dernier plan : esthétique du déplacement géographique dans le cinéma indien »</text:a></text:p>
              <text:p text:style-name="Normal"><text:a xlink:type="simple" xlink:href="https://hal.science/search/index/?q=*&amp;authFullName_s=Amandine d'Azevedo">Amandine d'Azevedo</text:a></text:p>
              <text:p text:style-name="Normal"><text:span>Collectif DAEM Le souci du monde, le souci de soi : approches croisées entre Arts &amp; Médias</text:span><text:span>, L'Harmattan, 2015</text:span></text:p>
              <text:p text:style-name="Normal"><text:span>Chapitre d'ouvrage</text:span></text:p>
              <text:p text:style-name="Normal"><text:a xlink:type="simple" xlink:href="https://hal.science/hal-01527974v1">hal-015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76v1">Les séquences musicales du cinéma hindi contemporain : tableaux esthétiques d’un décadrage narratif</text:a></text:p>
              <text:p text:style-name="Normal"><text:a xlink:type="simple" xlink:href="https://hal.science/search/index/?q=*&amp;authFullName_s=Amandine d'Azevedo">Amandine d'Azevedo</text:a></text:p>
              <text:p text:style-name="Normal"><text:span>Collectif Daem, Le Cadre</text:span><text:span>, L'Harmattan, 2014</text:span></text:p>
              <text:p text:style-name="Normal"><text:span>Chapitre d'ouvrage</text:span></text:p>
              <text:p text:style-name="Normal"><text:a xlink:type="simple" xlink:href="https://hal.science/hal-01527976v1">hal-0152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65v1">Super-héros indiens : mythologie hindoue et modèle américain, le cinéma populaire comme laboratoire d’un héros national</text:a></text:p>
              <text:p text:style-name="Normal"><text:a xlink:type="simple" xlink:href="https://hal.science/search/index/?q=*&amp;authFullName_s=Amandine d'Azevedo">Amandine d'Azevedo</text:a></text:p>
              <text:p text:style-name="Normal"><text:span>François-Emmanuël Boucher; Sylvain David; Maxime Prévost.<text:s/></text:span><text:span>Mythologies du superhéros : histoire, physiologie, géographie, intermédialités</text:span><text:span>,<text:s/></text:span><text:a xlink:type="simple" xlink:href="https://pressesuniversitairesdeliege.be/produit/mythologies-du-superheros/">Presses universitaires de Liège</text:a><text:span>, pp.163-176, 2014, ACME, 9782875620491</text:span></text:p>
              <text:p text:style-name="Normal"><text:span>Chapitre d'ouvrage</text:span></text:p>
              <text:p text:style-name="Normal"><text:a xlink:type="simple" xlink:href="https://hal.science/hal-01527965v1">hal-01527965v1</text:a></text:p>
            </table:table-cell>
          </table:table-row>
        </table:table>
        <text:p text:style-name="P19"/>
        <text:p text:style-name="Heading2"><text:span text:style-name="T8">Autre publication scientifique (4)</text:span></text:p>
        <text:p text:style-name="P21"/>
        <table:table table:name="d299e8" table:style-name="d299e8">
          <table:table-column table:style-name="d299e8.0"/>
          <table:table-row>
            <table:table-cell office:value-type="string">
              <text:p text:style-name="Normal"><text:a xlink:type="simple" xlink:href="https://hal.science/hal-04502729v1">Dossier enseignant &amp;quot;Salaam Bombay!&amp;quot; de Mira Nair</text:a></text:p>
              <text:p text:style-name="Normal"><text:a xlink:type="simple" xlink:href="https://hal.science/search/index/?q=*&amp;authFullName_s=Amandine d'Azevedo">Amandine d'Azevedo</text:a><text:span>,</text:span><text:a xlink:type="simple" xlink:href="https://hal.science/search/index/?q=*&amp;authFullName_s=Hélène Kessous">Hélène Kessous</text:a></text:p>
              <text:p text:style-name="Normal"><text:span>Dossier enseignant CNC</text:span><text:span>, 2022</text:span></text:p>
              <text:p text:style-name="Normal"><text:span>Autre publication scientifique</text:span></text:p>
              <text:p text:style-name="Normal"><text:a xlink:type="simple" xlink:href="https://hal.science/hal-04502729v1">hal-045027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98069v1">Les cartes de l'analyse</text:a></text:p>
              <text:p text:style-name="Normal"><text:a xlink:type="simple" xlink:href="https://hal.science/search/index/?q=*&amp;authFullName_s=Térésa Faucon">Térésa Faucon</text:a><text:span>,</text:span><text:a xlink:type="simple" xlink:href="https://hal.science/search/index/?q=*&amp;authFullName_s=Amandine d'Azevedo">Amandine d'Azevedo</text:a></text:p>
              <text:p text:style-name="Normal"><text:span>2017, https://lescartesdelanalyse.net/projet</text:span></text:p>
              <text:p text:style-name="Normal"><text:span>Autre publication scientifique</text:span></text:p>
              <text:p text:style-name="Normal"><text:a xlink:type="simple" xlink:href="https://univ-sorbonne-nouvelle.hal.science/hal-03998069v1">hal-039980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98076v1">Maps of Film Analysis</text:a></text:p>
              <text:p text:style-name="Normal"><text:a xlink:type="simple" xlink:href="https://hal.science/search/index/?q=*&amp;authFullName_s=Térésa Faucon">Térésa Faucon</text:a><text:span>,</text:span><text:a xlink:type="simple" xlink:href="https://hal.science/search/index/?q=*&amp;authFullName_s=Amandine d'Azevedo">Amandine d'Azevedo</text:a></text:p>
              <text:p text:style-name="Normal"><text:span>2017, https://lescartesdelanalyse.net/projet</text:span></text:p>
              <text:p text:style-name="Normal"><text:span>Autre publication scientifique</text:span></text:p>
              <text:p text:style-name="Normal"><text:a xlink:type="simple" xlink:href="https://univ-sorbonne-nouvelle.hal.science/hal-03998076v1">hal-0399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79v1">Charulata</text:a></text:p>
              <text:p text:style-name="Normal"><text:a xlink:type="simple" xlink:href="https://hal.science/search/index/?q=*&amp;authFullName_s=Amandine d'Azevedo">Amandine d'Azeved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527979v1">hal-01527979v1</text:a></text:p>
            </table:table-cell>
          </table:table-row>
        </table:table>
        <text:p text:style-name="P22"/>
        <text:p text:style-name="Heading2"><text:span text:style-name="T9">Article dans une revue (3)</text:span></text:p>
        <text:p text:style-name="P24"/>
        <table:table table:name="2ff647" table:style-name="2ff647">
          <table:table-column table:style-name="2ff647.0"/>
          <table:table-row>
            <table:table-cell office:value-type="string">
              <text:p text:style-name="Normal"><text:a xlink:type="simple" xlink:href="https://shs.hal.science/halshs-04502822v1">Bestiaires des cinémas indiens</text:a></text:p>
              <text:p text:style-name="Normal"><text:a xlink:type="simple" xlink:href="https://hal.science/search/index/?q=*&amp;authFullName_s=Amandine d'Azevedo">Amandine d'Azevedo</text:a></text:p>
              <text:p text:style-name="Normal"><text:span>La Furia Umana</text:span><text:span>, 2020, 38</text:span></text:p>
              <text:p text:style-name="Normal"><text:span>Article dans une revue</text:span></text:p>
              <text:p text:style-name="Normal"><text:a xlink:type="simple" xlink:href="https://shs.hal.science/halshs-04502822v1">halshs-0450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005v1">La Lanterne magique, une histoire indienne ?</text:a></text:p>
              <text:p text:style-name="Normal"><text:a xlink:type="simple" xlink:href="https://hal.science/search/index/?q=*&amp;authFullName_s=Amandine d'Azevedo">Amandine d'Azevedo</text:a></text:p>
              <text:p text:style-name="Normal"><text:span>1895 revue d’histoire du cinéma</text:span><text:span>, 2019, 88</text:span></text:p>
              <text:p text:style-name="Normal"><text:span>Article dans une revue</text:span></text:p>
              <text:p text:style-name="Normal"><text:a xlink:type="simple" xlink:href="https://shs.hal.science/halshs-02481005v1">halshs-0248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67v1">Le renouveau esthétique</text:a></text:p>
              <text:p text:style-name="Normal"><text:a xlink:type="simple" xlink:href="https://hal.science/search/index/?q=*&amp;authFullName_s=Amandine d'Azevedo">Amandine d'Azevedo</text:a></text:p>
              <text:p text:style-name="Normal"><text:span>Théorème : travaux de l'IRCAV</text:span><text:span>, 2012, Kristian FEIGELSON et Monique DAGNAUD (dir.), Bollywood, industries des images, 16</text:span></text:p>
              <text:p text:style-name="Normal"><text:span>Article dans une revue</text:span></text:p>
              <text:p text:style-name="Normal"><text:a xlink:type="simple" xlink:href="https://hal.science/hal-01527967v1">hal-01527967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a4044c" table:style-name="a4044c">
          <table:table-column table:style-name="a4044c.0"/>
          <table:table-row>
            <table:table-cell office:value-type="string">
              <text:p text:style-name="Normal"><text:a xlink:type="simple" xlink:href="https://hal.science/hal-01527981v1">« Partition et motifs filmiques : une esthétique de l’empreinte »</text:a></text:p>
              <text:p text:style-name="Normal"><text:a xlink:type="simple" xlink:href="https://hal.science/search/index/?q=*&amp;authFullName_s=Amandine d'Azevedo">Amandine d'Azeved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7981v1">hal-01527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D'AZEVEDO</dc:title>
    <dc:subject/>
    <dc:description>CV</dc:description>
    <dc:creator/>
    <dc:date>2026-05-06T23:55:53.000</dc:date>
    <meta:generator>PHPWord</meta:generator>
    <meta:initial-creator>CCSD</meta:initial-creator>
    <meta:creation-date>2026-05-06T23:55:53.000</meta:creation-date>
    <meta:keyword/>
    <meta:user-defined meta:name="Category"/>
    <meta:user-defined meta:name="Company"/>
    <meta:user-defined meta:name="Manager"/>
  </office:meta>
</office:document-meta>
</file>