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830e" style:family="table">
      <style:table-properties style:rel-width="100" table:align="center"/>
    </style:style>
    <style:style style:name="21830e.0" style:family="table-column">
      <style:table-column-properties style:column-width="0.00cm"/>
    </style:style>
    <style:style style:name="9e0ae5" style:family="table">
      <style:table-properties style:rel-width="100" table:align="center"/>
    </style:style>
    <style:style style:name="9e0ae5.0" style:family="table-column">
      <style:table-column-properties style:column-width="0.00cm"/>
    </style:style>
    <style:style style:name="bb6ce5" style:family="table">
      <style:table-properties style:rel-width="100" table:align="center"/>
    </style:style>
    <style:style style:name="bb6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Dubois Land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1830e" table:style-name="21830e">
          <table:table-column table:style-name="21830e.0"/>
          <table:table-row>
            <table:table-cell office:value-type="string">
              <text:p text:style-name="Normal"><text:a xlink:type="simple" xlink:href="https://univ-pau.hal.science/hal-04005610v1">Cimetières et pratiques funéraires des protestants en France, de la Réforme à la Révocation de l'Edit de Nantes</text:a></text:p>
              <text:p text:style-name="Normal"><text:a xlink:type="simple" xlink:href="https://hal.science/search/index/?q=*&amp;authFullName_s=Amandine Dubois">Amandine Dubois</text:a></text:p>
              <text:p text:style-name="Normal"><text:span>Seconde journée de l'école doctorale SSH (ED 481)</text:span><text:span>, Feb 2023, Pau, France</text:span></text:p>
              <text:p text:style-name="Normal"><text:span>Poster de conférence</text:span></text:p>
              <text:p text:style-name="Normal"><text:a xlink:type="simple" xlink:href="https://univ-pau.hal.science/hal-04005610v1">hal-0400561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e0ae5" table:style-name="9e0ae5">
          <table:table-column table:style-name="9e0ae5.0"/>
          <table:table-row>
            <table:table-cell office:value-type="string">
              <text:p text:style-name="Normal"><text:a xlink:type="simple" xlink:href="https://hal.science/hal-04817473v1">Mourir en protestant : s'occuper des défunts durant la Réforme en France</text:a></text:p>
              <text:p text:style-name="Normal"><text:a xlink:type="simple" xlink:href="https://hal.science/search/index/?q=*&amp;authFullName_s=Amandine Dubois">Amandine Dubois</text:a></text:p>
              <text:p text:style-name="Normal"><text:span>Rencontre autour des funérailles. Des os et des larmes : préparer les corps, pleurer et honorer les morts</text:span><text:span>, Groupe d'anthropologie et d'archéologie funéraire, May 2021, Chartres, France</text:span></text:p>
              <text:p text:style-name="Normal"><text:span>Communication dans un congrès</text:span></text:p>
              <text:p text:style-name="Normal"><text:a xlink:type="simple" xlink:href="https://hal.science/hal-04817473v1">hal-048174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17461v1">To die as a Huguenot in a catholic realm: riots and rampages during protestant burials in France from the 16th to the 18th century</text:a></text:p>
              <text:p text:style-name="Normal"><text:a xlink:type="simple" xlink:href="https://hal.science/search/index/?q=*&amp;authFullName_s=Amandine Dubois">Amandine Dubois</text:a></text:p>
              <text:p text:style-name="Normal"><text:span>Tolerance/Intolerance</text:span><text:span>, Workshop for the Early Modern Period, University of Cambridge, Oct 2021, Cambridge, United Kingdom</text:span></text:p>
              <text:p text:style-name="Normal"><text:span>Communication dans un congrès</text:span></text:p>
              <text:p text:style-name="Normal"><text:a xlink:type="simple" xlink:href="https://univ-pau.hal.science/hal-04817461v1">hal-0481746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b6ce5" table:style-name="bb6ce5">
          <table:table-column table:style-name="bb6ce5.0"/>
          <table:table-row>
            <table:table-cell office:value-type="string">
              <text:p text:style-name="Normal"><text:a xlink:type="simple" xlink:href="https://inrap.hal.science/hal-02879588v1">Le rituel funéraire protestant dans la cathédrale de Glasgow, Écosse</text:a></text:p>
              <text:p text:style-name="Normal"><text:a xlink:type="simple" xlink:href="https://hal.science/search/index/?q=*&amp;authFullName_s=Amandine Dubois">Amandine Dubois</text:a></text:p>
              <text:p text:style-name="Normal"><text:span>Jean-Yves Dufour.<text:s/></text:span><text:span>Les fouilles archéologiques du temple et du cimetière huguenots de Charenton</text:span><text:span>,<text:s/></text:span><text:a xlink:type="simple" xlink:href="https://www.honorechampion.com/fr/champion/11240-book-08535293-9782745352934.html">Honoré Champion</text:a><text:span>, pp.167-168, 2019, Vie des Huguenots, 9782745352934</text:span></text:p>
              <text:p text:style-name="Normal"><text:span>Chapitre d'ouvrage</text:span></text:p>
              <text:p text:style-name="Normal"><text:a xlink:type="simple" xlink:href="https://inrap.hal.science/hal-02879588v1">hal-02879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Dubois Landrin</dc:title>
    <dc:subject/>
    <dc:description>CV</dc:description>
    <dc:creator/>
    <dc:date>2026-05-17T21:29:53.000</dc:date>
    <meta:generator>PHPWord</meta:generator>
    <meta:initial-creator>CCSD</meta:initial-creator>
    <meta:creation-date>2026-05-17T21:29:53.000</meta:creation-date>
    <meta:keyword/>
    <meta:user-defined meta:name="Category"/>
    <meta:user-defined meta:name="Company"/>
    <meta:user-defined meta:name="Manager"/>
  </office:meta>
</office:document-meta>
</file>