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7a2" style:family="table">
      <style:table-properties style:rel-width="100" table:align="center"/>
    </style:style>
    <style:style style:name="9577a2.0" style:family="table-column">
      <style:table-column-properties style:column-width="0.00cm"/>
    </style:style>
    <style:style style:name="a18211" style:family="table">
      <style:table-properties style:rel-width="100" table:align="center"/>
    </style:style>
    <style:style style:name="a18211.0" style:family="table-column">
      <style:table-column-properties style:column-width="0.00cm"/>
    </style:style>
    <style:style style:name="7757ab" style:family="table">
      <style:table-properties style:rel-width="100" table:align="center"/>
    </style:style>
    <style:style style:name="7757ab.0" style:family="table-column">
      <style:table-column-properties style:column-width="0.00cm"/>
    </style:style>
    <style:style style:name="91c196" style:family="table">
      <style:table-properties style:rel-width="100" table:align="center"/>
    </style:style>
    <style:style style:name="91c196.0" style:family="table-column">
      <style:table-column-properties style:column-width="0.00cm"/>
    </style:style>
    <style:style style:name="0fb121" style:family="table">
      <style:table-properties style:rel-width="100" table:align="center"/>
    </style:style>
    <style:style style:name="0fb121.0" style:family="table-column">
      <style:table-column-properties style:column-width="0.00cm"/>
    </style:style>
    <style:style style:name="92a606" style:family="table">
      <style:table-properties style:rel-width="100" table:align="center"/>
    </style:style>
    <style:style style:name="92a6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Gautier-S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9577a2" table:style-name="9577a2">
          <table:table-column table:style-name="9577a2.0"/>
          <table:table-row>
            <table:table-cell office:value-type="string">
              <text:p text:style-name="Normal"><text:a xlink:type="simple" xlink:href="https://hal.science/hal-05428665v2">Enhanced Lysosomal Glycogen Breakdown is associated with Liver Tumorigenesis in Glycogen Storage Disease Type III</text:a></text:p>
              <text:p text:style-name="Normal"><text:a xlink:type="simple" xlink:href="https://hal.science/search/index/?q=*&amp;authFullName_s=Valle Montalvo-Romeral">Valle Montalvo-Romeral</text:a><text:span>,</text:span><text:a xlink:type="simple" xlink:href="https://hal.science/search/index/?q=*&amp;authFullName_s=Louisa Jauze">Louisa Jauze</text:a><text:span>,</text:span><text:a xlink:type="simple" xlink:href="https://hal.science/search/index/?q=*&amp;authFullName_s=Gwendoline Perrot">Gwendoline Perrot</text:a><text:span>,</text:span><text:a xlink:type="simple" xlink:href="https://hal.science/search/index/?q=*&amp;authFullName_s=Mouna Amaouche">Mouna Amaouche</text:a><text:span>,</text:span><text:a xlink:type="simple" xlink:href="https://hal.science/search/index/?q=*&amp;authFullName_s=Antoine Gardin">Antoine Gardin</text:a><text:span>et al.</text:span></text:p>
              <text:p text:style-name="Normal"><text:span>JHEP Reports Innovation in Hepatology</text:span><text:span>, 2026, 8 (3), pp.101702.<text:s/></text:span><text:a xlink:type="simple" xlink:href="https://dx.doi.org/10.1016/j.jhepr.2025.101702">⟨10.1016/j.jhepr.2025.101702⟩</text:a></text:p>
              <text:p text:style-name="Normal"><text:span>Article dans une revue</text:span></text:p>
              <text:p text:style-name="Normal"><text:a xlink:type="simple" xlink:href="https://hal.science/hal-05428665v2">hal-05428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72v1">Intestinal gluconeogenesis: a translator of nutritional information needed for glycemic and emotional balance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Justine Vily-Petit">Justine Vily-Petit</text:a><text:span>,</text:span><text:a xlink:type="simple" xlink:href="https://hal.science/search/index/?q=*&amp;authFullName_s=Fabienne Rajas">Fabienne Rajas</text:a><text:span>,</text:span><text:a xlink:type="simple" xlink:href="https://hal.science/search/index/?q=*&amp;authFullName_s=Gilles Mithieux">Gilles Mithieux</text:a></text:p>
              <text:p text:style-name="Normal"><text:span>Biochimie</text:span><text:span>, 2024, 223, pp.206-214.<text:s/></text:span><text:a xlink:type="simple" xlink:href="https://dx.doi.org/10.1016/j.biochi.2023.11.012">⟨10.1016/j.biochi.2023.11.012⟩</text:a></text:p>
              <text:p text:style-name="Normal"><text:span>Article dans une revue</text:span></text:p>
              <text:p text:style-name="Normal"><text:a xlink:type="simple" xlink:href="https://hal.science/hal-04776972v1">hal-0477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01v1">Intestinal gluconeogenesis controls the neonatal development of hypothalamic feeding circuits</text:a></text:p>
              <text:p text:style-name="Normal"><text:a xlink:type="simple" xlink:href="https://hal.science/search/index/?q=*&amp;authFullName_s=Judith Estrada-Meza">Judith Estrada-Meza</text:a><text:span>,</text:span><text:a xlink:type="simple" xlink:href="https://hal.science/search/index/?q=*&amp;authFullName_s=Jasmine Videlo">Jasmine Videlo</text:a><text:span>,</text:span><text:a xlink:type="simple" xlink:href="https://hal.science/search/index/?q=*&amp;authFullName_s=Clara Bron">Clara Bron</text:a><text:span>,</text:span><text:a xlink:type="simple" xlink:href="https://hal.science/search/index/?q=*&amp;authFullName_s=Adeline Duchampt">Adeline Duchampt</text:a><text:span>,</text:span><text:a xlink:type="simple" xlink:href="https://hal.science/search/index/?q=*&amp;authFullName_s=Cécile Saint-Béat">Cécile Saint-Béat</text:a><text:span>et al.</text:span></text:p>
              <text:p text:style-name="Normal"><text:span>Molecular metabolism</text:span><text:span>, In press, 89, pp.102036.<text:s/></text:span><text:a xlink:type="simple" xlink:href="https://dx.doi.org/10.1016/j.molmet.2024.102036">⟨10.1016/j.molmet.2024.102036⟩</text:a></text:p>
              <text:p text:style-name="Normal"><text:span>Article dans une revue</text:span></text:p>
              <text:p text:style-name="Normal"><text:a xlink:type="simple" xlink:href="https://hal.science/hal-04727601v1">hal-047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02v1">Anti-obesity effects of intestinal gluconeogenesis are mediated by the brown adipose sympathetic nervous system</text:a></text:p>
              <text:p text:style-name="Normal"><text:a xlink:type="simple" xlink:href="https://hal.science/search/index/?q=*&amp;authFullName_s=Gilles Mithieux">Gilles Mithieux</text:a><text:span>,</text:span><text:a xlink:type="simple" xlink:href="https://hal.science/search/index/?q=*&amp;authFullName_s=Justine Vily Petit">Justine Vily Petit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Fabienne Rajas">Fabienne Rajas</text:a></text:p>
              <text:p text:style-name="Normal"><text:span>Obesity</text:span><text:span>, 2024</text:span></text:p>
              <text:p text:style-name="Normal"><text:span>Article dans une revue</text:span></text:p>
              <text:p text:style-name="Normal"><text:a xlink:type="simple" xlink:href="https://hal.science/hal-04752502v1">hal-0475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66v1">Absence of the Peptide transporter 1 induces a prediabetic and depressive like phenotype in mice</text:a></text:p>
              <text:p text:style-name="Normal"><text:a xlink:type="simple" xlink:href="https://hal.science/search/index/?q=*&amp;authFullName_s=Justine Vily-Petit">Justine Vily-Petit</text:a><text:span>,</text:span><text:a xlink:type="simple" xlink:href="https://hal.science/search/index/?q=*&amp;authFullName_s=Amelie Taki">Amelie Taki</text:a><text:span>,</text:span><text:a xlink:type="simple" xlink:href="https://hal.science/search/index/?q=*&amp;authFullName_s=Flore Sinet">Flore Sinet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Bruno Guiard">Bruno Guiard</text:a><text:span>et al.</text:span></text:p>
              <text:p text:style-name="Normal"><text:span>Neuroendocrinology</text:span><text:span>, 2024</text:span></text:p>
              <text:p text:style-name="Normal"><text:span>Article dans une revue</text:span></text:p>
              <text:p text:style-name="Normal"><text:a xlink:type="simple" xlink:href="https://hal.science/hal-04752466v1">hal-047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15v1">Intestinal gluconeogenesis: metabolic benefits make sense in the light of evolution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Gilles Mithieux">Gilles Mithieux</text:a></text:p>
              <text:p text:style-name="Normal"><text:span>Nature reviews. Gastroenterology &amp; hepatology</text:span><text:span>, 2023, 20 (3), pp.183-194.<text:s/></text:span><text:a xlink:type="simple" xlink:href="https://dx.doi.org/10.1038/s41575-022-00707-6">⟨10.1038/s41575-022-00707-6⟩</text:a></text:p>
              <text:p text:style-name="Normal"><text:span>Article dans une revue</text:span></text:p>
              <text:p text:style-name="Normal"><text:a xlink:type="simple" xlink:href="https://hal.science/hal-04272015v1">hal-04272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3181v1">A caveolin-1 dependent glucose-6-phosphatase trafficking contributes to hepatic glucose production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Bernard Thorens">Bernard Thorens</text:a><text:span>,</text:span><text:a xlink:type="simple" xlink:href="https://hal.science/search/index/?q=*&amp;authFullName_s=Christophe Place">Christophe Place</text:a><text:span>et al.</text:span></text:p>
              <text:p text:style-name="Normal"><text:span>Molecular metabolism</text:span><text:span>, 2023, 70, pp.101700.<text:s/></text:span><text:a xlink:type="simple" xlink:href="https://dx.doi.org/10.1016/j.molmet.2023.101700">⟨10.1016/j.molmet.2023.101700⟩</text:a></text:p>
              <text:p text:style-name="Normal"><text:span>Article dans une revue</text:span></text:p>
              <text:p text:style-name="Normal"><text:a xlink:type="simple" xlink:href="https://inserm.hal.science/inserm-04053181v1">inserm-04053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8312v1">Brown adipocytes local response to thyroid hormone is required for adaptive thermogenesis in adult male mice</text:a></text:p>
              <text:p text:style-name="Normal"><text:a xlink:type="simple" xlink:href="https://hal.science/search/index/?q=*&amp;authFullName_s=Yanis Zekri">Yanis Zekri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Inés Garteizgogeascoa Suñer">Inés Garteizgogeascoa Suñer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Amandine Gautier-Stein">Amandine Gautier-Stein</text:a><text:span>et al.</text:span></text:p>
              <text:p text:style-name="Normal"><text:span>eLife</text:span><text:span>, 2022, 11, pp.e81996.<text:s/></text:span><text:a xlink:type="simple" xlink:href="https://dx.doi.org/10.7554/elife.81996">⟨10.7554/elife.81996⟩</text:a></text:p>
              <text:p text:style-name="Normal"><text:span>Article dans une revue</text:span></text:p>
              <text:p text:style-name="Normal"><text:a xlink:type="simple" xlink:href="https://hal.inrae.fr/hal-03958312v1">hal-039583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2874v1">Intestinal gluconeogenesis shapes gut microbiota, fecal and urine metabolome in mice with gastric bypass surgery</text:a></text:p>
              <text:p text:style-name="Normal"><text:a xlink:type="simple" xlink:href="https://hal.science/search/index/?q=*&amp;authFullName_s=Justine Vily-Petit">Justine Vily-Petit</text:a><text:span>,</text:span><text:a xlink:type="simple" xlink:href="https://hal.science/search/index/?q=*&amp;authFullName_s=Aude Barataud">Aude Barataud</text:a><text:span>,</text:span><text:a xlink:type="simple" xlink:href="https://hal.science/search/index/?q=*&amp;authFullName_s=Carine Zitoun">Carine Zitoun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Matteo Serino">Matteo Serino</text:a><text:span>et al.</text:span></text:p>
              <text:p text:style-name="Normal"><text:span>Scientific Reports</text:span><text:span>, 2022, 12 (1), pp.1415.<text:s/></text:span><text:a xlink:type="simple" xlink:href="https://dx.doi.org/10.1038/s41598-022-04902-y">⟨10.1038/s41598-022-04902-y⟩</text:a></text:p>
              <text:p text:style-name="Normal"><text:span>Article dans une revue</text:span></text:p>
              <text:p text:style-name="Normal"><text:a xlink:type="simple" xlink:href="https://inserm.hal.science/inserm-03582874v1">inserm-035828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57744v1">Tamoxifen treatment in the neonatal period affects glucose homeostasis in adult mice in a sex-dependent manner</text:a></text:p>
              <text:p text:style-name="Normal"><text:a xlink:type="simple" xlink:href="https://hal.science/search/index/?q=*&amp;authFullName_s=Judith Estrada-Meza">Judith Estrada-Meza</text:a><text:span>,</text:span><text:a xlink:type="simple" xlink:href="https://hal.science/search/index/?q=*&amp;authFullName_s=Jasmine Videlo">Jasmine Videlo</text:a><text:span>,</text:span><text:a xlink:type="simple" xlink:href="https://hal.science/search/index/?q=*&amp;authFullName_s=Clara Bron">Clara Bron</text:a><text:span>,</text:span><text:a xlink:type="simple" xlink:href="https://hal.science/search/index/?q=*&amp;authFullName_s=Cécile Saint-Béat">Cécile Saint-Béat</text:a><text:span>,</text:span><text:a xlink:type="simple" xlink:href="https://hal.science/search/index/?q=*&amp;authFullName_s=Marine Silva">Marine Silva</text:a><text:span>et al.</text:span></text:p>
              <text:p text:style-name="Normal"><text:span>Endocrinology</text:span><text:span>, 2021, pp.bqab098.<text:s/></text:span><text:a xlink:type="simple" xlink:href="https://dx.doi.org/10.1210/endocr/bqab098/6277101">⟨10.1210/endocr/bqab098/6277101⟩</text:a></text:p>
              <text:p text:style-name="Normal"><text:span>Article dans une revue</text:span></text:p>
              <text:p text:style-name="Normal"><text:a xlink:type="simple" xlink:href="https://inserm.hal.science/inserm-03257744v1">inserm-032577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57906v1">DIETARY FIBERS AND PROTEINS MODULATE BEHAVIOR VIA THE ACTIVATION OF INTESTINAL GLUCONEOGENESIS</text:a></text:p>
              <text:p text:style-name="Normal"><text:a xlink:type="simple" xlink:href="https://hal.science/search/index/?q=*&amp;authFullName_s=Flore Sinet">Flore Sinet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Juliane Zemdegs">Juliane Zemdegs</text:a><text:span>,</text:span><text:a xlink:type="simple" xlink:href="https://hal.science/search/index/?q=*&amp;authFullName_s=Bruno Guiard">Bruno Guiard</text:a><text:span>,</text:span><text:a xlink:type="simple" xlink:href="https://hal.science/search/index/?q=*&amp;authFullName_s=Judith Estrada">Judith Estrada</text:a><text:span>et al.</text:span></text:p>
              <text:p text:style-name="Normal"><text:span>Neuroendocrinology</text:span><text:span>, 2021, Online ahead of print.<text:s/></text:span><text:a xlink:type="simple" xlink:href="https://dx.doi.org/10.1159/000514289">⟨10.1159/000514289⟩</text:a></text:p>
              <text:p text:style-name="Normal"><text:span>Article dans une revue</text:span></text:p>
              <text:p text:style-name="Normal"><text:a xlink:type="simple" xlink:href="https://inserm.hal.science/inserm-03257906v1">inserm-032579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32038v1">Intestinal gluconeogenesis and protein diet: future directions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Fabienne Rajas">Fabienne Rajas</text:a><text:span>,</text:span><text:a xlink:type="simple" xlink:href="https://hal.science/search/index/?q=*&amp;authFullName_s=Gilles Mithieux">Gilles Mithieux</text:a></text:p>
              <text:p text:style-name="Normal"><text:span>Proceedings of the Nutrition Society</text:span><text:span>, 2021, 80 (2), pp.118-125.<text:s/></text:span><text:a xlink:type="simple" xlink:href="https://dx.doi.org/10.1017/S0029665120007922">⟨10.1017/S0029665120007922⟩</text:a></text:p>
              <text:p text:style-name="Normal"><text:span>Article dans une revue</text:span></text:p>
              <text:p text:style-name="Normal"><text:a xlink:type="simple" xlink:href="https://inserm.hal.science/inserm-03432038v1">inserm-034320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38274v1">Intestinal gluconeogenesis and protein diet: future directions.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Fabienne Rajas">Fabienne Rajas</text:a><text:span>,</text:span><text:a xlink:type="simple" xlink:href="https://hal.science/search/index/?q=*&amp;authFullName_s=Gilles Mithieux">Gilles Mithieux</text:a></text:p>
              <text:p text:style-name="Normal"><text:span>Proceedings of the Nutrition Society</text:span><text:span>, 2021, 80 (2), pp.118-125.<text:s/></text:span><text:a xlink:type="simple" xlink:href="https://dx.doi.org/10.1017/S0029665120007922">⟨10.1017/S0029665120007922⟩</text:a></text:p>
              <text:p text:style-name="Normal"><text:span>Article dans une revue</text:span></text:p>
              <text:p text:style-name="Normal"><text:a xlink:type="simple" xlink:href="https://inserm.hal.science/inserm-03038274v1">inserm-030382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57824v1">Calcitonin Gene-Related Peptide-Induced Phosphorylation of STAT3 in Arcuate Neurons Is a Link in the Metabolic Benefits of Portal Glucose</text:a></text:p>
              <text:p text:style-name="Normal"><text:a xlink:type="simple" xlink:href="https://hal.science/search/index/?q=*&amp;authFullName_s=Maud Soty">Maud Soty</text:a><text:span>,</text:span><text:a xlink:type="simple" xlink:href="https://hal.science/search/index/?q=*&amp;authFullName_s=Justine Vily-Petit">Justine Vily-Petit</text:a><text:span>,</text:span><text:a xlink:type="simple" xlink:href="https://hal.science/search/index/?q=*&amp;authFullName_s=Ashley Castellanos-Jankiewicz">Ashley Castellanos-Jankiewicz</text:a><text:span>,</text:span><text:a xlink:type="simple" xlink:href="https://hal.science/search/index/?q=*&amp;authFullName_s=Omar Guzman-Quevedo">Omar Guzman-Quevedo</text:a><text:span>,</text:span><text:a xlink:type="simple" xlink:href="https://hal.science/search/index/?q=*&amp;authFullName_s=Margaux Raffin">Margaux Raffin</text:a><text:span>et al.</text:span></text:p>
              <text:p text:style-name="Normal"><text:span>Neuroendocrinology</text:span><text:span>, 2021, 111 (6), pp.555-567.<text:s/></text:span><text:a xlink:type="simple" xlink:href="https://dx.doi.org/10.1159/000509230">⟨10.1159/000509230⟩</text:a></text:p>
              <text:p text:style-name="Normal"><text:span>Article dans une revue</text:span></text:p>
              <text:p text:style-name="Normal"><text:a xlink:type="simple" xlink:href="https://inserm.hal.science/inserm-03257824v1">inserm-032578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0232v1">Jejunal Insulin Signalling Is Increased in Morbidly Obese Subjects with High Insulin Resistance and Is Regulated by Insulin and Leptin</text:a></text:p>
              <text:p text:style-name="Normal"><text:a xlink:type="simple" xlink:href="https://hal.science/search/index/?q=*&amp;authFullName_s=Carolina Gutierrez-Repiso">Carolina Gutierrez-Repiso</text:a><text:span>,</text:span><text:a xlink:type="simple" xlink:href="https://hal.science/search/index/?q=*&amp;authFullName_s=Ailec Ho-Plagaro">Ailec Ho-Plagaro</text:a><text:span>,</text:span><text:a xlink:type="simple" xlink:href="https://hal.science/search/index/?q=*&amp;authFullName_s=Concepción Santiago-Fernandez">Concepción Santiago-Fernandez</text:a><text:span>,</text:span><text:a xlink:type="simple" xlink:href="https://hal.science/search/index/?q=*&amp;authFullName_s=Sara Garcia-Serrano">Sara Garcia-Serrano</text:a><text:span>,</text:span><text:a xlink:type="simple" xlink:href="https://hal.science/search/index/?q=*&amp;authFullName_s=Francisca Rodríguez-Pacheco">Francisca Rodríguez-Pacheco</text:a><text:span>et al.</text:span></text:p>
              <text:p text:style-name="Normal"><text:span>Journal of Clinical Medicine</text:span><text:span>, 2020, 9 (1), pp.196.<text:s/></text:span><text:a xlink:type="simple" xlink:href="https://dx.doi.org/10.3390/JCM9010196">⟨10.3390/JCM9010196⟩</text:a></text:p>
              <text:p text:style-name="Normal"><text:span>Article dans une revue</text:span></text:p>
              <text:p text:style-name="Normal"><text:a xlink:type="simple" xlink:href="https://inserm.hal.science/inserm-02490232v1">inserm-02490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4061v1">Metabolic benefits of gastric bypass surgery in the mouse: The role of fecal losses</text:a></text:p>
              <text:p text:style-name="Normal"><text:a xlink:type="simple" xlink:href="https://hal.science/search/index/?q=*&amp;authFullName_s=Aude Barataud">Aude Barataud</text:a><text:span>,</text:span><text:a xlink:type="simple" xlink:href="https://hal.science/search/index/?q=*&amp;authFullName_s=Justine Vily-Petit">Justine Vily-Petit</text:a><text:span>,</text:span><text:a xlink:type="simple" xlink:href="https://hal.science/search/index/?q=*&amp;authFullName_s=Daisy Goncalves">Daisy Goncalves</text:a><text:span>,</text:span><text:a xlink:type="simple" xlink:href="https://hal.science/search/index/?q=*&amp;authFullName_s=Carine Zitoun">Carine Zitoun</text:a><text:span>,</text:span><text:a xlink:type="simple" xlink:href="https://hal.science/search/index/?q=*&amp;authFullName_s=Adeline Duchampt">Adeline Duchampt</text:a><text:span>et al.</text:span></text:p>
              <text:p text:style-name="Normal"><text:span>Molecular metabolism</text:span><text:span>, 2020, 31, pp.14-23.<text:s/></text:span><text:a xlink:type="simple" xlink:href="https://dx.doi.org/10.1016/j.molmet.2019.11.006">⟨10.1016/j.molmet.2019.11.006⟩</text:a></text:p>
              <text:p text:style-name="Normal"><text:span>Article dans une revue</text:span></text:p>
              <text:p text:style-name="Normal"><text:a xlink:type="simple" xlink:href="https://inserm.hal.science/inserm-02384061v1">inserm-023840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38399v1">The absence of hepatic glucose-6 phosphatase/ChREBP couple is incompatible with survival in mice.</text:a></text:p>
              <text:p text:style-name="Normal"><text:a xlink:type="simple" xlink:href="https://hal.science/search/index/?q=*&amp;authFullName_s=Fabienne Rajas">Fabienne Rajas</text:a><text:span>,</text:span><text:a xlink:type="simple" xlink:href="https://hal.science/search/index/?q=*&amp;authFullName_s=Renaud Dentin">Renaud Dentin</text:a><text:span>,</text:span><text:a xlink:type="simple" xlink:href="https://hal.science/search/index/?q=*&amp;authFullName_s=Alexane Cannella">Alexane Cannella</text:a><text:span>,</text:span><text:a xlink:type="simple" xlink:href="https://hal.science/search/index/?q=*&amp;authFullName_s=Marine Silva">Marine Silva</text:a><text:span>,</text:span><text:a xlink:type="simple" xlink:href="https://hal.science/search/index/?q=*&amp;authFullName_s=Margaux Raffin">Margaux Raffin</text:a><text:span>et al.</text:span></text:p>
              <text:p text:style-name="Normal"><text:span>Molecular metabolism</text:span><text:span>, 2020, pp.101108.<text:s/></text:span><text:a xlink:type="simple" xlink:href="https://dx.doi.org/10.1016/j.molmet.2020.101108">⟨10.1016/j.molmet.2020.101108⟩</text:a></text:p>
              <text:p text:style-name="Normal"><text:span>Article dans une revue</text:span></text:p>
              <text:p text:style-name="Normal"><text:a xlink:type="simple" xlink:href="https://inserm.hal.science/inserm-03038399v1">inserm-030383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8354v1">Intestinal gluconeogenesis prevents obesity-linked liver steatosis and non-alcoholic fatty liver disease</text:a></text:p>
              <text:p text:style-name="Normal"><text:a xlink:type="simple" xlink:href="https://hal.science/search/index/?q=*&amp;authFullName_s=Justine Vily-Petit">Justine Vily-Petit</text:a><text:span>,</text:span><text:a xlink:type="simple" xlink:href="https://hal.science/search/index/?q=*&amp;authFullName_s=Maud Soty-Roca">Maud Soty-Roca</text:a><text:span>,</text:span><text:a xlink:type="simple" xlink:href="https://hal.science/search/index/?q=*&amp;authFullName_s=Marine Silva">Marine Silva</text:a><text:span>,</text:span><text:a xlink:type="simple" xlink:href="https://hal.science/search/index/?q=*&amp;authFullName_s=Margaux Raffin">Margaux Raffin</text:a><text:span>,</text:span><text:a xlink:type="simple" xlink:href="https://hal.science/search/index/?q=*&amp;authFullName_s=Amandine Gautier-Stein">Amandine Gautier-Stein</text:a><text:span>et al.</text:span></text:p>
              <text:p text:style-name="Normal"><text:span>Gut</text:span><text:span>, 2020, 69 (12), pp.2193-2202.<text:s/></text:span><text:a xlink:type="simple" xlink:href="https://dx.doi.org/10.1136/gutjnl-2019-319745">⟨10.1136/gutjnl-2019-319745⟩</text:a></text:p>
              <text:p text:style-name="Normal"><text:span>Article dans une revue</text:span></text:p>
              <text:p text:style-name="Normal"><text:a xlink:type="simple" xlink:href="https://inserm.hal.science/inserm-02998354v1">inserm-029983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9118v1">Glucose-6 Phosphate, A Central Hub for Liver Carbohydrate Metabolism</text:a></text:p>
              <text:p text:style-name="Normal"><text:a xlink:type="simple" xlink:href="https://hal.science/search/index/?q=*&amp;authFullName_s=Fabienne Rajas">Fabienne Rajas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Gilles Mithieux">Gilles Mithieux</text:a></text:p>
              <text:p text:style-name="Normal"><text:span>Metabolites</text:span><text:span>, 2019, 9 (12), pp.282.<text:s/></text:span><text:a xlink:type="simple" xlink:href="https://dx.doi.org/10.3390/metabo9120282">⟨10.3390/metabo9120282⟩</text:a></text:p>
              <text:p text:style-name="Normal"><text:span>Article dans une revue</text:span></text:p>
              <text:p text:style-name="Normal"><text:a xlink:type="simple" xlink:href="https://inserm.hal.science/inserm-02379118v1">inserm-023791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9535v1">The role of kidney in the inter-organ coordination of endogenous glucose production during fasting</text:a></text:p>
              <text:p text:style-name="Normal"><text:a xlink:type="simple" xlink:href="https://hal.science/search/index/?q=*&amp;authFullName_s=Keizo Kaneko">Keizo Kaneko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Carine Zitoun">Carine Zitoun</text:a><text:span>,</text:span><text:a xlink:type="simple" xlink:href="https://hal.science/search/index/?q=*&amp;authFullName_s=Adeline Duchampt">Adeline Duchampt</text:a><text:span>,</text:span><text:a xlink:type="simple" xlink:href="https://hal.science/search/index/?q=*&amp;authFullName_s=Marine Silva">Marine Silva</text:a><text:span>et al.</text:span></text:p>
              <text:p text:style-name="Normal"><text:span>Molecular metabolism</text:span><text:span>, 2018, 16, pp.203-212.<text:s/></text:span><text:a xlink:type="simple" xlink:href="https://dx.doi.org/10.1016/j.molmet.2018.06.010">⟨10.1016/j.molmet.2018.06.010⟩</text:a></text:p>
              <text:p text:style-name="Normal"><text:span>Article dans une revue</text:span></text:p>
              <text:p text:style-name="Normal"><text:a xlink:type="simple" xlink:href="https://inserm.hal.science/inserm-02339535v1">inserm-023395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9645v1">Absence of Role of Dietary Protein Sensing in the Metabolic Benefits of Duodenal-Jejunal Bypass in the Mouse</text:a></text:p>
              <text:p text:style-name="Normal"><text:a xlink:type="simple" xlink:href="https://hal.science/search/index/?q=*&amp;authFullName_s=Aude Barataud">Aude Barataud</text:a><text:span>,</text:span><text:a xlink:type="simple" xlink:href="https://hal.science/search/index/?q=*&amp;authFullName_s=Daisy Goncalves">Daisy Goncalves</text:a><text:span>,</text:span><text:a xlink:type="simple" xlink:href="https://hal.science/search/index/?q=*&amp;authFullName_s=Jennifer Vinera">Jennifer Vinera</text:a><text:span>,</text:span><text:a xlink:type="simple" xlink:href="https://hal.science/search/index/?q=*&amp;authFullName_s=Carine Zitoun">Carine Zitoun</text:a><text:span>,</text:span><text:a xlink:type="simple" xlink:href="https://hal.science/search/index/?q=*&amp;authFullName_s=Adeline Duchampt">Adeline Duchampt</text:a><text:span>et al.</text:span></text:p>
              <text:p text:style-name="Normal"><text:span>Scientific Reports</text:span><text:span>, 2017, 7 (1), pp.44856.<text:s/></text:span><text:a xlink:type="simple" xlink:href="https://dx.doi.org/10.1038/srep44856">⟨10.1038/srep44856⟩</text:a></text:p>
              <text:p text:style-name="Normal"><text:span>Article dans une revue</text:span></text:p>
              <text:p text:style-name="Normal"><text:a xlink:type="simple" xlink:href="https://inserm.hal.science/inserm-02339645v1">inserm-023396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9600v1">Gut-Brain Glucose Signaling in Energy Homeostasis</text:a></text:p>
              <text:p text:style-name="Normal"><text:a xlink:type="simple" xlink:href="https://hal.science/search/index/?q=*&amp;authFullName_s=Maud Soty">Maud Soty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Fabienne Rajas">Fabienne Rajas</text:a><text:span>,</text:span><text:a xlink:type="simple" xlink:href="https://hal.science/search/index/?q=*&amp;authFullName_s=Gilles Mithieux">Gilles Mithieux</text:a></text:p>
              <text:p text:style-name="Normal"><text:span>Cell Metabolism</text:span><text:span>, 2017, 25 (6), pp.1231-1242.<text:s/></text:span><text:a xlink:type="simple" xlink:href="https://dx.doi.org/10.1016/j.cmet.2017.04.032">⟨10.1016/j.cmet.2017.04.032⟩</text:a></text:p>
              <text:p text:style-name="Normal"><text:span>Article dans une revue</text:span></text:p>
              <text:p text:style-name="Normal"><text:a xlink:type="simple" xlink:href="https://inserm.hal.science/inserm-02339600v1">inserm-02339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14898v1">BAP1 Is Altered by Copy Number Loss, Mutation, and/or Loss of Protein Expression in More Than 70% of Malignant Peritoneal Mesotheliomas</text:a></text:p>
              <text:p text:style-name="Normal"><text:a xlink:type="simple" xlink:href="https://hal.science/search/index/?q=*&amp;authFullName_s=Noémie Leblay">Noémie Leblay</text:a><text:span>,</text:span><text:a xlink:type="simple" xlink:href="https://hal.science/search/index/?q=*&amp;authFullName_s=Frédéric Leprêtre">Frédéric Leprêtre</text:a><text:span>,</text:span><text:a xlink:type="simple" xlink:href="https://hal.science/search/index/?q=*&amp;authFullName_s=Nolwenn Le Stang">Nolwenn Le Stang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Laurent Villeneuve">Laurent Villeneuve</text:a><text:span>et al.</text:span></text:p>
              <text:p text:style-name="Normal"><text:span>Journal of Thoracic Oncology</text:span><text:span>, 2017, 12 (4), pp.724-733.<text:s/></text:span><text:a xlink:type="simple" xlink:href="https://dx.doi.org/10.1016/j.jtho.2016.12.019">⟨10.1016/j.jtho.2016.12.019⟩</text:a></text:p>
              <text:p text:style-name="Normal"><text:span>Article dans une revue</text:span></text:p>
              <text:p text:style-name="Normal"><text:a xlink:type="simple" xlink:href="https://inserm.hal.science/inserm-03814898v1">inserm-038148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9678v1">Post-Translational Regulation of the Glucose-6-Phosphatase Complex by Cyclic Adenosine Monophosphate Is a Crucial Determinant of Endogenous Glucose Production and Is Controlled by the Glucose-6-Phosphate Transporter</text:a></text:p>
              <text:p text:style-name="Normal"><text:a xlink:type="simple" xlink:href="https://hal.science/search/index/?q=*&amp;authFullName_s=Maud Soty">Maud Soty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Francois Delalande">Francois Delalande</text:a><text:span>,</text:span><text:a xlink:type="simple" xlink:href="https://hal.science/search/index/?q=*&amp;authFullName_s=Carine Zitoun">Carine Zitoun</text:a><text:span>,</text:span><text:a xlink:type="simple" xlink:href="https://hal.science/search/index/?q=*&amp;authFullName_s=Fabrice Bertile">Fabrice Bertile</text:a><text:span>et al.</text:span></text:p>
              <text:p text:style-name="Normal"><text:span>Journal of Proteome Research</text:span><text:span>, 2016, 15 (4), pp.1342-1349.<text:s/></text:span><text:a xlink:type="simple" xlink:href="https://dx.doi.org/10.1021/acs.jproteome.6b00110">⟨10.1021/acs.jproteome.6b00110⟩</text:a></text:p>
              <text:p text:style-name="Normal"><text:span>Article dans une revue</text:span></text:p>
              <text:p text:style-name="Normal"><text:a xlink:type="simple" xlink:href="https://inserm.hal.science/inserm-02339678v1">inserm-0233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16v1">Hepatic circadian clock oscillators and nuclear receptors integrate microbiome-derived signals</text:a></text:p>
              <text:p text:style-name="Normal"><text:a xlink:type="simple" xlink:href="https://hal.science/search/index/?q=*&amp;authFullName_s=Alexandra Montagner">Alexandra Montagner</text:a><text:span>,</text:span><text:a xlink:type="simple" xlink:href="https://hal.science/search/index/?q=*&amp;authFullName_s=Agata Korecka">Agata Korecka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Yuna Blum">Yuna Blum</text:a><text:span>et al.</text:span></text:p>
              <text:p text:style-name="Normal"><text:span>Scientific Reports</text:span><text:span>, 2016, 6 (1), pp.1-14.<text:s/></text:span><text:a xlink:type="simple" xlink:href="https://dx.doi.org/10.1038/srep20127">⟨10.1038/srep20127⟩</text:a></text:p>
              <text:p text:style-name="Normal"><text:span>Article dans une revue</text:span></text:p>
              <text:p text:style-name="Normal"><text:a xlink:type="simple" xlink:href="https://hal.science/hal-01482816v1">hal-0148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87v1">The suppression of hepatic glucose production improves metabolism and insulin sensitivity in subcutaneous adipose tissue in mice</text:a></text:p>
              <text:p text:style-name="Normal"><text:a xlink:type="simple" xlink:href="https://hal.science/search/index/?q=*&amp;authFullName_s=Sylvie Casteras">Sylvie Casteras</text:a><text:span>,</text:span><text:a xlink:type="simple" xlink:href="https://hal.science/search/index/?q=*&amp;authFullName_s=Aya Abdul-Wahed">Aya Abdul-Wahed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Fanny Vulin">Fanny Vulin</text:a><text:span>,</text:span><text:a xlink:type="simple" xlink:href="https://hal.science/search/index/?q=*&amp;authFullName_s=Hervé Guillou">Hervé Guillou</text:a><text:span>et al.</text:span></text:p>
              <text:p text:style-name="Normal"><text:span>Diabetologia</text:span><text:span>, 2016, 59 (12), pp.2645-2653.<text:s/></text:span><text:a xlink:type="simple" xlink:href="https://dx.doi.org/10.1007/s00125-016-4097-y">⟨10.1007/s00125-016-4097-y⟩</text:a></text:p>
              <text:p text:style-name="Normal"><text:span>Article dans une revue</text:span></text:p>
              <text:p text:style-name="Normal"><text:a xlink:type="simple" xlink:href="https://hal.science/hal-01606287v1">hal-016062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960v1">Lessons from new mouse models of glycogen storage disease type 1a in relation to the time course and organ specificity of the disease</text:a></text:p>
              <text:p text:style-name="Normal"><text:a xlink:type="simple" xlink:href="https://hal.science/search/index/?q=*&amp;authFullName_s=Fabienne Rajas">Fabienne Rajas</text:a><text:span>,</text:span><text:a xlink:type="simple" xlink:href="https://hal.science/search/index/?q=*&amp;authFullName_s=Julie Clar">Julie Clar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Gilles Mithieux">Gilles Mithieux</text:a></text:p>
              <text:p text:style-name="Normal"><text:span>Journal of Inherited Metabolic Disease</text:span><text:span>, 2015, 38 (3), pp.521-527.<text:s/></text:span><text:a xlink:type="simple" xlink:href="https://dx.doi.org/10.1007/s10545-014-9761-0">⟨10.1007/s10545-014-9761-0⟩</text:a></text:p>
              <text:p text:style-name="Normal"><text:span>Article dans une revue</text:span></text:p>
              <text:p text:style-name="Normal"><text:a xlink:type="simple" xlink:href="https://inserm.hal.science/inserm-01350960v1">inserm-013509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922v1">Vasoactive intestinal peptide is a local mediator in a gut-brain neural axis activating intestinal gluconeogenesis</text:a></text:p>
              <text:p text:style-name="Normal"><text:a xlink:type="simple" xlink:href="https://hal.science/search/index/?q=*&amp;authFullName_s=Filipe de Vadder">Filipe de Vadder</text:a><text:span>,</text:span><text:a xlink:type="simple" xlink:href="https://hal.science/search/index/?q=*&amp;authFullName_s=Flora Plessier">Flora Plessier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Gilles Mithieux">Gilles Mithieux</text:a></text:p>
              <text:p text:style-name="Normal"><text:span>Neurogastroenterology &amp; Motility</text:span><text:span>, 2015, 27 (3), pp.443-448.<text:s/></text:span><text:a xlink:type="simple" xlink:href="https://dx.doi.org/10.1016/j.molmet.2014.12.009">⟨10.1016/j.molmet.2014.12.009⟩</text:a></text:p>
              <text:p text:style-name="Normal"><text:span>Article dans une revue</text:span></text:p>
              <text:p text:style-name="Normal"><text:a xlink:type="simple" xlink:href="https://inserm.hal.science/inserm-01350922v1">inserm-013509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728v1">A link between hepatic glucose production and peripheral energy metabolism via hepatokines.</text:a></text:p>
              <text:p text:style-name="Normal"><text:a xlink:type="simple" xlink:href="https://hal.science/search/index/?q=*&amp;authFullName_s=Aya Abdul-Wahed">Aya Abdul-Wahed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Sylvie Casteras">Sylvie Casteras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Damien Roussel">Damien Roussel</text:a><text:span>et al.</text:span></text:p>
              <text:p text:style-name="Normal"><text:span>Molecular metabolism</text:span><text:span>, 2014, 3 (5), pp.531-543.<text:s/></text:span><text:a xlink:type="simple" xlink:href="https://dx.doi.org/10.1016/j.molmet.2014.05.005">⟨10.1016/j.molmet.2014.05.005⟩</text:a></text:p>
              <text:p text:style-name="Normal"><text:span>Article dans une revue</text:span></text:p>
              <text:p text:style-name="Normal"><text:a xlink:type="simple" xlink:href="https://inserm.hal.science/inserm-01350728v1">inserm-013507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7760v1">New insights into the organisation and intracellular localisation of the two subunits of glucose-6-phosphatase.</text:a></text:p>
              <text:p text:style-name="Normal"><text:a xlink:type="simple" xlink:href="https://hal.science/search/index/?q=*&amp;authFullName_s=Maud Soty">Maud Soty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Sylvie Casteras">Sylvie Casteras</text:a><text:span>,</text:span><text:a xlink:type="simple" xlink:href="https://hal.science/search/index/?q=*&amp;authFullName_s=Alexeï Grichine">Alexeï Grichine</text:a><text:span>,</text:span><text:a xlink:type="simple" xlink:href="https://hal.science/search/index/?q=*&amp;authFullName_s=Gilles Mithieux">Gilles Mithieux</text:a><text:span>et al.</text:span></text:p>
              <text:p text:style-name="Normal"><text:span>Biochimie</text:span><text:span>, 2012, 94 (3), pp.695-703.<text:s/></text:span><text:a xlink:type="simple" xlink:href="https://dx.doi.org/10.1016/j.biochi.2011.09.022">⟨10.1016/j.biochi.2011.09.022⟩</text:a></text:p>
              <text:p text:style-name="Normal"><text:span>Article dans une revue</text:span></text:p>
              <text:p text:style-name="Normal"><text:a xlink:type="simple" xlink:href="https://inserm.hal.science/inserm-00737760v1">inserm-007377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7754v1">Glucotoxicity Induces Glucose-6-Phosphatase Catalytic Unit Expression by Acting on the Interaction of HIF-1α With CREB-Binding Protein.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Carine Zitoun">Carine Zitoun</text:a><text:span>,</text:span><text:a xlink:type="simple" xlink:href="https://hal.science/search/index/?q=*&amp;authFullName_s=Fabienne Rajas">Fabienne Rajas</text:a><text:span>et al.</text:span></text:p>
              <text:p text:style-name="Normal"><text:span>Diabetes</text:span><text:span>, 2012, 61 (10), pp.2451-60.<text:s/></text:span><text:a xlink:type="simple" xlink:href="https://dx.doi.org/10.2337/db11-0986">⟨10.2337/db11-0986⟩</text:a></text:p>
              <text:p text:style-name="Normal"><text:span>Article dans une revue</text:span></text:p>
              <text:p text:style-name="Normal"><text:a xlink:type="simple" xlink:href="https://inserm.hal.science/inserm-00737754v1">inserm-00737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7417v1">Mu-opioid receptors and dietary protein stimulate a gut-brain neural circuitry limiting food intake.</text:a></text:p>
              <text:p text:style-name="Normal"><text:a xlink:type="simple" xlink:href="https://hal.science/search/index/?q=*&amp;authFullName_s=Celine Duraffourd">Celine Duraffourd</text:a><text:span>,</text:span><text:a xlink:type="simple" xlink:href="https://hal.science/search/index/?q=*&amp;authFullName_s=Filipe de Vadder">Filipe de Vadder</text:a><text:span>,</text:span><text:a xlink:type="simple" xlink:href="https://hal.science/search/index/?q=*&amp;authFullName_s=Daisy Goncalves">Daisy Goncalves</text:a><text:span>,</text:span><text:a xlink:type="simple" xlink:href="https://hal.science/search/index/?q=*&amp;authFullName_s=Armelle Penhoat">Armelle Penhoat</text:a><text:span>,</text:span><text:a xlink:type="simple" xlink:href="https://hal.science/search/index/?q=*&amp;authFullName_s=Fabienne Rajas">Fabienne Rajas</text:a><text:span>et al.</text:span></text:p>
              <text:p text:style-name="Normal"><text:span>Cell</text:span><text:span>, 2012, 150 (2), pp.377-88.<text:s/></text:span><text:a xlink:type="simple" xlink:href="https://dx.doi.org/10.1016/j.cell.2012.05.039">⟨10.1016/j.cell.2012.05.039⟩</text:a></text:p>
              <text:p text:style-name="Normal"><text:span>Article dans une revue</text:span></text:p>
              <text:p text:style-name="Normal"><text:a xlink:type="simple" xlink:href="https://inserm.hal.science/inserm-00737417v1">inserm-007374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7426v1">Role of hypothalamic melanocortin system in adaptation of food intake to food protein increase in mice.</text:a></text:p>
              <text:p text:style-name="Normal"><text:a xlink:type="simple" xlink:href="https://hal.science/search/index/?q=*&amp;authFullName_s=Bruno Pillot">Bruno Pillot</text:a><text:span>,</text:span><text:a xlink:type="simple" xlink:href="https://hal.science/search/index/?q=*&amp;authFullName_s=Céline Duraffourd">Céline Duraffourd</text:a><text:span>,</text:span><text:a xlink:type="simple" xlink:href="https://hal.science/search/index/?q=*&amp;authFullName_s=Martine Bégeot">Martine Bégeot</text:a><text:span>,</text:span><text:a xlink:type="simple" xlink:href="https://hal.science/search/index/?q=*&amp;authFullName_s=Aurélie Joly">Aurélie Joly</text:a><text:span>,</text:span><text:a xlink:type="simple" xlink:href="https://hal.science/search/index/?q=*&amp;authFullName_s=Serge Luquet">Serge Luquet</text:a><text:span>et al.</text:span></text:p>
              <text:p text:style-name="Normal"><text:span>PLoS ONE</text:span><text:span>, 2011, 6 (4), pp.e19107.<text:s/></text:span><text:a xlink:type="simple" xlink:href="https://dx.doi.org/10.1371/journal.pone.0019107">⟨10.1371/journal.pone.0019107⟩</text:a></text:p>
              <text:p text:style-name="Normal"><text:span>Article dans une revue</text:span></text:p>
              <text:p text:style-name="Normal"><text:a xlink:type="simple" xlink:href="https://inserm.hal.science/inserm-00737426v1">inserm-0073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14v1">Targeted deletion of liver glucose-6 phosphatase mimics glycogen storage disease type 1a including development of multiple adenomas.</text:a></text:p>
              <text:p text:style-name="Normal"><text:a xlink:type="simple" xlink:href="https://hal.science/search/index/?q=*&amp;authFullName_s=Elodie Mutel">Elodie Mutel</text:a><text:span>,</text:span><text:a xlink:type="simple" xlink:href="https://hal.science/search/index/?q=*&amp;authFullName_s=Aya Abdul-Wahed">Aya Abdul-Wahed</text:a><text:span>,</text:span><text:a xlink:type="simple" xlink:href="https://hal.science/search/index/?q=*&amp;authFullName_s=Nirilanto Ramamonjisoa">Nirilanto Ramamonjisoa</text:a><text:span>,</text:span><text:a xlink:type="simple" xlink:href="https://hal.science/search/index/?q=*&amp;authFullName_s=Anne Stefanutti">Anne Stefanutti</text:a><text:span>,</text:span><text:a xlink:type="simple" xlink:href="https://hal.science/search/index/?q=*&amp;authFullName_s=Isabelle Houberdon">Isabelle Houberdon</text:a><text:span>et al.</text:span></text:p>
              <text:p text:style-name="Normal"><text:span>Journal of Hepatology</text:span><text:span>, 2011, 54 (3), pp.529-37.<text:s/></text:span><text:a xlink:type="simple" xlink:href="https://dx.doi.org/10.1016/j.jhep.2010.08.014">⟨10.1016/j.jhep.2010.08.014⟩</text:a></text:p>
              <text:p text:style-name="Normal"><text:span>Article dans une revue</text:span></text:p>
              <text:p text:style-name="Normal"><text:a xlink:type="simple" xlink:href="https://hal.science/hal-00575314v1">hal-0057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97v1">Transcriptional regulation of the glucose-6-phosphatase gene by cAMP/vasoactive intestinal peptide in the intestine. Role of HNF4alpha, CREM, HNF1alpha, and C/EBPalpha.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Carine Zitoun">Carine Zitoun</text:a><text:span>,</text:span><text:a xlink:type="simple" xlink:href="https://hal.science/search/index/?q=*&amp;authFullName_s=Enzo Lalli">Enzo Lalli</text:a><text:span>,</text:span><text:a xlink:type="simple" xlink:href="https://hal.science/search/index/?q=*&amp;authFullName_s=Gilles Mithieux">Gilles Mithieux</text:a><text:span>,</text:span><text:a xlink:type="simple" xlink:href="https://hal.science/search/index/?q=*&amp;authFullName_s=Fabienne Rajas">Fabienne Rajas</text:a></text:p>
              <text:p text:style-name="Normal"><text:span>Journal of Biological Chemistry</text:span><text:span>, 2006, 281 (42), pp.31268-78.<text:s/></text:span><text:a xlink:type="simple" xlink:href="https://dx.doi.org/10.1074/jbc.M603258200">⟨10.1074/jbc.M603258200⟩</text:a></text:p>
              <text:p text:style-name="Normal"><text:span>Article dans une revue</text:span></text:p>
              <text:p text:style-name="Normal"><text:a xlink:type="simple" xlink:href="https://hal.science/hal-00172197v1">hal-001721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2698v1">Portal sensing of intestinal gluconeogenesis is a mechanistic link in the diminution of food intake induced by diet protein</text:a></text:p>
              <text:p text:style-name="Normal"><text:a xlink:type="simple" xlink:href="https://hal.science/search/index/?q=*&amp;authFullName_s=Gilles Mithieux">Gilles Mithieux</text:a><text:span>,</text:span><text:a xlink:type="simple" xlink:href="https://hal.science/search/index/?q=*&amp;authFullName_s=Pierre Misery">Pierre Misery</text:a><text:span>,</text:span><text:a xlink:type="simple" xlink:href="https://hal.science/search/index/?q=*&amp;authFullName_s=Christophe Magnan">Christophe Magnan</text:a><text:span>,</text:span><text:a xlink:type="simple" xlink:href="https://hal.science/search/index/?q=*&amp;authFullName_s=Bruno Pillot">Bruno Pillot</text:a><text:span>,</text:span><text:a xlink:type="simple" xlink:href="https://hal.science/search/index/?q=*&amp;authFullName_s=Amandine Gautier-Stein">Amandine Gautier-Stein</text:a><text:span>et al.</text:span></text:p>
              <text:p text:style-name="Normal"><text:span>Cell Metabolism</text:span><text:span>, 2005, 2 (5), pp.321-329.<text:s/></text:span><text:a xlink:type="simple" xlink:href="https://dx.doi.org/10.1016/j.cmet.2005.09.010">⟨10.1016/j.cmet.2005.09.010⟩</text:a></text:p>
              <text:p text:style-name="Normal"><text:span>Article dans une revue</text:span></text:p>
              <text:p text:style-name="Normal"><text:a xlink:type="simple" xlink:href="https://inserm.hal.science/inserm-03582698v1">inserm-0358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22v1">Differential regulation of the glucose-6-phosphatase TATA box by intestine-specific homeodomain proteins CDX1 and CDX2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Claire Domon-Dell">Claire Domon-Dell</text:a><text:span>,</text:span><text:a xlink:type="simple" xlink:href="https://hal.science/search/index/?q=*&amp;authFullName_s=Alexandre Calon">Alexandre Calon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ean-Noël Freund">Jean-Noël Freund</text:a><text:span>et al.</text:span></text:p>
              <text:p text:style-name="Normal"><text:span>Nucleic Acids Research</text:span><text:span>, 2003, 31 (18), pp.5238-5246.<text:s/></text:span><text:a xlink:type="simple" xlink:href="https://dx.doi.org/10.1093/nar/gkg747">⟨10.1093/nar/gkg747⟩</text:a></text:p>
              <text:p text:style-name="Normal"><text:span>Article dans une revue</text:span></text:p>
              <text:p text:style-name="Normal"><text:a xlink:type="simple" xlink:href="https://hal.science/hal-03813522v1">hal-0381352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18211" table:style-name="a18211">
          <table:table-column table:style-name="a18211.0"/>
          <table:table-row>
            <table:table-cell office:value-type="string">
              <text:p text:style-name="Normal"><text:a xlink:type="simple" xlink:href="https://inserm.hal.science/inserm-02381464v1">La glucogenèse intestinal périnatale contrôle le développement hypothalamique du nouveau-né permettant une amélioration du métabolisme de l'individu adulte.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Gilles Mithieux">Gilles Mithieux</text:a><text:span>,</text:span><text:a xlink:type="simple" xlink:href="https://hal.science/search/index/?q=*&amp;authFullName_s=Marine Silva">Marine Silva</text:a><text:span>,</text:span><text:a xlink:type="simple" xlink:href="https://hal.science/search/index/?q=*&amp;authFullName_s=Maud Soty">Maud Soty</text:a></text:p>
              <text:p text:style-name="Normal"><text:span>SFD, Société Francophone du Diabète</text:span><text:span>, Mar 2020, Bruxelles, Belgique</text:span></text:p>
              <text:p text:style-name="Normal"><text:span>Communication dans un congrès</text:span></text:p>
              <text:p text:style-name="Normal"><text:a xlink:type="simple" xlink:href="https://inserm.hal.science/inserm-02381464v1">inserm-023814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1542v1">Les nutriments régulent notre humeur par un circuit neuronal intestin-cerveau.</text:a></text:p>
              <text:p text:style-name="Normal"><text:a xlink:type="simple" xlink:href="https://hal.science/search/index/?q=*&amp;authFullName_s=Amandine Gautier-Stein">Amandine Gautier-Stein</text:a></text:p>
              <text:p text:style-name="Normal"><text:span>43ème Colloque de la Société de Neuroendocrinologie</text:span><text:span>, Oct 2019, Tours, France</text:span></text:p>
              <text:p text:style-name="Normal"><text:span>Communication dans un congrès</text:span></text:p>
              <text:p text:style-name="Normal"><text:a xlink:type="simple" xlink:href="https://inserm.hal.science/inserm-02381542v1">inserm-02381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1530v1">Intestinal gluconeogenesis controls the neonatal development of the hypothalamus.</text:a></text:p>
              <text:p text:style-name="Normal"><text:a xlink:type="simple" xlink:href="https://hal.science/search/index/?q=*&amp;authFullName_s=Judith Estrada">Judith Estrada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Marine Silva">Marine Silva</text:a><text:span>,</text:span><text:a xlink:type="simple" xlink:href="https://hal.science/search/index/?q=*&amp;authFullName_s=Gilles Mithieux">Gilles Mithieux</text:a><text:span>,</text:span><text:a xlink:type="simple" xlink:href="https://hal.science/search/index/?q=*&amp;authFullName_s=Amandine Gautier-Stein">Amandine Gautier-Stein</text:a></text:p>
              <text:p text:style-name="Normal"><text:span>43ème Colloque de la Société de Neuroendocrinologie</text:span><text:span>, Oct 2019, Tours, France</text:span></text:p>
              <text:p text:style-name="Normal"><text:span>Communication dans un congrès</text:span></text:p>
              <text:p text:style-name="Normal"><text:a xlink:type="simple" xlink:href="https://inserm.hal.science/inserm-02381530v1">inserm-023815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2092v1">La production intestinale de glucose exerce ses effets métaboliques bénéfiques en activant la voie de la signalisation de la leptine et les neurones à CGRP</text:a></text:p>
              <text:p text:style-name="Normal"><text:a xlink:type="simple" xlink:href="https://hal.science/search/index/?q=*&amp;authFullName_s=Maud Soty">Maud Soty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Justine Vily Petit">Justine Vily Petit</text:a><text:span>,</text:span><text:a xlink:type="simple" xlink:href="https://hal.science/search/index/?q=*&amp;authFullName_s=Margaux Raffin">Margaux Raffin</text:a><text:span>,</text:span><text:a xlink:type="simple" xlink:href="https://hal.science/search/index/?q=*&amp;authFullName_s=Gilles Mithieux">Gilles Mithieux</text:a></text:p>
              <text:p text:style-name="Normal"><text:span>Congrès de la SFD</text:span><text:span>, Mar 2018, Nantes, France</text:span></text:p>
              <text:p text:style-name="Normal"><text:span>Communication dans un congrès</text:span></text:p>
              <text:p text:style-name="Normal"><text:a xlink:type="simple" xlink:href="https://inserm.hal.science/inserm-02382092v1">inserm-023820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2099v1">Un trafic de vésicules dépendantes de la caveoline 1 contrôle la production hépatique de glucose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Christophe Place">Christophe Place</text:a><text:span>,</text:span><text:a xlink:type="simple" xlink:href="https://hal.science/search/index/?q=*&amp;authFullName_s=Gilles Mithieux">Gilles Mithieux</text:a></text:p>
              <text:p text:style-name="Normal"><text:span>Congrès de la SFD</text:span><text:span>, Mar 2018, Nantes, France</text:span></text:p>
              <text:p text:style-name="Normal"><text:span>Communication dans un congrès</text:span></text:p>
              <text:p text:style-name="Normal"><text:a xlink:type="simple" xlink:href="https://inserm.hal.science/inserm-02382099v1">inserm-02382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2389v1">L'absence du transporteur intestinal de di/tripeptides PepT1 induit le développement d'un état pré-diabétique et anxio-dépressif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Flore Sinet">Flore Sinet</text:a><text:span>,</text:span><text:a xlink:type="simple" xlink:href="https://hal.science/search/index/?q=*&amp;authFullName_s=Bernard Guiard">Bernard Guiard</text:a><text:span>,</text:span><text:a xlink:type="simple" xlink:href="https://hal.science/search/index/?q=*&amp;authFullName_s=J. Zemdegs">J. Zemdegs</text:a><text:span>et al.</text:span></text:p>
              <text:p text:style-name="Normal"><text:span>Congrès de la SFD</text:span><text:span>, Mar 2017, Lille, France. pp.A27-28</text:span></text:p>
              <text:p text:style-name="Normal"><text:span>Communication dans un congrès</text:span></text:p>
              <text:p text:style-name="Normal"><text:a xlink:type="simple" xlink:href="https://inserm.hal.science/inserm-02382389v1">inserm-0238238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757ab" table:style-name="7757ab">
          <table:table-column table:style-name="7757ab.0"/>
          <table:table-row>
            <table:table-cell office:value-type="string">
              <text:p text:style-name="Normal"><text:a xlink:type="simple" xlink:href="https://inserm.hal.science/inserm-02381608v1">La néoglucogenèse intestinale contrôle le développement néonatal de l'hypothalamus.</text:a></text:p>
              <text:p text:style-name="Normal"><text:a xlink:type="simple" xlink:href="https://hal.science/search/index/?q=*&amp;authFullName_s=Judith Estrada">Judith Estrada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Marine Silva">Marine Silva</text:a><text:span>,</text:span><text:a xlink:type="simple" xlink:href="https://hal.science/search/index/?q=*&amp;authFullName_s=Amandine Gautier-Stein">Amandine Gautier-Stein</text:a></text:p>
              <text:p text:style-name="Normal"><text:span>Congrès de la SFD</text:span><text:span>, Mar 2019, Marseille, France</text:span></text:p>
              <text:p text:style-name="Normal"><text:span>Poster de conférence</text:span></text:p>
              <text:p text:style-name="Normal"><text:a xlink:type="simple" xlink:href="https://inserm.hal.science/inserm-02381608v1">inserm-023816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82102v1">La néoglucogenèse intestinale contrôle le développement néonatal de l'hypthalamus</text:a></text:p>
              <text:p text:style-name="Normal"><text:a xlink:type="simple" xlink:href="https://hal.science/search/index/?q=*&amp;authFullName_s=Judith Estrada">Judith Estrada</text:a><text:span>,</text:span><text:a xlink:type="simple" xlink:href="https://hal.science/search/index/?q=*&amp;authFullName_s=Marine Silva">Marine Silva</text:a><text:span>,</text:span><text:a xlink:type="simple" xlink:href="https://hal.science/search/index/?q=*&amp;authFullName_s=Maud Soty">Maud Soty</text:a><text:span>,</text:span><text:a xlink:type="simple" xlink:href="https://hal.science/search/index/?q=*&amp;authFullName_s=Gilles Mithieux">Gilles Mithieux</text:a><text:span>,</text:span><text:a xlink:type="simple" xlink:href="https://hal.science/search/index/?q=*&amp;authFullName_s=Amandine Gautier-Stein">Amandine Gautier-Stein</text:a></text:p>
              <text:p text:style-name="Normal"><text:span>Congrès de la SFD</text:span><text:span>, Mar 2018, Nantes, France. Annales d'Endocrinologie, 79 (4), pp.213-214, Annales d'Endocrinologie</text:span></text:p>
              <text:p text:style-name="Normal"><text:span>Poster de conférence</text:span></text:p>
              <text:p text:style-name="Normal"><text:a xlink:type="simple" xlink:href="https://inserm.hal.science/inserm-02382102v1">inserm-0238210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1c196" table:style-name="91c196">
          <table:table-column table:style-name="91c196.0"/>
          <table:table-row>
            <table:table-cell office:value-type="string">
              <text:p text:style-name="Normal"><text:a xlink:type="simple" xlink:href="https://inserm.hal.science/inserm-02339626v1">Adaptation of Hepatic, Renal and Intestinal Gluconeogenesis During Food Deprivation</text:a></text:p>
              <text:p text:style-name="Normal"><text:a xlink:type="simple" xlink:href="https://hal.science/search/index/?q=*&amp;authFullName_s=Gilles Mithieux">Gilles Mithieux</text:a><text:span>,</text:span><text:a xlink:type="simple" xlink:href="https://hal.science/search/index/?q=*&amp;authFullName_s=Fabienne Rajas">Fabienne Rajas</text:a><text:span>,</text:span><text:a xlink:type="simple" xlink:href="https://hal.science/search/index/?q=*&amp;authFullName_s=Amandine Gautier-Stein">Amandine Gautier-Stein</text:a><text:span>,</text:span><text:a xlink:type="simple" xlink:href="https://hal.science/search/index/?q=*&amp;authFullName_s=Maud Soty">Maud Soty</text:a></text:p>
              <text:p text:style-name="Normal"><text:span>Handbook of Famine, Starvation, and Nutrient Deprivation</text:span><text:span>, Springer International Publishing, pp.1-15, 2017,<text:s/></text:span><text:a xlink:type="simple" xlink:href="https://dx.doi.org/10.1007/978-3-319-40007-5_37-1">⟨10.1007/978-3-319-40007-5_37-1⟩</text:a></text:p>
              <text:p text:style-name="Normal"><text:span>Chapitre d'ouvrage</text:span></text:p>
              <text:p text:style-name="Normal"><text:a xlink:type="simple" xlink:href="https://inserm.hal.science/inserm-02339626v1">inserm-0233962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fb121" table:style-name="0fb121">
          <table:table-column table:style-name="0fb121.0"/>
          <table:table-row>
            <table:table-cell office:value-type="string">
              <text:p text:style-name="Normal"><text:a xlink:type="simple" xlink:href="https://hal.science/hal-05354450v1">Reducing the CAV1-dependent trafficking of G6PC1 in the liver protects against the development of type 2 diabetes</text:a></text:p>
              <text:p text:style-name="Normal"><text:a xlink:type="simple" xlink:href="https://hal.science/search/index/?q=*&amp;authFullName_s=Lorine da Costa">Lorine da Costa</text:a><text:span>,</text:span><text:a xlink:type="simple" xlink:href="https://hal.science/search/index/?q=*&amp;authFullName_s=Cécile Saint-Béat">Cécile Saint-Béat</text:a><text:span>,</text:span><text:a xlink:type="simple" xlink:href="https://hal.science/search/index/?q=*&amp;authFullName_s=Clara Bron">Clara Bron</text:a><text:span>,</text:span><text:a xlink:type="simple" xlink:href="https://hal.science/search/index/?q=*&amp;authFullName_s=Arnaud Lang">Arnaud Lang</text:a><text:span>,</text:span><text:a xlink:type="simple" xlink:href="https://hal.science/search/index/?q=*&amp;authFullName_s=Adeline Duchampt">Adeline Duchamp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450v1">hal-05354450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92a606" table:style-name="92a606">
          <table:table-column table:style-name="92a606.0"/>
          <table:table-row>
            <table:table-cell office:value-type="string">
              <text:p text:style-name="Normal"><text:a xlink:type="simple" xlink:href="https://anses.hal.science/anses-03888258v1">Avis de l'Anses relatif à l’évaluation des risques liés aux niveaux d’activité physique et de sédentarité des adultes de 18 à 64 ans, hors femmes enceintes et ménopausée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Frédérik Barreau">Frédérik Barreau</text:a><text:span>,</text:span><text:a xlink:type="simple" xlink:href="https://hal.science/search/index/?q=*&amp;authFullName_s=Charlotte Beaudart">Charlotte Beaudart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Clara Benzi-Schmid">Clara Benzi-Schmid</text:a><text:span>et al.</text:span></text:p>
              <text:p text:style-name="Normal"><text:span>Saisine n° 2017-SA-0064_b, Anses. 2022, 10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8258v1">anses-038882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31491v1">Actualisation des références nutritionnelles françaises en vitamines et minéraux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Frederick Barreau">Frederick Barreau</text:a><text:span>,</text:span><text:a xlink:type="simple" xlink:href="https://hal.science/search/index/?q=*&amp;authFullName_s=Charlotte Beaudart">Charlotte Beaudart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Clara Benzi-Schmid">Clara Benzi-Schmid</text:a><text:span>et al.</text:span></text:p>
              <text:p text:style-name="Normal"><text:span>[0] Saisine n°2018-SA-0238, Anses. 2021, 24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431491v1">anses-034314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149825v1">Avis de l'Anses relatif à l'actualisation de la méthode d'imputabilité des signalements d'effets indésirables de nutrivigilance</text:a></text:p>
              <text:p text:style-name="Normal"><text:a xlink:type="simple" xlink:href="https://hal.science/search/index/?q=*&amp;authFullName_s=Pascal Crenn">Pascal Crenn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Alain Boissonnas">Alain Boissonnas</text:a><text:span>,</text:span><text:a xlink:type="simple" xlink:href="https://hal.science/search/index/?q=*&amp;authFullName_s=Patricia Boltz">Patricia Boltz</text:a><text:span>,</text:span><text:a xlink:type="simple" xlink:href="https://hal.science/search/index/?q=*&amp;authFullName_s=Nicolas Danel Buhl">Nicolas Danel Buhl</text:a><text:span>et al.</text:span></text:p>
              <text:p text:style-name="Normal"><text:span>[0] Saisine n°2018-SA-0026, Anses. 2019, 1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2149825v1">anses-02149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Gautier-Stein</dc:title>
    <dc:subject/>
    <dc:description>CV</dc:description>
    <dc:creator/>
    <dc:date>2026-05-05T11:44:03.000</dc:date>
    <meta:generator>PHPWord</meta:generator>
    <meta:initial-creator>CCSD</meta:initial-creator>
    <meta:creation-date>2026-05-05T11:44:03.000</meta:creation-date>
    <meta:keyword/>
    <meta:user-defined meta:name="Category"/>
    <meta:user-defined meta:name="Company"/>
    <meta:user-defined meta:name="Manager"/>
  </office:meta>
</office:document-meta>
</file>