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552" style:family="table">
      <style:table-properties style:rel-width="100" table:align="center"/>
    </style:style>
    <style:style style:name="982552.0" style:family="table-column">
      <style:table-column-properties style:column-width="0.00cm"/>
    </style:style>
    <style:style style:name="2f8693" style:family="table">
      <style:table-properties style:rel-width="100" table:align="center"/>
    </style:style>
    <style:style style:name="2f8693.0" style:family="table-column">
      <style:table-column-properties style:column-width="0.00cm"/>
    </style:style>
    <style:style style:name="54419a" style:family="table">
      <style:table-properties style:rel-width="100" table:align="center"/>
    </style:style>
    <style:style style:name="54419a.0" style:family="table-column">
      <style:table-column-properties style:column-width="0.00cm"/>
    </style:style>
    <style:style style:name="ffd56c" style:family="table">
      <style:table-properties style:rel-width="100" table:align="center"/>
    </style:style>
    <style:style style:name="ffd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Magnaudeix<text:s/></text:span><text:span text:style-name="T2">Associate Professor, University of Limoges, Institute of Research for Ceramics, IRCER, UMR CNRS 731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magnaudeix">amandine-magnaude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06-1177">0000-0002-2806-11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171360">17817136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8790741">30879074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982552" table:style-name="982552">
          <table:table-column table:style-name="982552.0"/>
          <table:table-row>
            <table:table-cell office:value-type="string">
              <text:p text:style-name="Normal"><text:a xlink:type="simple" xlink:href="https://hal.science/hal-05544221v1">Vancomycin release kinetics for treatment of bone tissue infection: design of a loaded scaffold and evaluation of a dynamic model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Arnaud Beaumont">Arnaud Beaumont</text:a><text:span>et al.</text:span></text:p>
              <text:p text:style-name="Normal"><text:span>European Journal of Pharmaceutical Sciences</text:span><text:span>, 2026, 216, pp.107391.<text:s/></text:span><text:a xlink:type="simple" xlink:href="https://dx.doi.org/10.1016/j.ejps.2025.107391">⟨10.1016/j.ejps.2025.107391⟩</text:a></text:p>
              <text:p text:style-name="Normal"><text:span>Article dans une revue</text:span></text:p>
              <text:p text:style-name="Normal"><text:a xlink:type="simple" xlink:href="https://hal.science/hal-05544221v1">hal-055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9v1">Synthesis by solid route and physicochemical characterizations of blends of calcium orthophosphate powders and mesoporous silicon particles</text:a></text:p>
              <text:p text:style-name="Normal"><text:a xlink:type="simple" xlink:href="https://hal.science/search/index/?q=*&amp;authFullName_s=Caroline Richard">Caroline Richard</text:a><text:span>,</text:span><text:a xlink:type="simple" xlink:href="https://hal.science/search/index/?q=*&amp;authFullName_s=Mélissa Alfred-Arulrasa">Mélissa Alfred-Arulrasa</text:a><text:span>,</text:span><text:a xlink:type="simple" xlink:href="https://hal.science/search/index/?q=*&amp;authFullName_s=Harikrishnan Ramadas">Harikrishnan Ramadas</text:a><text:span>,</text:span><text:a xlink:type="simple" xlink:href="https://hal.science/search/index/?q=*&amp;authFullName_s=Pubudu Tharanga Mahagamage">Pubudu Tharanga Mahagamage</text:a><text:span>,</text:span><text:a xlink:type="simple" xlink:href="https://hal.science/search/index/?q=*&amp;authFullName_s=Thomas Defforge">Thomas Defforge</text:a><text:span>et al.</text:span></text:p>
              <text:p text:style-name="Normal"><text:span>Frontiers in Bioengineering and Biotechnology</text:span><text:span>, 2023, 11, pp.1101513.<text:s/></text:span><text:a xlink:type="simple" xlink:href="https://dx.doi.org/10.3389/fbioe.2023.1101513">⟨10.3389/fbioe.2023.1101513⟩</text:a></text:p>
              <text:p text:style-name="Normal"><text:span>Article dans une revue</text:span></text:p>
              <text:p text:style-name="Normal"><text:a xlink:type="simple" xlink:href="https://hal.science/hal-04466219v1">hal-044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31v1">Microporous Hydroxyapatite-Based Ceramics Alter the Physiology of Endothelial Cells through Physical and Chemical Cues</text:a></text:p>
              <text:p text:style-name="Normal"><text:a xlink:type="simple" xlink:href="https://hal.science/search/index/?q=*&amp;authFullName_s=Julie Usseglio">Julie Usseglio</text:a><text:span>,</text:span><text:a xlink:type="simple" xlink:href="https://hal.science/search/index/?q=*&amp;authFullName_s=Adeline Dumur">Adeline Dumur</text:a><text:span>,</text:span><text:a xlink:type="simple" xlink:href="https://hal.science/search/index/?q=*&amp;authFullName_s=Esther Pagès">Esther Pagès</text:a><text:span>,</text:span><text:a xlink:type="simple" xlink:href="https://hal.science/search/index/?q=*&amp;authFullName_s=Émeline Renaudie">Émeline Renaudie</text:a><text:span>,</text:span><text:a xlink:type="simple" xlink:href="https://hal.science/search/index/?q=*&amp;authFullName_s=Alice Abélanet">Alice Abélanet</text:a><text:span>et al.</text:span></text:p>
              <text:p text:style-name="Normal"><text:span>Journal of Functional Biomaterials</text:span><text:span>, 2023, 14 (9), pp.460.<text:s/></text:span><text:a xlink:type="simple" xlink:href="https://dx.doi.org/10.3390/jfb14090460">⟨10.3390/jfb14090460⟩</text:a></text:p>
              <text:p text:style-name="Normal"><text:span>Article dans une revue</text:span></text:p>
              <text:p text:style-name="Normal"><text:a xlink:type="simple" xlink:href="https://hal.science/hal-04197431v1">hal-041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75v1">Coherent anti-Stokes Raman scattering cell imaging and segmentation with unsupervised data analysis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Tiffany Guerenne-del Ben">Tiffany Guerenne-del Ben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Jean-Michel Petit">Jean-Michel Petit</text:a><text:span>et al.</text:span></text:p>
              <text:p text:style-name="Normal"><text:span>Frontiers in Cell and Developmental Biology</text:span><text:span>, 2022, 10, pp.933897.<text:s/></text:span><text:a xlink:type="simple" xlink:href="https://dx.doi.org/10.3389/fcell.2022.933897">⟨10.3389/fcell.2022.933897⟩</text:a></text:p>
              <text:p text:style-name="Normal"><text:span>Article dans une revue</text:span></text:p>
              <text:p text:style-name="Normal"><text:a xlink:type="simple" xlink:href="https://hal.science/hal-03726275v1">hal-037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08v1">New Approach to Identify the Physiological State of Bone Cells at the Surface of Hydroxyapatite Bioceramics</text:a></text:p>
              <text:p text:style-name="Normal"><text:a xlink:type="simple" xlink:href="https://hal.science/search/index/?q=*&amp;authFullName_s=Alice Abélanet">Alice Abéla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/text:p>
              <text:p text:style-name="Normal"><text:span>Solid State Phenomena</text:span><text:span>, 2022, 340, pp.131-136.<text:s/></text:span><text:a xlink:type="simple" xlink:href="https://dx.doi.org/10.4028/p-iap2n9">⟨10.4028/p-iap2n9⟩</text:a></text:p>
              <text:p text:style-name="Normal"><text:span>Article dans une revue</text:span></text:p>
              <text:p text:style-name="Normal"><text:a xlink:type="simple" xlink:href="https://hal.science/hal-04187708v1">hal-041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95v1">Calcium phosphate bioceramics: From cell behavior to chemical-physical properties</text:a></text:p>
              <text:p text:style-name="Normal"><text:a xlink:type="simple" xlink:href="https://hal.science/search/index/?q=*&amp;authFullName_s=Amandine Magnaudeix">Amandine Magnaudeix</text:a></text:p>
              <text:p text:style-name="Normal"><text:span>Frontiers in Biomaterials Science</text:span><text:span>, 2022, 1,<text:s/></text:span><text:a xlink:type="simple" xlink:href="https://dx.doi.org/10.3389/fbiom.2022.942104">⟨10.3389/fbiom.2022.942104⟩</text:a></text:p>
              <text:p text:style-name="Normal"><text:span>Article dans une revue</text:span></text:p>
              <text:p text:style-name="Normal"><text:a xlink:type="simple" xlink:href="https://hal.science/hal-04187695v1">hal-041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85v1">Processing by Laser Stereolithography and &amp;lt;i&amp;gt;In Vitro&amp;lt;/i&amp;gt; Biological Evaluation of Hydroxyapatite Scaffolds Mimicking Human Trabecular Bone Architecture</text:a></text:p>
              <text:p text:style-name="Normal"><text:a xlink:type="simple" xlink:href="https://hal.science/search/index/?q=*&amp;authFullName_s=Paul Danty">Paul Danty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Fanny Leborgne">Fanny Leborgne</text:a><text:span>,</text:span><text:a xlink:type="simple" xlink:href="https://hal.science/search/index/?q=*&amp;authFullName_s=Valery Valle">Valery Valle</text:a><text:span>et al.</text:span></text:p>
              <text:p text:style-name="Normal"><text:span>Solid State Phenomena</text:span><text:span>, 2022, 339, pp.103-108.<text:s/></text:span><text:a xlink:type="simple" xlink:href="https://dx.doi.org/10.4028/p-zn71xt">⟨10.4028/p-zn71xt⟩</text:a></text:p>
              <text:p text:style-name="Normal"><text:span>Article dans une revue</text:span></text:p>
              <text:p text:style-name="Normal"><text:a xlink:type="simple" xlink:href="https://hal.science/hal-04621885v1">hal-046218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5622v1">Laser powder bed fusion of ultra-high-molecular-weight polyethylene/hydroxyapatite composites for bone tissue engineering</text:a></text:p>
              <text:p text:style-name="Normal"><text:a xlink:type="simple" xlink:href="https://hal.science/search/index/?q=*&amp;authFullName_s=Henrique Schappo">Henrique Schappo</text:a><text:span>,</text:span><text:a xlink:type="simple" xlink:href="https://hal.science/search/index/?q=*&amp;authFullName_s=Gean Vitor Salmoria">Gean Vitor Salmoria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deline Dumur">Adeline Dumur</text:a><text:span>,</text:span><text:a xlink:type="simple" xlink:href="https://hal.science/search/index/?q=*&amp;authFullName_s=Emeline Renaudie">Emeline Renaudie</text:a><text:span>et al.</text:span></text:p>
              <text:p text:style-name="Normal"><text:span>Powder Technology</text:span><text:span>, 2022, 412, pp.117966.<text:s/></text:span><text:a xlink:type="simple" xlink:href="https://dx.doi.org/10.1016/j.powtec.2022.117966">⟨10.1016/j.powtec.2022.117966⟩</text:a></text:p>
              <text:p text:style-name="Normal"><text:span>Article dans une revue</text:span></text:p>
              <text:p text:style-name="Normal"><text:a xlink:type="simple" xlink:href="https://unilim.hal.science/hal-04785622v1">hal-04785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45144v1">Élaboration de biomatériaux céramiques optimisés pour l’ingénierie tissulaire osseuse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Julie Usseglio-Grosso">Julie Usseglio-Grosso</text:a></text:p>
              <text:p text:style-name="Normal"><text:span>Mémoire(s), identité(s), marginalité(s) dans le monde occidental contemporain. Cahiers du MIMMOC</text:span><text:span>, 2021, La prothèse qui fait peur, 26,<text:s/></text:span><text:a xlink:type="simple" xlink:href="https://dx.doi.org/10.4000/mimmoc.9667">⟨10.4000/mimmoc.9667⟩</text:a></text:p>
              <text:p text:style-name="Normal"><text:span>Article dans une revue</text:span></text:p>
              <text:p text:style-name="Normal"><text:a xlink:type="simple" xlink:href="https://unilim.hal.science/hal-03545144v1">hal-035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522v1">Sintering and biocompatibility of copper-doped hydroxyapatite bioceramics</text:a></text:p>
              <text:p text:style-name="Normal"><text:a xlink:type="simple" xlink:href="https://hal.science/search/index/?q=*&amp;authFullName_s=Tiphaine Bazin">Tiphaine Bazi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Isabelle Julien">Isabelle Julien</text:a><text:span>et al.</text:span></text:p>
              <text:p text:style-name="Normal"><text:span>Ceramics International</text:span><text:span>, 2021, 47 (10), pp.13644-13654.<text:s/></text:span><text:a xlink:type="simple" xlink:href="https://dx.doi.org/10.1016/j.ceramint.2021.01.225">⟨10.1016/j.ceramint.2021.01.225⟩</text:a></text:p>
              <text:p text:style-name="Normal"><text:span>Article dans une revue</text:span></text:p>
              <text:p text:style-name="Normal"><text:a xlink:type="simple" xlink:href="https://hal.science/hal-03191522v1">hal-03191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0591v1">La transdisciplinarité au service de la conception d’implants innovants éphémères</text:a></text:p>
              <text:p text:style-name="Normal"><text:a xlink:type="simple" xlink:href="https://hal.science/search/index/?q=*&amp;authFullName_s=Amandine Magnaudeix">Amandine Magnaudeix</text:a></text:p>
              <text:p text:style-name="Normal"><text:span>Microscoop : Un regard sur les laboratoires en Centre Limousin Poitou-Charentes (CNRS)</text:span><text:span>, 2021, 83</text:span></text:p>
              <text:p text:style-name="Normal"><text:span>Article dans une revue</text:span></text:p>
              <text:p text:style-name="Normal"><text:a xlink:type="simple" xlink:href="https://unilim.hal.science/hal-03560591v1">hal-035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57v1">Advanced protocol to functionalize CaP bioceramic surface with peptide sequences and effect on murine pre-osteoblast cells proliferation</text:a></text:p>
              <text:p text:style-name="Normal"><text:a xlink:type="simple" xlink:href="https://hal.science/search/index/?q=*&amp;authFullName_s=Evelyne Poli">Evelyne Poli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Vincent Chaleix">Vincent Chaleix</text:a><text:span>et al.</text:span></text:p>
              <text:p text:style-name="Normal"><text:span>Bioorganic and Medicinal Chemistry Letters</text:span><text:span>, 2019, 29 (9), pp.1069-1073.<text:s/></text:span><text:a xlink:type="simple" xlink:href="https://dx.doi.org/10.1016/j.bmcl.2019.03.002">⟨10.1016/j.bmcl.2019.03.002⟩</text:a></text:p>
              <text:p text:style-name="Normal"><text:span>Article dans une revue</text:span></text:p>
              <text:p text:style-name="Normal"><text:a xlink:type="simple" xlink:href="https://hal.science/hal-02130757v1">hal-02130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262v1">Pre-osteoblast cell colonization of porous silicon substituted hydroxyapatite bioceramics: Influence of microporosity and macropore desig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Materials Science and Engineering: C</text:span><text:span>, 2019, 97, pp.510-528.<text:s/></text:span><text:a xlink:type="simple" xlink:href="https://dx.doi.org/10.1016/j.msec.2018.12.046">⟨10.1016/j.msec.2018.12.046⟩</text:a></text:p>
              <text:p text:style-name="Normal"><text:span>Article dans une revue</text:span></text:p>
              <text:p text:style-name="Normal"><text:a xlink:type="simple" xlink:href="https://api.istex.fr/ark:/67375/6H6-WG13KQ8S-S/fulltext.pdf?sid=hal">istex</text:a></text:p>
              <text:p text:style-name="Normal"><text:a xlink:type="simple" xlink:href="https://unilim.hal.science/hal-02080262v1">hal-02080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7434v1">Sortilin limits EGFR signaling by promoting its internalization in lung cancer</text:a></text:p>
              <text:p text:style-name="Normal"><text:a xlink:type="simple" xlink:href="https://hal.science/search/index/?q=*&amp;authFullName_s=Hussein Al-Akhrass">Hussein Al-Akhrass</text:a><text:span>,</text:span><text:a xlink:type="simple" xlink:href="https://hal.science/search/index/?q=*&amp;authFullName_s=Thomas Naves">Thomas Naves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Karine Durand">Karine Durand</text:a><text:span>et al.</text:span></text:p>
              <text:p text:style-name="Normal"><text:span>Nature Communications</text:span><text:span>, 2017, 8 (1),<text:s/></text:span><text:a xlink:type="simple" xlink:href="https://dx.doi.org/10.1038/s41467-017-01172-5">⟨10.1038/s41467-017-01172-5⟩</text:a></text:p>
              <text:p text:style-name="Normal"><text:span>Article dans une revue</text:span></text:p>
              <text:p text:style-name="Normal"><text:a xlink:type="simple" xlink:href="https://unilim.hal.science/hal-01937434v1">hal-01937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03149v1">Sortilin limits EGFR signaling by promoting its internalization in lung cancer</text:a></text:p>
              <text:p text:style-name="Normal"><text:a xlink:type="simple" xlink:href="https://hal.science/search/index/?q=*&amp;authFullName_s=Hussein Al Akhrass">Hussein Al Akhrass</text:a><text:span>,</text:span><text:a xlink:type="simple" xlink:href="https://hal.science/search/index/?q=*&amp;authFullName_s=Thomas Naves">Thomas Naves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Karine Durand">Karine Durand</text:a><text:span>et al.</text:span></text:p>
              <text:p text:style-name="Normal"><text:span>Nature Communications</text:span><text:span>, 2017, 8 (1), pp.1182.<text:s/></text:span><text:a xlink:type="simple" xlink:href="https://dx.doi.org/10.1038/s41467-017-01172-5">⟨10.1038/s41467-017-01172-5⟩</text:a></text:p>
              <text:p text:style-name="Normal"><text:span>Article dans une revue</text:span></text:p>
              <text:p text:style-name="Normal"><text:a xlink:type="simple" xlink:href="https://unilim.hal.science/hal-01803149v1">hal-0180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46v1">Osteoblast and osteoclast responses to A/B type carbonate-substituted hydroxyapatite ceramics for bone regeneration</text:a></text:p>
              <text:p text:style-name="Normal"><text:a xlink:type="simple" xlink:href="https://hal.science/search/index/?q=*&amp;authFullName_s=Marie-Michèle Germaini">Marie-Michèle Germaini</text:a><text:span>,</text:span><text:a xlink:type="simple" xlink:href="https://hal.science/search/index/?q=*&amp;authFullName_s=Rainer Detsch">Rainer Detsch</text:a><text:span>,</text:span><text:a xlink:type="simple" xlink:href="https://hal.science/search/index/?q=*&amp;authFullName_s=Alina Grünewald">Alina Grünewald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abrice Lalloué">Fabrice Lalloué</text:a><text:span>et al.</text:span></text:p>
              <text:p text:style-name="Normal"><text:span>Biomedical Materials</text:span><text:span>, 2017, 12 (3), pp.035008.<text:s/></text:span><text:a xlink:type="simple" xlink:href="https://dx.doi.org/10.1088/1748-605X/aa69c3">⟨10.1088/1748-605X/aa69c3⟩</text:a></text:p>
              <text:p text:style-name="Normal"><text:span>Article dans une revue</text:span></text:p>
              <text:p text:style-name="Normal"><text:a xlink:type="simple" xlink:href="https://hal.science/hal-02481646v1">hal-02481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5050v1">Hydroxyapatite microporous bioceramics as vancomycin reservoir: Antibacterial efficiency and biocompatibility investigation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Sylvie Delebassé">Sylvie Delebassé</text:a><text:span>,</text:span><text:a xlink:type="simple" xlink:href="https://hal.science/search/index/?q=*&amp;authFullName_s=Elisabeth Sarre">Elisabeth Sarre</text:a><text:span>,</text:span><text:a xlink:type="simple" xlink:href="https://hal.science/search/index/?q=*&amp;authFullName_s=Eric Champion">Eric Champion</text:a><text:span>et al.</text:span></text:p>
              <text:p text:style-name="Normal"><text:span>Journal of Biomaterials Applications</text:span><text:span>, 2016, 31 (4), pp.488-498.<text:s/></text:span><text:a xlink:type="simple" xlink:href="https://dx.doi.org/10.1177/0885328216653108">⟨10.1177/0885328216653108⟩</text:a></text:p>
              <text:p text:style-name="Normal"><text:span>Article dans une revue</text:span></text:p>
              <text:p text:style-name="Normal"><text:a xlink:type="simple" xlink:href="https://hal.univ-lorraine.fr/hal-01465050v1">hal-014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34v1">Quantitative analysis of vascular colonisation and angio-conduction in porous silicon-substituted hydroxyapatite with various pore shapes in a chick chorioallantoic membrane (CAM) model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Chantal Damia">Chantal Damia</text:a><text:span>et al.</text:span></text:p>
              <text:p text:style-name="Normal"><text:span>Acta Biomaterialia</text:span><text:span>, 2016, 38, pp.179 - 189.<text:s/></text:span><text:a xlink:type="simple" xlink:href="https://dx.doi.org/10.1016/j.actbio.2016.04.039">⟨10.1016/j.actbio.2016.04.039⟩</text:a></text:p>
              <text:p text:style-name="Normal"><text:span>Article dans une revue</text:span></text:p>
              <text:p text:style-name="Normal"><text:a xlink:type="simple" xlink:href="https://api.istex.fr/ark:/67375/6H6-ZTJLJSBL-V/fulltext.pdf?sid=hal">istex</text:a></text:p>
              <text:p text:style-name="Normal"><text:a xlink:type="simple" xlink:href="https://hal.science/hal-01819234v1">hal-018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23v1">The Ins and Outs of Nanoparticle Technology in Neurodegenerative Diseases and Cancer</text:a></text:p>
              <text:p text:style-name="Normal"><text:a xlink:type="simple" xlink:href="https://hal.science/search/index/?q=*&amp;authFullName_s=Cornelia Wilson">Cornelia Wils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Thomas Naves">Thomas Naves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Fabrice Lalloué">Fabrice Lalloué</text:a><text:span>et al.</text:span></text:p>
              <text:p text:style-name="Normal"><text:span>Current Drug Metabolism</text:span><text:span>, 2015, 16 (8), pp.609-632.<text:s/></text:span><text:a xlink:type="simple" xlink:href="https://dx.doi.org/10.2174/1389200216666150812121902">⟨10.2174/1389200216666150812121902⟩</text:a></text:p>
              <text:p text:style-name="Normal"><text:span>Article dans une revue</text:span></text:p>
              <text:p text:style-name="Normal"><text:a xlink:type="simple" xlink:href="https://hal.science/hal-02481723v1">hal-02481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70v1">Study of p53 expression and post-transcriptional modifications after GSM-900 radiofrequency exposure of human amniotic cells</text:a></text:p>
              <text:p text:style-name="Normal"><text:a xlink:type="simple" xlink:href="https://hal.science/search/index/?q=*&amp;authFullName_s=Sylvie Bourthoumieu">Sylvie Bourthoumieu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lice Collin">Alice Collin</text:a><text:span>et al.</text:span></text:p>
              <text:p text:style-name="Normal"><text:span>Bioelectromagnetics</text:span><text:span>, 2013, 34 (1), pp.52-60.<text:s/></text:span><text:a xlink:type="simple" xlink:href="https://dx.doi.org/10.1002/bem.21744">⟨10.1002/bem.21744⟩</text:a></text:p>
              <text:p text:style-name="Normal"><text:span>Article dans une revue</text:span></text:p>
              <text:p text:style-name="Normal"><text:a xlink:type="simple" xlink:href="https://api.istex.fr/ark:/67375/WNG-1M6526Z4-N/fulltext.pdf?sid=hal">istex</text:a></text:p>
              <text:p text:style-name="Normal"><text:a xlink:type="simple" xlink:href="https://unilim.hal.science/hal-00760670v1">hal-007606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290v1">PP2A blockade inhibits autophagy and causes intraneuronal accumulation of ubiquitinated proteins.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Cornelia M Wilson">Cornelia M Wilson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François Labrousse">François Labrousse</text:a><text:span>,</text:span><text:a xlink:type="simple" xlink:href="https://hal.science/search/index/?q=*&amp;authFullName_s=Chantal Bauvy">Chantal Bauvy</text:a><text:span>et al.</text:span></text:p>
              <text:p text:style-name="Normal"><text:span>Neurobiology of Aging</text:span><text:span>, 2013, 34 (3), pp.770-90.<text:s/></text:span><text:a xlink:type="simple" xlink:href="https://dx.doi.org/10.1016/j.neurobiolaging.2012.06.026">⟨10.1016/j.neurobiolaging.2012.06.026⟩</text:a></text:p>
              <text:p text:style-name="Normal"><text:span>Article dans une revue</text:span></text:p>
              <text:p text:style-name="Normal"><text:a xlink:type="simple" xlink:href="https://api.istex.fr/ark:/67375/6H6-5JCNQC3W-G/fulltext.pdf?sid=hal">istex</text:a></text:p>
              <text:p text:style-name="Normal"><text:a xlink:type="simple" xlink:href="https://unilim.hal.science/hal-00872290v1">hal-008722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131v1">GSM-900 MHz at low dose temperature-dependently downregulates α-synuclein independently of chaperone-mediated-autophagy</text:a></text:p>
              <text:p text:style-name="Normal"><text:a xlink:type="simple" xlink:href="https://hal.science/search/index/?q=*&amp;authFullName_s=Faraj Terro">Faraj Terro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Marion Crochetet">Marion Crochetet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Sylvie Bourthoumieu">Sylvie Bourthoumieu</text:a><text:span>et al.</text:span></text:p>
              <text:p text:style-name="Normal"><text:span>Toxicology</text:span><text:span>, 2012, 292 (2-3), pp.PP. 136-144.<text:s/></text:span><text:a xlink:type="simple" xlink:href="https://dx.doi.org/10.1016/j.tox.2011.12.003">⟨10.1016/j.tox.2011.12.003⟩</text:a></text:p>
              <text:p text:style-name="Normal"><text:span>Article dans une revue</text:span></text:p>
              <text:p text:style-name="Normal"><text:a xlink:type="simple" xlink:href="https://api.istex.fr/ark:/67375/6H6-1CJ6NLNT-N/fulltext.pdf?sid=hal">istex</text:a></text:p>
              <text:p text:style-name="Normal"><text:a xlink:type="simple" xlink:href="https://unilim.hal.science/hal-00760131v1">hal-007601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94215v1">Inhibition of glycogen synthase kinase-3beta downregulates total tau proteins in cultured neurons and its reversal by the blockade of protein phosphatase-2A.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rançoise Esclaire">Françoise Esclaire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Faraj Terro">Faraj Terro</text:a></text:p>
              <text:p text:style-name="Normal"><text:span>Brain Research</text:span><text:span>, 2009, 1252, pp.66-75.<text:s/></text:span><text:a xlink:type="simple" xlink:href="https://dx.doi.org/10.1016/j.brainres.2008.11.057">⟨10.1016/j.brainres.2008.11.057⟩</text:a></text:p>
              <text:p text:style-name="Normal"><text:span>Article dans une revue</text:span></text:p>
              <text:p text:style-name="Normal"><text:a xlink:type="simple" xlink:href="https://api.istex.fr/ark:/67375/6H6-M483CHSV-T/fulltext.pdf?sid=hal">istex</text:a></text:p>
              <text:p text:style-name="Normal"><text:a xlink:type="simple" xlink:href="https://unilim.hal.science/hal-00594215v1">hal-00594215v1</text:a></text:p>
            </table:table-cell>
          </table:table-row>
        </table:table>
        <text:p text:style-name="P21"/>
        <text:p text:style-name="Heading2"><text:span text:style-name="T10">Communication dans un congrès (37)</text:span></text:p>
        <text:p text:style-name="P23"/>
        <table:table table:name="2f8693" table:style-name="2f8693">
          <table:table-column table:style-name="2f8693.0"/>
          <table:table-row>
            <table:table-cell office:value-type="string">
              <text:p text:style-name="Normal"><text:a xlink:type="simple" xlink:href="https://hal.science/hal-04766585v1">Ultra-High Frequency Dielectrophoresis to Characterize Mesenchymal Stem Cells Differentiation: Application to bioceramics synthesis</text:a></text:p>
              <text:p text:style-name="Normal"><text:a xlink:type="simple" xlink:href="https://hal.science/search/index/?q=*&amp;authFullName_s=Nina Blasco">Nina Blasco</text:a><text:span>,</text:span><text:a xlink:type="simple" xlink:href="https://hal.science/search/index/?q=*&amp;authFullName_s=Alice Abélanet">Alice Abéla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rnaud Pothier">Arnaud Pothier</text:a><text:span>et al.</text:span></text:p>
              <text:p text:style-name="Normal"><text:span>2024 54th European Microwave Conference (EuMC)</text:span><text:span>, Sep 2024, Paris, France. pp.313-316,<text:s/></text:span><text:a xlink:type="simple" xlink:href="https://dx.doi.org/10.23919/EuMC61614.2024.10732427">⟨10.23919/EuMC61614.2024.10732427⟩</text:a></text:p>
              <text:p text:style-name="Normal"><text:span>Communication dans un congrès</text:span></text:p>
              <text:p text:style-name="Normal"><text:a xlink:type="simple" xlink:href="https://hal.science/hal-04766585v1">hal-04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70v1">Ultra-High Frequency Dielectrophoresis to Characterize Mesenchymal Stem Cells Differentiation: Application to bioceramics synthesis</text:a></text:p>
              <text:p text:style-name="Normal"><text:a xlink:type="simple" xlink:href="https://hal.science/search/index/?q=*&amp;authFullName_s=Nina Blasco">Nina Blasco</text:a><text:span>,</text:span><text:a xlink:type="simple" xlink:href="https://hal.science/search/index/?q=*&amp;authFullName_s=Alice Abélanet">Alice Abéla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rnaud Pothier">Arnaud Pothier</text:a><text:span>et al.</text:span></text:p>
              <text:p text:style-name="Normal"><text:span>2024 54th European Microwave Conference (EuMC)</text:span><text:span>, Sep 2024, Paris, France. pp.313-316,<text:s/></text:span><text:a xlink:type="simple" xlink:href="https://dx.doi.org/10.23919/EuMC61614.2024.10732427">⟨10.23919/EuMC61614.2024.10732427⟩</text:a></text:p>
              <text:p text:style-name="Normal"><text:span>Communication dans un congrès</text:span></text:p>
              <text:p text:style-name="Normal"><text:a xlink:type="simple" xlink:href="https://hal.science/hal-04801170v1">hal-0480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53v1">Multivariate curve resolution with autoencoders for CARS microspectroscopy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Carré">Philippe Carré</text:a></text:p>
              <text:p text:style-name="Normal"><text:span>Computational Imaging Conference, IS&amp;T Electronic Imaging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831753v1">hal-038317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8835v1">Functionalization of hydroxyapatite porous bioceramics: Study of vancomycin delivery kinetic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Karine Beaubrun-Giry">Karine Beaubrun-Giry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928835v1">hal-04928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54073v1">Bone tissue engineering challenging: Mimicking human bone architecture</text:a></text:p>
              <text:p text:style-name="Normal"><text:a xlink:type="simple" xlink:href="https://hal.science/search/index/?q=*&amp;authFullName_s=Paul Danty">Paul Danty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Fanny Leborgne">Fanny Leborgne</text:a><text:span>,</text:span><text:a xlink:type="simple" xlink:href="https://hal.science/search/index/?q=*&amp;authFullName_s=Vincent Pateloup">Vincent Pateloup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5354073v1">hal-05354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3675v1">Dual functionalization of hydroxyapatite porous bioceramics: Local delivery in order to repair large bone defects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Karine Beaubrun-Giry">Karine Beaubrun-Giry</text:a><text:span>et al.</text:span></text:p>
              <text:p text:style-name="Normal"><text:span>Bioceramics 33: 33 th International Symposium in Ceramics on Medicine</text:span><text:span>, Oct 2023, Solothurn, Switzerland</text:span></text:p>
              <text:p text:style-name="Normal"><text:span>Communication dans un congrès</text:span></text:p>
              <text:p text:style-name="Normal"><text:a xlink:type="simple" xlink:href="https://unilim.hal.science/hal-04923675v1">hal-049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47v1">Toward Whole Brain Label-free Molecular Imaging with Single-cell Resolution sing Ultra-broadband Multiplex CARS Microspectroscopy</text:a></text:p>
              <text:p text:style-name="Normal"><text:a xlink:type="simple" xlink:href="https://hal.science/search/index/?q=*&amp;authFullName_s=Yusuke Murakami">Yusuke Murakami</text:a><text:span>,</text:span><text:a xlink:type="simple" xlink:href="https://hal.science/search/index/?q=*&amp;authFullName_s=Shinichi Miyazaki">Shinichi Miyazaki</text:a><text:span>,</text:span><text:a xlink:type="simple" xlink:href="https://hal.science/search/index/?q=*&amp;authFullName_s=Damien Boildieu">Damien Boildieu</text:a><text:span>,</text:span><text:a xlink:type="simple" xlink:href="https://hal.science/search/index/?q=*&amp;authFullName_s=Zakaniaina Rajaofara">Zakaniaina Rajaofara</text:a><text:span>,</text:span><text:a xlink:type="simple" xlink:href="https://hal.science/search/index/?q=*&amp;authFullName_s=David Helbert">David Helbert</text:a><text:span>et al.</text:span></text:p>
              <text:p text:style-name="Normal"><text:span>SPIE Photonics West</text:span><text:span>, Jan 2022, San Francisco, California, United States. pp.71,<text:s/></text:span><text:a xlink:type="simple" xlink:href="https://dx.doi.org/10.1117/12.2626342">⟨10.1117/12.2626342⟩</text:a></text:p>
              <text:p text:style-name="Normal"><text:span>Communication dans un congrès</text:span></text:p>
              <text:p text:style-name="Normal"><text:a xlink:type="simple" xlink:href="https://hal.science/hal-03531147v1">hal-03531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63392v1">Elaboration de substitut 3D en biocéramique mimant l’architecture trabéculaire de l’os humain</text:a></text:p>
              <text:p text:style-name="Normal"><text:a xlink:type="simple" xlink:href="https://hal.science/search/index/?q=*&amp;authFullName_s=Paul Danty">Paul Danty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Fanny Leborgne">Fanny Leborgn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Vincent Pateloup">Vincent Pateloup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unilim.hal.science/hal-05363392v1">hal-053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303v1">Développement de céramiques pour l'ingénierie tissulaire osseuse : de la synthèse de matériaux à l’évaluation biologique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Eric Champion">Eric Champion</text:a></text:p>
              <text:p text:style-name="Normal"><text:span>Les journées de l'interdisciplinarité 2022</text:span><text:span>, Université de Limoges, Jun 2021, Limoges, France.<text:s/></text:span><text:a xlink:type="simple" xlink:href="https://dx.doi.org/10.25965/lji.301">⟨10.25965/lji.301⟩</text:a></text:p>
              <text:p text:style-name="Normal"><text:span>Communication dans un congrès</text:span></text:p>
              <text:p text:style-name="Normal"><text:a xlink:type="simple" xlink:href="https://hal.science/hal-04623303v1">hal-046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3v1">Recent advances in cell and tissue imaging by multiplex CARS microspectroscopy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Damien Boildieu">Damien Boildieu</text:a><text:span>,</text:span><text:a xlink:type="simple" xlink:href="https://hal.science/search/index/?q=*&amp;authFullName_s=Zakaniaina Rajaofara">Zakaniaina Rajaofara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mandine Magnaudeix">Amandine Magnaudeix</text:a><text:span>et al.</text:span></text:p>
              <text:p text:style-name="Normal"><text:span>International conference on Laser Applications in Life Science</text:span><text:span>, Apr 2022, Nancy, France</text:span></text:p>
              <text:p text:style-name="Normal"><text:span>Communication dans un congrès</text:span></text:p>
              <text:p text:style-name="Normal"><text:a xlink:type="simple" xlink:href="https://hal.science/hal-03678603v1">hal-036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53v1">Segmentation integration in multivariate curve resolution applied to coherent anti-Stokes Raman scattering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hilippe Leproux">Philippe Leproux</text:a><text:span>et al.</text:span></text:p>
              <text:p text:style-name="Normal"><text:span>Conference on Lasers and Electro-Optics Europe and European Quantum Electronics Conference</text:span><text:span>, Jun 2021, Munich, Germany. pp.jsiv_5_6,<text:s/></text:span><text:a xlink:type="simple" xlink:href="https://dx.doi.org/10.1109/CLEO/Europe-EQEC52157.2021.9541833">⟨10.1109/CLEO/Europe-EQEC52157.2021.9541833⟩</text:a></text:p>
              <text:p text:style-name="Normal"><text:span>Communication dans un congrès</text:span></text:p>
              <text:p text:style-name="Normal"><text:a xlink:type="simple" xlink:href="https://hal.science/hal-03191353v1">hal-03191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4872v1">Développement de céramiques pour l'ingénierie tissulaire osseuse : de la synthèse de matériaux à l’évaluation biologique</text:a></text:p>
              <text:p text:style-name="Normal"><text:a xlink:type="simple" xlink:href="https://hal.science/search/index/?q=*&amp;authFullName_s=Amandine Magnaudeix">Amandine Magnaudeix</text:a></text:p>
              <text:p text:style-name="Normal"><text:span>Journées de l’Interdisciplinarité, Université de Limoges</text:span><text:span>, Jun 2021, limoges, France</text:span></text:p>
              <text:p text:style-name="Normal"><text:span>Communication dans un congrès</text:span></text:p>
              <text:p text:style-name="Normal"><text:a xlink:type="simple" xlink:href="https://unilim.hal.science/hal-03554872v1">hal-03554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4869v1">Des matériaux céramiques pour réparer l’os : Comprendre l’interaction des cellules avec leur environnement pour créer des substituts osseux innovants</text:a></text:p>
              <text:p text:style-name="Normal"><text:a xlink:type="simple" xlink:href="https://hal.science/search/index/?q=*&amp;authFullName_s=Amandine Magnaudeix">Amandine Magnaudeix</text:a></text:p>
              <text:p text:style-name="Normal"><text:span>Semaine de la Science, Collège Jean Rebier</text:span><text:span>, Jun 2021, Isle, France</text:span></text:p>
              <text:p text:style-name="Normal"><text:span>Communication dans un congrès</text:span></text:p>
              <text:p text:style-name="Normal"><text:a xlink:type="simple" xlink:href="https://unilim.hal.science/hal-03554869v1">hal-03554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5137v1">CARSData: Data analysis and machine learning applied to CARS spectroscopy”. 3rd edition of the Σ-Tech Days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ampion E">Champion 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Zakaniaina Rajaofara">Zakaniaina Rajaofara</text:a><text:span>et al.</text:span></text:p>
              <text:p text:style-name="Normal"><text:span>xplore the world of biomaterials with advanced photonics and artificial intelligence</text:span><text:span>, Oct 2021, limoges, France</text:span></text:p>
              <text:p text:style-name="Normal"><text:span>Communication dans un congrès</text:span></text:p>
              <text:p text:style-name="Normal"><text:a xlink:type="simple" xlink:href="https://unilim.hal.science/hal-03555137v1">hal-035551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0165v1">A tubulogenesis assay to characterize the influence of hydroxyapatite-based ceramic properties on endothelial cells</text:a></text:p>
              <text:p text:style-name="Normal"><text:a xlink:type="simple" xlink:href="https://hal.science/search/index/?q=*&amp;authFullName_s=Julie Usseglio">Julie Usseglio</text:a><text:span>,</text:span><text:a xlink:type="simple" xlink:href="https://hal.science/search/index/?q=*&amp;authFullName_s=A. Dumur">A. Dumur</text:a><text:span>,</text:span><text:a xlink:type="simple" xlink:href="https://hal.science/search/index/?q=*&amp;authFullName_s=E Pagès">E Pagès</text:a><text:span>,</text:span><text:a xlink:type="simple" xlink:href="https://hal.science/search/index/?q=*&amp;authFullName_s=Renaudie E">Renaudie E</text:a><text:span>,</text:span><text:a xlink:type="simple" xlink:href="https://hal.science/search/index/?q=*&amp;authFullName_s=Eric Champion">Eric Champion</text:a><text:span>et al.</text:span></text:p>
              <text:p text:style-name="Normal"><text:span>31st Conference of the European Society for Biomaterials</text:span><text:span>, Sep 2021, porto, Portugal</text:span></text:p>
              <text:p text:style-name="Normal"><text:span>Communication dans un congrès</text:span></text:p>
              <text:p text:style-name="Normal"><text:a xlink:type="simple" xlink:href="https://unilim.hal.science/hal-03560165v1">hal-035601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4947v1">Influence of copper-substitution in calcium phosphate ceramics on endothelial cells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Champion E">Champion E</text:a><text:span>,</text:span><text:a xlink:type="simple" xlink:href="https://hal.science/search/index/?q=*&amp;authFullName_s=Pages E">Pages E</text:a><text:span>,</text:span><text:a xlink:type="simple" xlink:href="https://hal.science/search/index/?q=*&amp;authFullName_s=Brunel A">Brunel A</text:a></text:p>
              <text:p text:style-name="Normal"><text:span>31st Conference of the European Society for Biomaterials</text:span><text:span>, Oct 2021, porto, Portugal</text:span></text:p>
              <text:p text:style-name="Normal"><text:span>Communication dans un congrès</text:span></text:p>
              <text:p text:style-name="Normal"><text:a xlink:type="simple" xlink:href="https://unilim.hal.science/hal-03554947v1">hal-035549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7354v1">Hydroxyapatite doped with transition elements: from powder to biocompatible material</text:a></text:p>
              <text:p text:style-name="Normal"><text:a xlink:type="simple" xlink:href="https://hal.science/search/index/?q=*&amp;authFullName_s=T. Bazin">T. Bazi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. Demourgues">A. Demourgues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M. Gaudon">M. Gaudon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17354v1">hal-02417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768v1">Séminaire : From bone substitute to bone tissue engineering, Institut for Biomaterials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Eric Champion">Eric Champion</text:a></text:p>
              <text:p text:style-name="Normal"><text:span>Séminaire à Friedrich Alexander University (FAU)</text:span><text:span>, Oct 2019, Erlangen, Germany</text:span></text:p>
              <text:p text:style-name="Normal"><text:span>Communication dans un congrès</text:span></text:p>
              <text:p text:style-name="Normal"><text:a xlink:type="simple" xlink:href="https://unilim.hal.science/hal-02489768v1">hal-02489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1023v1">Séminaire : Élaboration de biomatériaux optimisés pour l’ingénierie tissulaire osseuse</text:a></text:p>
              <text:p text:style-name="Normal"><text:a xlink:type="simple" xlink:href="https://hal.science/search/index/?q=*&amp;authFullName_s=Amandine Magnaudeix">Amandine Magnaudeix</text:a></text:p>
              <text:p text:style-name="Normal"><text:span>Séminaire : Journées d’études "La prothèse qui fait peur"</text:span><text:span>, Mar 2019, Poitiers, France</text:span></text:p>
              <text:p text:style-name="Normal"><text:span>Communication dans un congrès</text:span></text:p>
              <text:p text:style-name="Normal"><text:a xlink:type="simple" xlink:href="https://unilim.hal.science/hal-02421023v1">hal-02421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4470v1">Hydroxyapatite dopée au cuivre : de la poudre au matériau biocompatible</text:a></text:p>
              <text:p text:style-name="Normal"><text:a xlink:type="simple" xlink:href="https://hal.science/search/index/?q=*&amp;authFullName_s=Tiphaine Bazin">Tiphaine Bazi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Alain Demourgues">Alain Demourgues</text:a><text:span>et al.</text:span></text:p>
              <text:p text:style-name="Normal"><text:span>Journées annuelles 2019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414470v1">hal-024144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738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Amandine Magnaudeix">Amandine Magnaudeix</text:a><text:span>et al.</text:span></text:p>
              <text:p text:style-name="Normal"><text:span>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09738v1">hal-02409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9473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Delphine Nouguier">Delphine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Séminaire dans le cadre des 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19473v1">hal-02419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616v1">Séminaire : Les céramiques au service de la santé : Élaboration et caractérisation de biocéramiques pour l’ingénierie tissulaire osseuse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atricia Pascaud-Mathieu">Patricia Pascaud-Mathieu</text:a><text:span>et al.</text:span></text:p>
              <text:p text:style-name="Normal"><text:span>Séminaire : Conférence dans le cadre des 80 ans du CNRS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09616v1">hal-024096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09v1">Influence of microporosity and macropores design upon cell colonization of calcium phosphate ceramic scaffolds for bone regeneratio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29th Annual Meeting of the European Society for Biomaterials (ESB)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nilim.hal.science/hal-02080309v1">hal-02080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0517v1">Processing of calcium phosphate bioceramics: how to improve osseointegration ?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Eric Champion">Eric Champion</text:a></text:p>
              <text:p text:style-name="Normal"><text:span>12th Conference for Young Scientists in Ceramics</text:span><text:span>, Oct 2017, Novi Sad, Serbia</text:span></text:p>
              <text:p text:style-name="Normal"><text:span>Communication dans un congrès</text:span></text:p>
              <text:p text:style-name="Normal"><text:a xlink:type="simple" xlink:href="https://unilim.hal.science/hal-01900517v1">hal-019005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854v1">Apport de la spectroscopie de force à l’étude des interactions protéines/biomatériaux.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Maggy Colas">Maggy Colas</text:a><text:span>et al.</text:span></text:p>
              <text:p text:style-name="Normal"><text:span>MATV2L Journées thématiques "Imagerie et imagerie spectrale"</text:span><text:span>, Mar 2017, Limoges, France</text:span></text:p>
              <text:p text:style-name="Normal"><text:span>Communication dans un congrès</text:span></text:p>
              <text:p text:style-name="Normal"><text:a xlink:type="simple" xlink:href="https://unilim.hal.science/hal-01867854v1">hal-01867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432v1">Contribution of atomic force spectroscopy to the characterisation of proteins-calcium phosphate bioceramics interaction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. Siniscalco">D. Siniscalco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V. Coudert">V. Coudert</text:a><text:span>,</text:span><text:a xlink:type="simple" xlink:href="https://hal.science/search/index/?q=*&amp;authFullName_s=Eric Champion">Eric Champion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432v1">hal-018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2v1">In vitro evaluation of anionic substituted hydroxyapatite ceramics with various microstructures on the bone remodeling process: from the bone synthesis to the bone resorption</text:a></text:p>
              <text:p text:style-name="Normal"><text:a xlink:type="simple" xlink:href="https://hal.science/search/index/?q=*&amp;authFullName_s=M-M Germaini">M-M Germaini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F. Lalloue">F. Lalloue</text:a><text:span>,</text:span><text:a xlink:type="simple" xlink:href="https://hal.science/search/index/?q=*&amp;authFullName_s=Eric Champion">Eric Champion</text:a></text:p>
              <text:p text:style-name="Normal"><text:span>Journées annuelles du Groupe Français de la Céramique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hal.science/hal-01866762v1">hal-01866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262v1">Hydroxyapatite porous scaffolds for local vancomycin delivery in bone tissue engineering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S. Delebassée">S. Delebassée</text:a><text:span>,</text:span><text:a xlink:type="simple" xlink:href="https://hal.science/search/index/?q=*&amp;authFullName_s=E. Champion">E. Champion</text:a><text:span>,</text:span><text:a xlink:type="simple" xlink:href="https://hal.science/search/index/?q=*&amp;authFullName_s=Marylène Viana-Trecant">Marylène Viana-Trecant</text:a><text:span>et al.</text:span></text:p>
              <text:p text:style-name="Normal"><text:span>6th International Congress on Ceramics</text:span><text:span>, Aug 2016, Dresde, Germany</text:span></text:p>
              <text:p text:style-name="Normal"><text:span>Communication dans un congrès</text:span></text:p>
              <text:p text:style-name="Normal"><text:a xlink:type="simple" xlink:href="https://hal.univ-lorraine.fr/hal-05568262v1">hal-05568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659v1">Biological evaluations of silicate or carbonate-substituted hydroxyapatite ceramics with various microstructures for bone regeneration</text:a></text:p>
              <text:p text:style-name="Normal"><text:a xlink:type="simple" xlink:href="https://hal.science/search/index/?q=*&amp;authFullName_s=M-M Germaini">M-M Germaini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A. Grünewald">A. Grünewald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Emeline Renaudie">Emeline Renaudie</text:a><text:span>et al.</text:span></text:p>
              <text:p text:style-name="Normal"><text:span>IWAC 07</text:span><text:span>, SPCTS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67659v1">hal-018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67v1">Biological evaluation of silicate or carbonate-substituted hydroxyapatite ceramics with various microstructures for bone regeneration</text:a></text:p>
              <text:p text:style-name="Normal"><text:a xlink:type="simple" xlink:href="https://hal.science/search/index/?q=*&amp;authFullName_s=M-M Germaini">M-M Germaini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A. Grünewald">A. Grünewald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Emeline Renaudie">Emeline Renaudie</text:a><text:span>et al.</text:span></text:p>
              <text:p text:style-name="Normal"><text:span>2ndes journées annuelles de la Commission Mixte GFC/SF2M/CEFRACOR/Titane : "Matériaux pour la santé"</text:span><text:span>, Centre Européen de la Céramique, Jun 2016, Limoges, France</text:span></text:p>
              <text:p text:style-name="Normal"><text:span>Communication dans un congrès</text:span></text:p>
              <text:p text:style-name="Normal"><text:a xlink:type="simple" xlink:href="https://hal.science/hal-01866867v1">hal-01866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651v1">Influence of pore geometry on vascular colonization of porous silicon-substituted hydroxyapatite ceramics shaped by microstereolithography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IWAC 07</text:span><text:span>, SPCTS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67651v1">hal-01867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701v1">Biological evaluations of silicate or carbonate-substituted hydroxyapatite ceramics with various microstructures for bone regeneration</text:a></text:p>
              <text:p text:style-name="Normal"><text:a xlink:type="simple" xlink:href="https://hal.science/search/index/?q=*&amp;authFullName_s=M-M Germaini">M-M Germaini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A. Grünewald">A. Grünewald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Emeline Renaudie">Emeline Renaudie</text:a><text:span>et al.</text:span></text:p>
              <text:p text:style-name="Normal"><text:span>Bioceramics 28</text:span><text:span>, Oct 2016, Charlotte, United States</text:span></text:p>
              <text:p text:style-name="Normal"><text:span>Communication dans un congrès</text:span></text:p>
              <text:p text:style-name="Normal"><text:a xlink:type="simple" xlink:href="https://unilim.hal.science/hal-01867701v1">hal-01867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716v1">Quantitative analysis of vascular colonization and angio-conduction in porous microstereolithographied silicon-substituted hydroxyapatite with various pore shapes in a chick chorioallantoic membrane (CAM) model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Bioceramics 28</text:span><text:span>, Oct 2016, Charlotte, United States</text:span></text:p>
              <text:p text:style-name="Normal"><text:span>Communication dans un congrès</text:span></text:p>
              <text:p text:style-name="Normal"><text:a xlink:type="simple" xlink:href="https://unilim.hal.science/hal-01867716v1">hal-01867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10v1">No variation of p53 expression and activation is induced in human amniotic cells exposed to GSM-900 RF</text:a></text:p>
              <text:p text:style-name="Normal"><text:a xlink:type="simple" xlink:href="https://hal.science/search/index/?q=*&amp;authFullName_s=Sylvie Bourthoumieu">Sylvie Bourthoumie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Catherine Yardin">Catherine Yardin</text:a></text:p>
              <text:p text:style-name="Normal"><text:span>Joint Meeting of the BioElectroMagnetics Society and the European BioElectromagnetics Association</text:span><text:span>, Jun 2013, Thessaloniki, Greece. pp.1</text:span></text:p>
              <text:p text:style-name="Normal"><text:span>Communication dans un congrès</text:span></text:p>
              <text:p text:style-name="Normal"><text:a xlink:type="simple" xlink:href="https://unilim.hal.science/hal-00933110v1">hal-00933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6664v1">Effects of GSM-900 Mhz on the protein expression of chaperone-mediated autophagy components in cultured neurons and astrocytes</text:a></text:p>
              <text:p text:style-name="Normal"><text:a xlink:type="simple" xlink:href="https://hal.science/search/index/?q=*&amp;authFullName_s=Marion Crochetet">Marion Crochet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Sylvie Bourthoumieu">Sylvie Bourthoumieu</text:a><text:span>et al.</text:span></text:p>
              <text:p text:style-name="Normal"><text:span>BioEM2009 : 31 th Joint Meeting of The Bioelectromagnetics Society and the European BioElectromagnetics Association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unilim.hal.science/hal-00606664v1">hal-006066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6530v1">Direct evidences that macroautophagy basal activity is low in cultured neurons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C. Wilson">C. Wilson</text:a><text:span>,</text:span><text:a xlink:type="simple" xlink:href="https://hal.science/search/index/?q=*&amp;authFullName_s=Catherine Yardin">Catherine Yardin</text:a><text:span>,</text:span><text:a xlink:type="simple" xlink:href="https://hal.science/search/index/?q=*&amp;authFullName_s=Faraj Terro">Faraj Terro</text:a></text:p>
              <text:p text:style-name="Normal"><text:span>International Conference on Alzheimer's Disease (ICAD 2009)</text:span><text:span>, Jul 2009, Vienne, Austria</text:span></text:p>
              <text:p text:style-name="Normal"><text:span>Communication dans un congrès</text:span></text:p>
              <text:p text:style-name="Normal"><text:a xlink:type="simple" xlink:href="https://unilim.hal.science/hal-00606530v1">hal-00606530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54419a" table:style-name="54419a">
          <table:table-column table:style-name="54419a.0"/>
          <table:table-row>
            <table:table-cell office:value-type="string">
              <text:p text:style-name="Normal"><text:a xlink:type="simple" xlink:href="https://unilim.hal.science/hal-05365691v1">Processing and in vitro biological evaluation of hydroxyapatite scaffolds mimicking human trabecular bone architecture</text:a></text:p>
              <text:p text:style-name="Normal"><text:a xlink:type="simple" xlink:href="https://hal.science/search/index/?q=*&amp;authFullName_s=Paul Danty">Paul Danty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Fanny Leborgne">Fanny Leborgne</text:a><text:span>,</text:span><text:a xlink:type="simple" xlink:href="https://hal.science/search/index/?q=*&amp;authFullName_s=Vincent Pateloup">Vincent Pateloup</text:a><text:span>et al.</text:span></text:p>
              <text:p text:style-name="Normal"><text:span>Bioceramics 32</text:span><text:span>, Sep 2022, Venise, Italy. Online: 2022-12-16 ISSN: 1662-9779 Solid State Phenomena</text:span></text:p>
              <text:p text:style-name="Normal"><text:span>Poster de conférence</text:span></text:p>
              <text:p text:style-name="Normal"><text:a xlink:type="simple" xlink:href="https://unilim.hal.science/hal-05365691v1">hal-05365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57411v1">A tubulogenesis assay to characterize the influence of hydroxyapatite-based ceramic properties on endothelial cells</text:a></text:p>
              <text:p text:style-name="Normal"><text:a xlink:type="simple" xlink:href="https://hal.science/search/index/?q=*&amp;authFullName_s=A. Dumur">A. Dumur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E. Pagès">E. Pagès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J. Brie">J. Brie</text:a><text:span>et al.</text:span></text:p>
              <text:p text:style-name="Normal"><text:span>ESB2021</text:span><text:span>, Sep 2021, Conférence donnée en virtuel, Portugal. 2021</text:span></text:p>
              <text:p text:style-name="Normal"><text:span>Poster de conférence</text:span></text:p>
              <text:p text:style-name="Normal"><text:a xlink:type="simple" xlink:href="https://unilim.hal.science/hal-03457411v1">hal-03457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1329v1">Osteconductive behavior and in vivo degradation of nanostructured and ceramics carbonated hydroxyapatite microspheres for bone regeneration</text:a></text:p>
              <text:p text:style-name="Normal"><text:a xlink:type="simple" xlink:href="https://hal.science/search/index/?q=*&amp;authFullName_s=Elena Mavropolous">Elena Mavropolous</text:a><text:span>,</text:span><text:a xlink:type="simple" xlink:href="https://hal.science/search/index/?q=*&amp;authFullName_s=Andrea Machado Costa">Andrea Machado Costa</text:a><text:span>,</text:span><text:a xlink:type="simple" xlink:href="https://hal.science/search/index/?q=*&amp;authFullName_s=Luciana Campos Guimarães">Luciana Campos Guimarães</text:a><text:span>,</text:span><text:a xlink:type="simple" xlink:href="https://hal.science/search/index/?q=*&amp;authFullName_s=D. Calasans-Maia Monica">D. Calasans-Maia Monica</text:a><text:span>,</text:span><text:a xlink:type="simple" xlink:href="https://hal.science/search/index/?q=*&amp;authFullName_s=Jose A. Calasans-Maia">Jose A. Calasans-Maia</text:a><text:span>et al.</text:span></text:p>
              <text:p text:style-name="Normal"><text:span>XIX Brazilian Materials Research Society Meeting (XIX B-MRS)</text:span><text:span>, Aug 2021, Conference online, Brazil</text:span></text:p>
              <text:p text:style-name="Normal"><text:span>Poster de conférence</text:span></text:p>
              <text:p text:style-name="Normal"><text:a xlink:type="simple" xlink:href="https://unilim.hal.science/hal-04921329v1">hal-049213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41v1">DLBCL-derived exosomes : a new link between TrkB and rituximab sensitivity ?</text:a></text:p>
              <text:p text:style-name="Normal"><text:a xlink:type="simple" xlink:href="https://hal.science/search/index/?q=*&amp;authFullName_s=H. Bentayeb">H. Bentayeb</text:a><text:span>,</text:span><text:a xlink:type="simple" xlink:href="https://hal.science/search/index/?q=*&amp;authFullName_s=M. Branchaud">M. Branchaud</text:a><text:span>,</text:span><text:a xlink:type="simple" xlink:href="https://hal.science/search/index/?q=*&amp;authFullName_s=M. Aitamer">M. Aitamer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K. Heang Ly">K. Heang Ly</text:a><text:span>et al.</text:span></text:p>
              <text:p text:style-name="Normal"><text:span>ASH Meeting on Lymphoma Biology</text:span><text:span>, Jun 2016, Colorado Springs, United States</text:span></text:p>
              <text:p text:style-name="Normal"><text:span>Poster de conférence</text:span></text:p>
              <text:p text:style-name="Normal"><text:a xlink:type="simple" xlink:href="https://unilim.hal.science/hal-01844641v1">hal-01844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889v1">Influence de la géométrie des pores sur la vascularisation d’implants en hydroxyapatite silicatée fabriqués par microstéréolithographie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2ndes journées annuelles de la Commission Mixte GFC/SF2M/CEFRACOR/TITANE "Matériaux pour la Santé"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1889v1">hal-01841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547v1">Force spectroscopy study of the interactions between fibronectin and calcium phosphate ceramic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. Siniscalco">D. Siniscalco</text:a><text:span>,</text:span><text:a xlink:type="simple" xlink:href="https://hal.science/search/index/?q=*&amp;authFullName_s=V. Coudert">V. Coudert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Eric Champion">Eric Champion</text:a><text:span>et al.</text:span></text:p>
              <text:p text:style-name="Normal"><text:span>IWAC 07</text:span><text:span>, Sep 2016, lIMOGES, France</text:span></text:p>
              <text:p text:style-name="Normal"><text:span>Poster de conférence</text:span></text:p>
              <text:p text:style-name="Normal"><text:a xlink:type="simple" xlink:href="https://unilim.hal.science/hal-01844547v1">hal-01844547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ffd56c" table:style-name="ffd56c">
          <table:table-column table:style-name="ffd56c.0"/>
          <table:table-row>
            <table:table-cell office:value-type="string">
              <text:p text:style-name="Normal"><text:a xlink:type="simple" xlink:href="https://unilim.hal.science/hal-03281260v1">Chemical Functionalization of Calcium Phosphate Bioceramic Surfaces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Betty Laverdet">Betty Laverdet</text:a></text:p>
              <text:p text:style-name="Normal"><text:span>Michael Pomeroy.<text:s/></text:span><text:span>Encyclopedia of Materials: Technical Ceramics and Glasses</text:span><text:span>, Elsevier, pp.716-731, 2021, 978-0-12-822233-1.<text:s/></text:span><text:a xlink:type="simple" xlink:href="https://dx.doi.org/10.1016/B978-0-12-803581-8.12108-3">⟨10.1016/B978-0-12-803581-8.12108-3⟩</text:a></text:p>
              <text:p text:style-name="Normal"><text:span>Chapitre d'ouvrage</text:span></text:p>
              <text:p text:style-name="Normal"><text:a xlink:type="simple" xlink:href="https://unilim.hal.science/hal-03281260v1">hal-032812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743v1">Advanced processing techniques for customized ceramic medical devices</text:a></text:p>
              <text:p text:style-name="Normal"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Thierry Chartier">Thierry Chartier</text:a></text:p>
              <text:p text:style-name="Normal"><text:span>Advances in Ceramic Biomaterials</text:span><text:span>, Elsevier, pp.433-468, 2017,<text:s/></text:span><text:a xlink:type="simple" xlink:href="https://dx.doi.org/10.1016/B978-0-08-100881-2.00015-4">⟨10.1016/B978-0-08-100881-2.00015-4⟩</text:a></text:p>
              <text:p text:style-name="Normal"><text:span>Chapitre d'ouvrage</text:span></text:p>
              <text:p text:style-name="Normal"><text:a xlink:type="simple" xlink:href="https://unilim.hal.science/hal-03276743v1">hal-03276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Magnaudeix</dc:title>
    <dc:subject/>
    <dc:description>CV</dc:description>
    <dc:creator/>
    <dc:date>2026-05-26T16:17:19.000</dc:date>
    <meta:generator>PHPWord</meta:generator>
    <meta:initial-creator>CCSD</meta:initial-creator>
    <meta:creation-date>2026-05-26T16:17:19.000</meta:creation-date>
    <meta:keyword/>
    <meta:user-defined meta:name="Category"/>
    <meta:user-defined meta:name="Company"/>
    <meta:user-defined meta:name="Manager"/>
  </office:meta>
</office:document-meta>
</file>