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05ae" style:family="table">
      <style:table-properties style:rel-width="100" table:align="center"/>
    </style:style>
    <style:style style:name="4505ae.0" style:family="table-column">
      <style:table-column-properties style:column-width="0.00cm"/>
    </style:style>
    <style:style style:name="49a7f3" style:family="table">
      <style:table-properties style:rel-width="100" table:align="center"/>
    </style:style>
    <style:style style:name="49a7f3.0" style:family="table-column">
      <style:table-column-properties style:column-width="0.00cm"/>
    </style:style>
    <style:style style:name="cecc78" style:family="table">
      <style:table-properties style:rel-width="100" table:align="center"/>
    </style:style>
    <style:style style:name="cecc78.0" style:family="table-column">
      <style:table-column-properties style:column-width="0.00cm"/>
    </style:style>
    <style:style style:name="f5d111" style:family="table">
      <style:table-properties style:rel-width="100" table:align="center"/>
    </style:style>
    <style:style style:name="f5d111.0" style:family="table-column">
      <style:table-column-properties style:column-width="0.00cm"/>
    </style:style>
    <style:style style:name="d26951" style:family="table">
      <style:table-properties style:rel-width="100" table:align="center"/>
    </style:style>
    <style:style style:name="d269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Mar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4505ae" table:style-name="4505ae">
          <table:table-column table:style-name="4505ae.0"/>
          <table:table-row>
            <table:table-cell office:value-type="string">
              <text:p text:style-name="Normal"><text:a xlink:type="simple" xlink:href="https://cea.hal.science/cea-04322818v2">Probabilistic surrogate modeling by Gaussian process: A new estimation algorithm for more robust prediction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/text:p>
              <text:p text:style-name="Normal"><text:span>Reliability Engineering and System Safety</text:span><text:span>, 2024, 247, pp.110120.<text:s/></text:span><text:a xlink:type="simple" xlink:href="https://dx.doi.org/10.1016/j.ress.2024.110120">⟨10.1016/j.ress.2024.110120⟩</text:a></text:p>
              <text:p text:style-name="Normal"><text:span>Article dans une revue</text:span></text:p>
              <text:p text:style-name="Normal"><text:a xlink:type="simple" xlink:href="https://cea.hal.science/cea-04322818v2">cea-04322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82v1">Statistical methods for the study of computer experiments failures: Application to a fuel-coolant interaction simulation code</text:a></text:p>
              <text:p text:style-name="Normal"><text:a xlink:type="simple" xlink:href="https://hal.science/search/index/?q=*&amp;authFullName_s=Faouzi Hakimi">Faouzi Hakimi</text:a><text:span>,</text:span><text:a xlink:type="simple" xlink:href="https://hal.science/search/index/?q=*&amp;authFullName_s=Claude Brayer">Claude Brayer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Benoît Habert">Benoît Habert</text:a></text:p>
              <text:p text:style-name="Normal"><text:span>Nuclear Science and Engineering</text:span><text:span>, 2024, 198 (3), pp.578-591.<text:s/></text:span><text:a xlink:type="simple" xlink:href="https://dx.doi.org/10.1080/00295639.2023.2197838">⟨10.1080/00295639.2023.2197838⟩</text:a></text:p>
              <text:p text:style-name="Normal"><text:span>Article dans une revue</text:span></text:p>
              <text:p text:style-name="Normal"><text:a xlink:type="simple" xlink:href="https://hal.science/hal-03791882v1">hal-0379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13v3">A comparison between Bayesian and ordinary kriging based on validation criteria: application to radiological characterisation</text:a></text:p>
              <text:p text:style-name="Normal"><text:a xlink:type="simple" xlink:href="https://hal.science/search/index/?q=*&amp;authFullName_s=Martin Wieskotten">Martin Wieskotten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Amandine Marrel">Amandine Marrel</text:a></text:p>
              <text:p text:style-name="Normal"><text:span>Mathematical Geosciences</text:span><text:span>, 2023, pp.10.1007/s11004-023-10072-y.<text:s/></text:span><text:a xlink:type="simple" xlink:href="https://dx.doi.org/10.1007/s11004-023-10072-y">⟨10.1007/s11004-023-10072-y⟩</text:a></text:p>
              <text:p text:style-name="Normal"><text:span>Article dans une revue</text:span></text:p>
              <text:p text:style-name="Normal"><text:a xlink:type="simple" xlink:href="https://hal.science/hal-03806713v3">hal-038067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84v4">Adaptive test of independence based on HSIC measures</text:a></text:p>
              <text:p text:style-name="Normal"><text:a xlink:type="simple" xlink:href="https://hal.science/search/index/?q=*&amp;authFullName_s=Mélisande Albert">Mélisande Albert</text:a><text:span>,</text:span><text:a xlink:type="simple" xlink:href="https://hal.science/search/index/?q=*&amp;authFullName_s=Béatrice Laurent">Béatrice Laurent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Anouar Meynaoui">Anouar Meynaoui</text:a></text:p>
              <text:p text:style-name="Normal"><text:span>Annals of Statistics</text:span><text:span>, 2022, 50 (2), pp.858-879.<text:s/></text:span><text:a xlink:type="simple" xlink:href="https://dx.doi.org/10.1214/21-AOS2129">⟨10.1214/21-AOS2129⟩</text:a></text:p>
              <text:p text:style-name="Normal"><text:span>Article dans une revue</text:span></text:p>
              <text:p text:style-name="Normal"><text:a xlink:type="simple" xlink:href="https://hal.science/hal-02020084v4">hal-0202008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216v1">Model selection based on validation criteria for Gaussian process regression: An application with highlights on the predictive variance</text:a></text:p>
              <text:p text:style-name="Normal"><text:a xlink:type="simple" xlink:href="https://hal.science/search/index/?q=*&amp;authFullName_s=Charles Demay">Charles Demay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Loïc Le Gratiet">Loïc Le Gratiet</text:a><text:span>,</text:span><text:a xlink:type="simple" xlink:href="https://hal.science/search/index/?q=*&amp;authFullName_s=Amandine Marrel">Amandine Marrel</text:a></text:p>
              <text:p text:style-name="Normal"><text:span>Quality and Reliability Engineering International</text:span><text:span>, 2022, 38 (3), pp.1482-1500.<text:s/></text:span><text:a xlink:type="simple" xlink:href="https://dx.doi.org/10.1002/qre.2973">⟨10.1002/qre.2973⟩</text:a></text:p>
              <text:p text:style-name="Normal"><text:span>Article dans une revue</text:span></text:p>
              <text:p text:style-name="Normal"><text:a xlink:type="simple" xlink:href="https://hal.science/hal-03207216v1">hal-0320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999v1">Second-level global sensitivity analysis of numerical simulators with application to an accident scenario in a sodium-cooled fast reactor</text:a></text:p>
              <text:p text:style-name="Normal"><text:a xlink:type="simple" xlink:href="https://hal.science/search/index/?q=*&amp;authFullName_s=Anouar Meynaoui">Anouar Meynaoui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Béatrice Laurent">Béatrice Laurent</text:a></text:p>
              <text:p text:style-name="Normal"><text:span>Quality and Reliability Engineering International</text:span><text:span>, 2022, 39 (2), pp.500-522.<text:s/></text:span><text:a xlink:type="simple" xlink:href="https://dx.doi.org/10.1002/qre.3157">⟨10.1002/qre.3157⟩</text:a></text:p>
              <text:p text:style-name="Normal"><text:span>Article dans une revue</text:span></text:p>
              <text:p text:style-name="Normal"><text:a xlink:type="simple" xlink:href="https://hal.science/hal-03890999v1">hal-0389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146v4">The ICSCREAM methodology: Identification of penalizing configurations in computer experiments using screening and metamodel -- Applications in thermal-hydraulics</text:a></text:p>
              <text:p text:style-name="Normal"><text:a xlink:type="simple" xlink:href="https://hal.science/search/index/?q=*&amp;authFullName_s=A. Marrel">A.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V Chabridon">V Chabridon</text:a></text:p>
              <text:p text:style-name="Normal"><text:span>Nuclear Science and Engineering</text:span><text:span>, 2022, 196, pp.301-321.<text:s/></text:span><text:a xlink:type="simple" xlink:href="https://dx.doi.org/10.1080/00295639.2021.1980362">⟨10.1080/00295639.2021.1980362⟩</text:a></text:p>
              <text:p text:style-name="Normal"><text:span>Article dans une revue</text:span></text:p>
              <text:p text:style-name="Normal"><text:a xlink:type="simple" xlink:href="https://hal.science/hal-02535146v4">hal-0253514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504v2">Functional outlier detection by means of h-mode depth and dynamic time warping</text:a></text:p>
              <text:p text:style-name="Normal"><text:a xlink:type="simple" xlink:href="https://hal.science/search/index/?q=*&amp;authFullName_s=Alvaro Rollon de Pinedo">Alvaro Rollon de Pinedo</text:a><text:span>,</text:span><text:a xlink:type="simple" xlink:href="https://hal.science/search/index/?q=*&amp;authFullName_s=Mathieu Couplet">Mathieu Coupl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Nathalie Marie">Nathalie Marie</text:a><text:span>,</text:span><text:a xlink:type="simple" xlink:href="https://hal.science/search/index/?q=*&amp;authFullName_s=Amandine Marrel">Amandine Marrel</text:a><text:span>et al.</text:span></text:p>
              <text:p text:style-name="Normal"><text:span>Applied Sciences</text:span><text:span>, 2021, 11 (23), pp.11475.<text:s/></text:span><text:a xlink:type="simple" xlink:href="https://dx.doi.org/10.3390/app112311475">⟨10.3390/app112311475⟩</text:a></text:p>
              <text:p text:style-name="Normal"><text:span>Article dans une revue</text:span></text:p>
              <text:p text:style-name="Normal"><text:a xlink:type="simple" xlink:href="https://hal.science/hal-02965504v2">hal-029655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142v2">Statistical developments for target and conditional sensitivity analysis: application on safety studies for nuclear reactor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Vincent Chabridon">Vincent Chabridon</text:a></text:p>
              <text:p text:style-name="Normal"><text:span>Reliability Engineering and System Safety</text:span><text:span>, 2021, 214, pp.107711.<text:s/></text:span><text:a xlink:type="simple" xlink:href="https://dx.doi.org/10.1016/j.ress.2021.107711">⟨10.1016/j.ress.2021.107711⟩</text:a></text:p>
              <text:p text:style-name="Normal"><text:span>Article dans une revue</text:span></text:p>
              <text:p text:style-name="Normal"><text:a xlink:type="simple" xlink:href="https://hal.science/hal-02541142v2">hal-025411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468v1">Gaussian process regression with linear inequality constraints</text:a></text:p>
              <text:p text:style-name="Normal"><text:a xlink:type="simple" xlink:href="https://hal.science/search/index/?q=*&amp;authFullName_s=Sébastien da Veiga">Sébastien da Veiga</text:a><text:span>,</text:span><text:a xlink:type="simple" xlink:href="https://hal.science/search/index/?q=*&amp;authFullName_s=Amandine Marrel">Amandine Marrel</text:a></text:p>
              <text:p text:style-name="Normal"><text:span>Reliability Engineering and System Safety</text:span><text:span>, 2020, 195</text:span></text:p>
              <text:p text:style-name="Normal"><text:span>Article dans une revue</text:span></text:p>
              <text:p text:style-name="Normal"><text:a xlink:type="simple" xlink:href="https://hal.science/hal-01515468v1">hal-015154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025v1">Advanced validation methodology for SFR simulation tools</text:a></text:p>
              <text:p text:style-name="Normal"><text:a xlink:type="simple" xlink:href="https://hal.science/search/index/?q=*&amp;authFullName_s=N. Marie">N. Marie</text:a><text:span>,</text:span><text:a xlink:type="simple" xlink:href="https://hal.science/search/index/?q=*&amp;authFullName_s=A. Marrel">A. Marrel</text:a><text:span>,</text:span><text:a xlink:type="simple" xlink:href="https://hal.science/search/index/?q=*&amp;authFullName_s=K. Herbreteau">K. Herbreteau</text:a><text:span>,</text:span><text:a xlink:type="simple" xlink:href="https://hal.science/search/index/?q=*&amp;authFullName_s=Jm. Seiler">Jm. Seiler</text:a><text:span>,</text:span><text:a xlink:type="simple" xlink:href="https://hal.science/search/index/?q=*&amp;authFullName_s=F. Bertrand">F. Bertrand</text:a></text:p>
              <text:p text:style-name="Normal"><text:span>Nuclear Engineering and Design</text:span><text:span>, 2019</text:span></text:p>
              <text:p text:style-name="Normal"><text:span>Article dans une revue</text:span></text:p>
              <text:p text:style-name="Normal"><text:a xlink:type="simple" xlink:href="https://cea.hal.science/cea-02340025v1">cea-023400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0329v1">Analysis of the Total Instantaneous Blockage accident consequences in the innovative inherently-safe CADOR SFR core</text:a></text:p>
              <text:p text:style-name="Normal"><text:a xlink:type="simple" xlink:href="https://hal.science/search/index/?q=*&amp;authFullName_s=Thibaut Rahm">Thibaut Rahm</text:a><text:span>,</text:span><text:a xlink:type="simple" xlink:href="https://hal.science/search/index/?q=*&amp;authFullName_s=Jean-Baptiste Droin">Jean-Baptiste Droin</text:a><text:span>,</text:span><text:a xlink:type="simple" xlink:href="https://hal.science/search/index/?q=*&amp;authFullName_s=Nathalie Marie">Nathalie Marie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Amandine Marrel">Amandine Marrel</text:a></text:p>
              <text:p text:style-name="Normal"><text:span>Nuclear Engineering and Design</text:span><text:span>, 2019, 348, pp.78-89.<text:s/></text:span><text:a xlink:type="simple" xlink:href="https://dx.doi.org/10.1016/j.nucengdes.2019.04.019">⟨10.1016/j.nucengdes.2019.04.019⟩</text:a></text:p>
              <text:p text:style-name="Normal"><text:span>Article dans une revue</text:span></text:p>
              <text:p text:style-name="Normal"><text:a xlink:type="simple" xlink:href="https://cea.hal.science/cea-02510329v1">cea-0251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98v2">Advanced methodology for uncertainty propagation in computer experiments with large number of inputs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Amandine Marrel">Amandine Marrel</text:a></text:p>
              <text:p text:style-name="Normal"><text:span>Nuclear Technology</text:span><text:span>, 2019, 205, pp.1588-1606.<text:s/></text:span><text:a xlink:type="simple" xlink:href="https://dx.doi.org/10.1080/00295450.2019.1573617">⟨10.1080/00295450.2019.1573617⟩</text:a></text:p>
              <text:p text:style-name="Normal"><text:span>Article dans une revue</text:span></text:p>
              <text:p text:style-name="Normal"><text:a xlink:type="simple" xlink:href="https://hal.science/hal-01907198v2">hal-01907198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78v1">Loss of off-site power transient analysis for a sodium-cooled fast reactor equipped with a gas power conversion system and preliminary optimisation of its operation</text:a></text:p>
              <text:p text:style-name="Normal"><text:a xlink:type="simple" xlink:href="https://hal.science/search/index/?q=*&amp;authFullName_s=A. Grange">A. Grange</text:a><text:span>,</text:span><text:a xlink:type="simple" xlink:href="https://hal.science/search/index/?q=*&amp;authFullName_s=A. Marrel">A. Marrel</text:a><text:span>,</text:span><text:a xlink:type="simple" xlink:href="https://hal.science/search/index/?q=*&amp;authFullName_s=J.B. B. Droin">J.B. B. Droin</text:a><text:span>,</text:span><text:a xlink:type="simple" xlink:href="https://hal.science/search/index/?q=*&amp;authFullName_s=F. Bertrand">F. Bertrand</text:a><text:span>,</text:span><text:a xlink:type="simple" xlink:href="https://hal.science/search/index/?q=*&amp;authFullName_s=Olivier Boutin">Olivier Boutin</text:a><text:span>et al.</text:span></text:p>
              <text:p text:style-name="Normal"><text:span>Nuclear Engineering and Design</text:span><text:span>, 2018, 355, pp.110315.<text:s/></text:span><text:a xlink:type="simple" xlink:href="https://dx.doi.org/10.1016/j.nucengdes.2019.110315">⟨10.1016/j.nucengdes.2019.110315⟩</text:a></text:p>
              <text:p text:style-name="Normal"><text:span>Article dans une revue</text:span></text:p>
              <text:p text:style-name="Normal"><text:a xlink:type="simple" xlink:href="https://cea.hal.science/cea-02339878v1">cea-0233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86v1">Sensitivity analysis with dependence and variance-based measures for spatio-temporal numerical simulators</text:a></text:p>
              <text:p text:style-name="Normal"><text:a xlink:type="simple" xlink:href="https://hal.science/search/index/?q=*&amp;authFullName_s=Matthias de Lozzo">Matthias de Lozzo</text:a><text:span>,</text:span><text:a xlink:type="simple" xlink:href="https://hal.science/search/index/?q=*&amp;authFullName_s=Amandine Marrel">Amandine Marrel</text:a></text:p>
              <text:p text:style-name="Normal"><text:span>Stochastic Environmental Research and Risk Assessment</text:span><text:span>, 2017, 31, pp.1437-1453</text:span></text:p>
              <text:p text:style-name="Normal"><text:span>Article dans une revue</text:span></text:p>
              <text:p text:style-name="Normal"><text:a xlink:type="simple" xlink:href="https://hal.science/hal-01253686v1">hal-0125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840v2">Uncertainty quantification for functional dependent random variables</text:a></text:p>
              <text:p text:style-name="Normal"><text:a xlink:type="simple" xlink:href="https://hal.science/search/index/?q=*&amp;authFullName_s=Simon Nanty">Simon Nanty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Nadia Pérot">Nadia Pérot</text:a><text:span>,</text:span><text:a xlink:type="simple" xlink:href="https://hal.science/search/index/?q=*&amp;authFullName_s=Clémentine Prieur">Clémentine Prieur</text:a></text:p>
              <text:p text:style-name="Normal"><text:span>Computational Statistics</text:span><text:span>, 2017, 32 (2), pp.559-583.<text:s/></text:span><text:a xlink:type="simple" xlink:href="https://dx.doi.org/10.1007/s00180-016-0676-0">⟨10.1007/s00180-016-0676-0⟩</text:a></text:p>
              <text:p text:style-name="Normal"><text:span>Article dans une revue</text:span></text:p>
              <text:p text:style-name="Normal"><text:a xlink:type="simple" xlink:href="https://hal.science/hal-01075840v2">hal-01075840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458v1">A physical tool for severe accident mitigation studies</text:a></text:p>
              <text:p text:style-name="Normal"><text:a xlink:type="simple" xlink:href="https://hal.science/search/index/?q=*&amp;authFullName_s=N. Marie">N. Marie</text:a><text:span>,</text:span><text:a xlink:type="simple" xlink:href="https://hal.science/search/index/?q=*&amp;authFullName_s=A. Bachrata">A. Bachrata</text:a><text:span>,</text:span><text:a xlink:type="simple" xlink:href="https://hal.science/search/index/?q=*&amp;authFullName_s=J.M. Seiler">J.M. Seiler</text:a><text:span>,</text:span><text:a xlink:type="simple" xlink:href="https://hal.science/search/index/?q=*&amp;authFullName_s=F. Barjot">F. Barjot</text:a><text:span>,</text:span><text:a xlink:type="simple" xlink:href="https://hal.science/search/index/?q=*&amp;authFullName_s=A. Marrel">A. Marrel</text:a><text:span>et al.</text:span></text:p>
              <text:p text:style-name="Normal"><text:span>Nuclear Engineering and Design</text:span><text:span>, 2016, 309, pp.224-235.<text:s/></text:span><text:a xlink:type="simple" xlink:href="https://dx.doi.org/10.1016/j.nucengdes.2016.08.042">⟨10.1016/j.nucengdes.2016.08.042⟩</text:a></text:p>
              <text:p text:style-name="Normal"><text:span>Article dans une revue</text:span></text:p>
              <text:p text:style-name="Normal"><text:a xlink:type="simple" xlink:href="https://cea.hal.science/cea-02389458v1">cea-0238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15v2">Estimation of the derivative-based global sensitivity measures using a Gaussian process metamodel</text:a></text:p>
              <text:p text:style-name="Normal"><text:a xlink:type="simple" xlink:href="https://hal.science/search/index/?q=*&amp;authFullName_s=Matthias De Lozzo">Matthias De Lozzo</text:a><text:span>,</text:span><text:a xlink:type="simple" xlink:href="https://hal.science/search/index/?q=*&amp;authFullName_s=Amandine Marrel">Amandine Marrel</text:a></text:p>
              <text:p text:style-name="Normal"><text:span>SIAM/ASA Journal on Uncertainty Quantification</text:span><text:span>, 2016, 4 (1), pp.708-738.<text:s/></text:span><text:a xlink:type="simple" xlink:href="https://dx.doi.org/10.1137/15M1013377">⟨10.1137/15M1013377⟩</text:a></text:p>
              <text:p text:style-name="Normal"><text:span>Article dans une revue</text:span></text:p>
              <text:p text:style-name="Normal"><text:a xlink:type="simple" xlink:href="https://hal.science/hal-01164215v2">hal-01164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75v2">New improvements in the use of dependence measures for sensitivity analysis and screening</text:a></text:p>
              <text:p text:style-name="Normal"><text:a xlink:type="simple" xlink:href="https://hal.science/search/index/?q=*&amp;authFullName_s=Matthias de Lozzo">Matthias de Lozzo</text:a><text:span>,</text:span><text:a xlink:type="simple" xlink:href="https://hal.science/search/index/?q=*&amp;authFullName_s=Amandine Marrel">Amandine Marrel</text:a></text:p>
              <text:p text:style-name="Normal"><text:span>Journal of Statistical Computation and Simulation</text:span><text:span>, 2016, 86 (15), pp.3038-3058</text:span></text:p>
              <text:p text:style-name="Normal"><text:span>Article dans une revue</text:span></text:p>
              <text:p text:style-name="Normal"><text:a xlink:type="simple" xlink:href="https://hal.science/hal-01090475v2">hal-01090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439v1">A physical tool for severe accident mitigation studies</text:a></text:p>
              <text:p text:style-name="Normal"><text:a xlink:type="simple" xlink:href="https://hal.science/search/index/?q=*&amp;authFullName_s=N. Marie">N. Marie</text:a><text:span>,</text:span><text:a xlink:type="simple" xlink:href="https://hal.science/search/index/?q=*&amp;authFullName_s=A. Bachrata">A. Bachrata</text:a><text:span>,</text:span><text:a xlink:type="simple" xlink:href="https://hal.science/search/index/?q=*&amp;authFullName_s=J.M. Seiler">J.M. Seiler</text:a><text:span>,</text:span><text:a xlink:type="simple" xlink:href="https://hal.science/search/index/?q=*&amp;authFullName_s=F. Barjot">F. Barjot</text:a><text:span>,</text:span><text:a xlink:type="simple" xlink:href="https://hal.science/search/index/?q=*&amp;authFullName_s=A. Marrel">A. Marrel</text:a><text:span>et al.</text:span></text:p>
              <text:p text:style-name="Normal"><text:span>Nuclear Engineering and Design</text:span><text:span>, 2016, 309, pp.224-235.<text:s/></text:span><text:a xlink:type="simple" xlink:href="https://dx.doi.org/10.1016/j.nucengdes.2016.08.042">⟨10.1016/j.nucengdes.2016.08.042⟩</text:a></text:p>
              <text:p text:style-name="Normal"><text:span>Article dans une revue</text:span></text:p>
              <text:p text:style-name="Normal"><text:a xlink:type="simple" xlink:href="https://hal.science/hal-03749439v1">hal-0374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976v1">Physico-statistical approach to assess the core damage variability due to a total instantaneous blockage of SFR fuel sub-assembly</text:a></text:p>
              <text:p text:style-name="Normal"><text:a xlink:type="simple" xlink:href="https://hal.science/search/index/?q=*&amp;authFullName_s=Nathalie Marie">Nathalie Marie</text:a><text:span>,</text:span><text:a xlink:type="simple" xlink:href="https://hal.science/search/index/?q=*&amp;authFullName_s=A. Marrel">A. Marrel</text:a><text:span>,</text:span><text:a xlink:type="simple" xlink:href="https://hal.science/search/index/?q=*&amp;authFullName_s=J.M. Seiler">J.M. Seiler</text:a><text:span>,</text:span><text:a xlink:type="simple" xlink:href="https://hal.science/search/index/?q=*&amp;authFullName_s=Frédéric Bertrand">Frédéric Bertrand</text:a></text:p>
              <text:p text:style-name="Normal"><text:span>Nuclear Engineering and Design</text:span><text:span>, 2016, 297, pp.343-353.<text:s/></text:span><text:a xlink:type="simple" xlink:href="https://dx.doi.org/10.1016/j.nucengdes.2015.07.012">⟨10.1016/j.nucengdes.2015.07.012⟩</text:a></text:p>
              <text:p text:style-name="Normal"><text:span>Article dans une revue</text:span></text:p>
              <text:p text:style-name="Normal"><text:a xlink:type="simple" xlink:href="https://hal.science/hal-03756976v1">hal-0375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162v1">Sampling, metamodelling and sensitivity analysis of numerical simulators with functional stochastic inputs</text:a></text:p>
              <text:p text:style-name="Normal"><text:a xlink:type="simple" xlink:href="https://hal.science/search/index/?q=*&amp;authFullName_s=Simon Nanty">Simon Nanty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Nadia Pérot">Nadia Pérot</text:a><text:span>,</text:span><text:a xlink:type="simple" xlink:href="https://hal.science/search/index/?q=*&amp;authFullName_s=Clémentine Prieur">Clémentine Prieur</text:a></text:p>
              <text:p text:style-name="Normal"><text:span>SIAM/ASA Journal on Uncertainty Quantification</text:span><text:span>, 2016, 4 (1), pp.636-659.<text:s/></text:span><text:a xlink:type="simple" xlink:href="https://dx.doi.org/10.1137/15M1033319">⟨10.1137/15M1033319⟩</text:a></text:p>
              <text:p text:style-name="Normal"><text:span>Article dans une revue</text:span></text:p>
              <text:p text:style-name="Normal"><text:a xlink:type="simple" xlink:href="https://hal.science/hal-01187162v1">hal-011871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0144v1">Development of a surrogate model and sensitivity analysis for spatio-temporal numerical simulators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Nadia Perot">Nadia Perot</text:a><text:span>,</text:span><text:a xlink:type="simple" xlink:href="https://hal.science/search/index/?q=*&amp;authFullName_s=Clémentine Mottet">Clémentine Mottet</text:a></text:p>
              <text:p text:style-name="Normal"><text:span>Stochastic Environmental Research and Risk Assessment</text:span><text:span>, 2015, 29 (3), pp.959-974.<text:s/></text:span><text:a xlink:type="simple" xlink:href="https://dx.doi.org/10.1007/s00477-014-0927-y">⟨10.1007/s00477-014-0927-y⟩</text:a></text:p>
              <text:p text:style-name="Normal"><text:span>Article dans une revue</text:span></text:p>
              <text:p text:style-name="Normal"><text:a xlink:type="simple" xlink:href="https://cea.hal.science/cea-03190144v1">cea-0319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489v2">Global sensitivity analysis of stochastic computer models with joint metamodels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Mathieu Ribatet">Mathieu Ribatet</text:a></text:p>
              <text:p text:style-name="Normal"><text:span>Statistics and Computing</text:span><text:span>, 2012, 22, pp.833-847.<text:s/></text:span><text:a xlink:type="simple" xlink:href="https://dx.doi.org/10.1007/s11222-011-9274-8">⟨10.1007/s11222-011-9274-8⟩</text:a></text:p>
              <text:p text:style-name="Normal"><text:span>Article dans une revue</text:span></text:p>
              <text:p text:style-name="Normal"><text:a xlink:type="simple" xlink:href="https://hal.science/hal-00525489v2">hal-00525489v2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735123v1">Prediction under Uncertainty on a Mature Field</text:a></text:p>
              <text:p text:style-name="Normal"><text:a xlink:type="simple" xlink:href="https://hal.science/search/index/?q=*&amp;authFullName_s=Mathieu Feraille">Mathieu Feraille</text:a><text:span>,</text:span><text:a xlink:type="simple" xlink:href="https://hal.science/search/index/?q=*&amp;authFullName_s=Amandine Marrel">Amandine Marrel</text:a></text:p>
              <text:p text:style-name="Normal"><text:span>Oil &amp; Gas Science and Technology - Revue d'IFP Energies nouvelles</text:span><text:span>, 2012, 67 (2), pp.193-206.<text:s/></text:span><text:a xlink:type="simple" xlink:href="https://dx.doi.org/10.2516/ogst/2011172">⟨10.2516/ogst/2011172⟩</text:a></text:p>
              <text:p text:style-name="Normal"><text:span>Article dans une revue</text:span></text:p>
              <text:p text:style-name="Normal"><text:a xlink:type="simple" xlink:href="https://ifp.hal.science/hal-00735123v1">hal-0073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71v4">Global sensitivity analysis for models with spatially dependent outputs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Michel Jullien">Michel Jullien</text:a><text:span>,</text:span><text:a xlink:type="simple" xlink:href="https://hal.science/search/index/?q=*&amp;authFullName_s=Béatrice Laurent">Béatrice Laurent</text:a><text:span>,</text:span><text:a xlink:type="simple" xlink:href="https://hal.science/search/index/?q=*&amp;authFullName_s=Elena Volkova">Elena Volkova</text:a></text:p>
              <text:p text:style-name="Normal"><text:span>Environmetrics</text:span><text:span>, 2011, 22, pp.383-397</text:span></text:p>
              <text:p text:style-name="Normal"><text:span>Article dans une revue</text:span></text:p>
              <text:p text:style-name="Normal"><text:a xlink:type="simple" xlink:href="https://hal.science/hal-00430171v4">hal-0043017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666v2">Numerical studies of the metamodel fitting and validation processes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Loïc Boussouf">Loïc Boussouf</text:a><text:span>,</text:span><text:a xlink:type="simple" xlink:href="https://hal.science/search/index/?q=*&amp;authFullName_s=Vincent Feuillard">Vincent Feuillard</text:a><text:span>,</text:span><text:a xlink:type="simple" xlink:href="https://hal.science/search/index/?q=*&amp;authFullName_s=Amandine Marrel">Amandine Marrel</text:a></text:p>
              <text:p text:style-name="Normal"><text:span>International Journal On Advances in Systems and Measurements</text:span><text:span>, 2010, 3, pp.11-21</text:span></text:p>
              <text:p text:style-name="Normal"><text:span>Article dans une revue</text:span></text:p>
              <text:p text:style-name="Normal"><text:a xlink:type="simple" xlink:href="https://hal.science/hal-00444666v2">hal-00444666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5755v1">Global sensitivity analysis of stochastic computer models with generalized additive models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Mathieu Ribatet">Mathieu Ribatet</text:a></text:p>
              <text:p text:style-name="Normal"><text:span>Statistics and Computing</text:span><text:span>, 2009, 22 (3), pp.833-847.<text:s/></text:span><text:a xlink:type="simple" xlink:href="https://dx.doi.org/10.1007/s11222-011-9274-8">⟨10.1007/s11222-011-9274-8⟩</text:a></text:p>
              <text:p text:style-name="Normal"><text:span>Article dans une revue</text:span></text:p>
              <text:p text:style-name="Normal"><text:a xlink:type="simple" xlink:href="https://cea.hal.science/cea-02355755v1">cea-0235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94v1">Calculations of Sobol indices for the Gaussian process metamodel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Béatrice Laurent">Béatrice Laurent</text:a><text:span>,</text:span><text:a xlink:type="simple" xlink:href="https://hal.science/search/index/?q=*&amp;authFullName_s=Olivier Roustant">Olivier Roustant</text:a></text:p>
              <text:p text:style-name="Normal"><text:span>Reliability Engineering and System Safety</text:span><text:span>, 2009, 94, pp.742-751.<text:s/></text:span><text:a xlink:type="simple" xlink:href="https://dx.doi.org/10.1016/j.ress.2008.07.008">⟨10.1016/j.ress.2008.07.008⟩</text:a></text:p>
              <text:p text:style-name="Normal"><text:span>Article dans une revue</text:span></text:p>
              <text:p text:style-name="Normal"><text:a xlink:type="simple" xlink:href="https://hal.science/hal-00239494v1">hal-0023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92v2">An efficient methodology for modeling complex computer codes with Gaussian processes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Francois van Dorpe">Francois van Dorpe</text:a><text:span>,</text:span><text:a xlink:type="simple" xlink:href="https://hal.science/search/index/?q=*&amp;authFullName_s=Elena Volkova">Elena Volkova</text:a></text:p>
              <text:p text:style-name="Normal"><text:span>Computational Statistics and Data Analysis</text:span><text:span>, 2008, 52, pp.4731-4744.<text:s/></text:span><text:a xlink:type="simple" xlink:href="https://dx.doi.org/10.1016/j.csda.2008.03.026">⟨10.1016/j.csda.2008.03.026⟩</text:a></text:p>
              <text:p text:style-name="Normal"><text:span>Article dans une revue</text:span></text:p>
              <text:p text:style-name="Normal"><text:a xlink:type="simple" xlink:href="https://hal.science/hal-00239492v2">hal-00239492v2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49a7f3" table:style-name="49a7f3">
          <table:table-column table:style-name="49a7f3.0"/>
          <table:table-row>
            <table:table-cell office:value-type="string">
              <text:p text:style-name="Normal"><text:a xlink:type="simple" xlink:href="https://hal.science/hal-05312943v1">Data-driven dimensional analysis applied to single-phase natural circulation</text:a></text:p>
              <text:p text:style-name="Normal"><text:a xlink:type="simple" xlink:href="https://hal.science/search/index/?q=*&amp;authFullName_s=Camille Razaire">Camille Razaire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Jérome Cardolaccia">Jérome Cardolaccia</text:a><text:span>,</text:span><text:a xlink:type="simple" xlink:href="https://hal.science/search/index/?q=*&amp;authFullName_s=Sébastien Renaudière de Vaux">Sébastien Renaudière de Vaux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43v1">hal-053129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6392v1">Hidden But Essential Recipes for Successful Gaussian Process Metamodeling to Support Uncertainty Quantification in Numerical Simulation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/text:p>
              <text:p text:style-name="Normal"><text:span>SIAM Conference on Uncertainty Quantification (UQ24)</text:span><text:span>, Feb 2024, Trieste, Italy</text:span></text:p>
              <text:p text:style-name="Normal"><text:span>Communication dans un congrès</text:span></text:p>
              <text:p text:style-name="Normal"><text:a xlink:type="simple" xlink:href="https://cea.hal.science/cea-04506392v1">cea-045063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6405v1">Gaussian process regression: new hyperparameter estimation algorithm for more reliable prediction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Amandine Marrel">Amandine Marrel</text:a></text:p>
              <text:p text:style-name="Normal"><text:span>SIAM Conference on Uncertainty Quantification (UQ24)</text:span><text:span>, Feb 2024, Trieste, Italy</text:span></text:p>
              <text:p text:style-name="Normal"><text:span>Communication dans un congrès</text:span></text:p>
              <text:p text:style-name="Normal"><text:a xlink:type="simple" xlink:href="https://cea.hal.science/cea-04506405v1">cea-045064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16148v1">New estimation algorithm for more reliable prediction in Gaussian process regression: application to an aquatic ecosystem model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/text:p>
              <text:p text:style-name="Normal"><text:span>Enbis 23 - The 23th annual conference of the European Network for Business and Industrial Statistics</text:span><text:span>, ENBIS, Sep 2023, Valence, Spain</text:span></text:p>
              <text:p text:style-name="Normal"><text:span>Communication dans un congrès</text:span></text:p>
              <text:p text:style-name="Normal"><text:a xlink:type="simple" xlink:href="https://cea.hal.science/cea-04216148v1">cea-042161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00747v1">The ICSCREAM methodology: identification of penalizing configurations in computer experiments using screening and metamodel applications in thermal-hydraulics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Vincent Chabridon">Vincent Chabridon</text:a></text:p>
              <text:p text:style-name="Normal"><text:span>UQ22 - SIAM Conference on Uncertainty Quantification</text:span><text:span>, SIAM, Apr 2022, Atlanta, United States</text:span></text:p>
              <text:p text:style-name="Normal"><text:span>Communication dans un congrès</text:span></text:p>
              <text:p text:style-name="Normal"><text:a xlink:type="simple" xlink:href="https://cea.hal.science/cea-03700747v1">cea-037007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01170v1">Test d'indépendance basé sur les indices HSIC-ANOVA d'ordre total</text:a></text:p>
              <text:p text:style-name="Normal"><text:a xlink:type="simple" xlink:href="https://hal.science/search/index/?q=*&amp;authFullName_s=Gabriel Sarazin">Gabriel Sarazin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Vincent Chabridon">Vincent Chabridon</text:a></text:p>
              <text:p text:style-name="Normal"><text:span>53èmes Journées de Statistique de la SFdS</text:span><text:span>, Société Française de Statistique (SFdS); Université Claude Bernard Lyon 1, Jun 2022, Lyon, France</text:span></text:p>
              <text:p text:style-name="Normal"><text:span>Communication dans un congrès</text:span></text:p>
              <text:p text:style-name="Normal"><text:a xlink:type="simple" xlink:href="https://cea.hal.science/cea-03701170v1">cea-037011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399v1">Bayesian kriging : a comparison with validation criteria to ordinary kriging for radiological characterisation</text:a></text:p>
              <text:p text:style-name="Normal"><text:a xlink:type="simple" xlink:href="https://hal.science/search/index/?q=*&amp;authFullName_s=Martin Wieskotten">Martin Wieskotten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Amandine Marrel">Amandine Marrel</text:a></text:p>
              <text:p text:style-name="Normal"><text:span>geoENV2022 - The 14th International Conference on Geostatistics for Environmental Applications</text:span><text:span>, University of Parma; geoENVia, Jun 2022, Parme, Italy. pp.56-62</text:span></text:p>
              <text:p text:style-name="Normal"><text:span>Communication dans un congrès</text:span></text:p>
              <text:p text:style-name="Normal"><text:a xlink:type="simple" xlink:href="https://cea.hal.science/cea-04743399v1">cea-047433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01074v1">What is hidden behind the Sobolev kernels involved in the HSIC-ANOVA decomposition?</text:a></text:p>
              <text:p text:style-name="Normal"><text:a xlink:type="simple" xlink:href="https://hal.science/search/index/?q=*&amp;authFullName_s=Gabriel Sarazin">Gabriel Sarazin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Vincent Chabridon">Vincent Chabridon</text:a></text:p>
              <text:p text:style-name="Normal"><text:span>2022 SAMO Conference - 10th International Conference on Sensitivity Analysis of Model Output</text:span><text:span>, Florida State University, Mar 2022, Tallahassee, United States</text:span></text:p>
              <text:p text:style-name="Normal"><text:span>Communication dans un congrès</text:span></text:p>
              <text:p text:style-name="Normal"><text:a xlink:type="simple" xlink:href="https://cea.hal.science/cea-03701074v1">cea-0370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95v1">Optimization of a sodium-cooled fast reactor operation with a gas power conversion system during a loss of off-site power</text:a></text:p>
              <text:p text:style-name="Normal"><text:a xlink:type="simple" xlink:href="https://hal.science/search/index/?q=*&amp;authFullName_s=A. Grange">A. Grange</text:a><text:span>,</text:span><text:a xlink:type="simple" xlink:href="https://hal.science/search/index/?q=*&amp;authFullName_s=F. Bertrand">F. Bertrand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J.B. Droin">J.B. Droin</text:a><text:span>,</text:span><text:a xlink:type="simple" xlink:href="https://hal.science/search/index/?q=*&amp;authFullName_s=J.H. Ferrasse">J.H. Ferrasse</text:a><text:span>et al.</text:span></text:p>
              <text:p text:style-name="Normal"><text:span>ICAPP 2019 – International Congress on Advances in Nuclear Power Plants</text:span><text:span>, May 2019, Juan-Les-Pins, France</text:span></text:p>
              <text:p text:style-name="Normal"><text:span>Communication dans un congrès</text:span></text:p>
              <text:p text:style-name="Normal"><text:a xlink:type="simple" xlink:href="https://hal.science/hal-02411095v1">hal-024110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7133v1">Aggregated tests of independence based on HSIC measures</text:a></text:p>
              <text:p text:style-name="Normal"><text:a xlink:type="simple" xlink:href="https://hal.science/search/index/?q=*&amp;authFullName_s=Anouar Meynaoui">Anouar Meynaoui</text:a><text:span>,</text:span><text:a xlink:type="simple" xlink:href="https://hal.science/search/index/?q=*&amp;authFullName_s=Mélisande Albert">Mélisande Albert</text:a><text:span>,</text:span><text:a xlink:type="simple" xlink:href="https://hal.science/search/index/?q=*&amp;authFullName_s=Béatrice Laurent">Béatrice Laurent</text:a><text:span>,</text:span><text:a xlink:type="simple" xlink:href="https://hal.science/search/index/?q=*&amp;authFullName_s=Amandine Marrel">Amandine Marrel</text:a></text:p>
              <text:p text:style-name="Normal"><text:span>EMS 2019 - European Meeting of Statisticians</text:span><text:span>, Bernoulli Society, Jul 2019, Palerme, Italy</text:span></text:p>
              <text:p text:style-name="Normal"><text:span>Communication dans un congrès</text:span></text:p>
              <text:p text:style-name="Normal"><text:a xlink:type="simple" xlink:href="https://cea.hal.science/cea-02617133v1">cea-026171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307v1">Advanced methodology for uncertainty propagation in computer experiments with large number of inputs</text:a></text:p>
              <text:p text:style-name="Normal"><text:a xlink:type="simple" xlink:href="https://hal.science/search/index/?q=*&amp;authFullName_s=B. Iooss">B. Iooss</text:a><text:span>,</text:span><text:a xlink:type="simple" xlink:href="https://hal.science/search/index/?q=*&amp;authFullName_s=A. Marrel">A. Marrel</text:a></text:p>
              <text:p text:style-name="Normal"><text:span>ANS Best Estimate Plus Uncertainty International Conference (BEPU 2018)</text:span><text:span>, May 2018, Lucca, Italy</text:span></text:p>
              <text:p text:style-name="Normal"><text:span>Communication dans un congrès</text:span></text:p>
              <text:p text:style-name="Normal"><text:a xlink:type="simple" xlink:href="https://cea.hal.science/cea-02339307v1">cea-0233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73v1">Propagation of epistemic uncertainties using dempster-shafer theory in bepu evaluation</text:a></text:p>
              <text:p text:style-name="Normal"><text:a xlink:type="simple" xlink:href="https://hal.science/search/index/?q=*&amp;authFullName_s=M. Marques">M. Marques</text:a><text:span>,</text:span><text:a xlink:type="simple" xlink:href="https://hal.science/search/index/?q=*&amp;authFullName_s=H. Ynuhui">H. Ynuhui</text:a><text:span>,</text:span><text:a xlink:type="simple" xlink:href="https://hal.science/search/index/?q=*&amp;authFullName_s=A. Marrel">A. Marrel</text:a></text:p>
              <text:p text:style-name="Normal"><text:span>ANS Best Estimate Plus Uncertainty International Conference (BEPU 2018)</text:span><text:span>, May 2018, Lucca, Italy</text:span></text:p>
              <text:p text:style-name="Normal"><text:span>Communication dans un congrès</text:span></text:p>
              <text:p text:style-name="Normal"><text:a xlink:type="simple" xlink:href="https://hal.science/hal-02415473v1">hal-024154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6842v1">Multi-objective optimization of the thermal-hydraulic behavior for a sodium fast reactor with a gas power conversion system</text:a></text:p>
              <text:p text:style-name="Normal"><text:a xlink:type="simple" xlink:href="https://hal.science/search/index/?q=*&amp;authFullName_s=Avent Grange">Avent Grange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Jean-Baptiste Droin">Jean-Baptiste Droin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Olivier Boutin">Olivier Boutin</text:a><text:span>et al.</text:span></text:p>
              <text:p text:style-name="Normal"><text:span>ICNTHS 2018</text:span><text:span>, Oct 2018, Paris, France</text:span></text:p>
              <text:p text:style-name="Normal"><text:span>Communication dans un congrès</text:span></text:p>
              <text:p text:style-name="Normal"><text:a xlink:type="simple" xlink:href="https://amu.hal.science/hal-02116842v1">hal-021168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273v1">méthodologie basée sur les mesures de dépendance HSIC pour l'analyse de sensibilité de second niveau</text:a></text:p>
              <text:p text:style-name="Normal"><text:a xlink:type="simple" xlink:href="https://hal.science/search/index/?q=*&amp;authFullName_s=A. Meynaoui">A. Meynaoui</text:a><text:span>,</text:span><text:a xlink:type="simple" xlink:href="https://hal.science/search/index/?q=*&amp;authFullName_s=A. Marrel">A. Marrel</text:a><text:span>,</text:span><text:a xlink:type="simple" xlink:href="https://hal.science/search/index/?q=*&amp;authFullName_s=B. Laurent-Bonneau">B. Laurent-Bonneau</text:a></text:p>
              <text:p text:style-name="Normal"><text:span>50èmes Journées de Statistique (JdS2018)</text:span><text:span>, May 2018, Palaiseau, France</text:span></text:p>
              <text:p text:style-name="Normal"><text:span>Communication dans un congrès</text:span></text:p>
              <text:p text:style-name="Normal"><text:a xlink:type="simple" xlink:href="https://cea.hal.science/cea-02339273v1">cea-02339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1505v1">An efficient methodology for the analysis and modeling of computer experiments with large number of inputs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Amandine Marrel">Amandine Marrel</text:a></text:p>
              <text:p text:style-name="Normal"><text:span>UNCECOMP 2017 2nd ECCOMAS Thematic Conference onUncertainty Quantification in Computational Sciences and Engineering</text:span><text:span>, Jun 2017, Rhodes Island, Greece. pp.187-197,<text:s/></text:span><text:a xlink:type="simple" xlink:href="https://dx.doi.org/10.7712/120217.5362.16891">⟨10.7712/120217.5362.16891⟩</text:a></text:p>
              <text:p text:style-name="Normal"><text:span>Communication dans un congrès</text:span></text:p>
              <text:p text:style-name="Normal"><text:a xlink:type="simple" xlink:href="https://inria.hal.science/hal-01511505v1">hal-015115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510v1">Estimation des mesures de sensibilité globale basées sur les dérivées via un méta-modèle par processus gaussien</text:a></text:p>
              <text:p text:style-name="Normal"><text:a xlink:type="simple" xlink:href="https://hal.science/search/index/?q=*&amp;authFullName_s=M. de Lozzo">M. de Lozzo</text:a><text:span>,</text:span><text:a xlink:type="simple" xlink:href="https://hal.science/search/index/?q=*&amp;authFullName_s=A. Marrel">A. Marrel</text:a></text:p>
              <text:p text:style-name="Normal"><text:span>47emes Journées de Statistique de la SFdS</text:span><text:span>, Jun 2015, Lille, France</text:span></text:p>
              <text:p text:style-name="Normal"><text:span>Communication dans un congrès</text:span></text:p>
              <text:p text:style-name="Normal"><text:a xlink:type="simple" xlink:href="https://cea.hal.science/cea-02489510v1">cea-02489510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cecc78" table:style-name="cecc78">
          <table:table-column table:style-name="cecc78.0"/>
          <table:table-row>
            <table:table-cell office:value-type="string">
              <text:p text:style-name="Normal"><text:a xlink:type="simple" xlink:href="https://cea.hal.science/cea-02339856v1">Target and conditional sensitivity analysis with emphasis on dependence measures</text:a></text:p>
              <text:p text:style-name="Normal"><text:a xlink:type="simple" xlink:href="https://hal.science/search/index/?q=*&amp;authFullName_s=H. Raguet">H. Raguet</text:a><text:span>,</text:span><text:a xlink:type="simple" xlink:href="https://hal.science/search/index/?q=*&amp;authFullName_s=A. Marrel">A. Marrel</text:a></text:p>
              <text:p text:style-name="Normal"><text:span>2018,<text:s/></text:span><text:a xlink:type="simple" xlink:href="https://dx.doi.org/10.48550/arXiv.1801.10047">⟨10.48550/arXiv.1801.10047⟩</text:a></text:p>
              <text:p text:style-name="Normal"><text:span>Autre publication scientifique</text:span></text:p>
              <text:p text:style-name="Normal"><text:a xlink:type="simple" xlink:href="https://cea.hal.science/cea-02339856v1">cea-0233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805v3">Global sensitivity analysis of stochastic computer models with joint metamodels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Mathieu Ribatet">Mathieu Ribatet</text:a><text:span>,</text:span><text:a xlink:type="simple" xlink:href="https://hal.science/search/index/?q=*&amp;authFullName_s=Amandine Marrel">Amandine Marrel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232805v3">hal-00232805v3</text:a></text:p>
            </table:table-cell>
          </table:table-row>
        </table:table>
        <text:p text:style-name="P16"/>
        <text:p text:style-name="Heading2"><text:span text:style-name="T6">Pré-publication, Document de travail (8)</text:span></text:p>
        <text:p text:style-name="P18"/>
        <table:table table:name="f5d111" table:style-name="f5d111">
          <table:table-column table:style-name="f5d111.0"/>
          <table:table-row>
            <table:table-cell office:value-type="string">
              <text:p text:style-name="Normal"><text:a xlink:type="simple" xlink:href="https://cea.hal.science/cea-05528135v2">Data-driven discovery of dimensionless numbers and governing laws: A scaling technique for nuclear test facility design</text:a></text:p>
              <text:p text:style-name="Normal"><text:a xlink:type="simple" xlink:href="https://hal.science/search/index/?q=*&amp;authFullName_s=Camille Razaire">Camille Razaire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Jérome Cardolaccia">Jérome Cardolacci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ea.hal.science/cea-05528135v2">cea-05528135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39515v1">Bayesian neural networks for metamodeling numerical simulators: toward reliable predictive uncertainty</text:a></text:p>
              <text:p text:style-name="Normal"><text:a xlink:type="simple" xlink:href="https://hal.science/search/index/?q=*&amp;authFullName_s=Oumar Balde">Oumar Balde</text:a><text:span>,</text:span><text:a xlink:type="simple" xlink:href="https://hal.science/search/index/?q=*&amp;authFullName_s=Amandine Marrel">Amandine Marr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ea.hal.science/cea-05539515v1">cea-055395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64882v1">Kernel-based parameter screening for conditional Bayesian calibration of chained numerical models: application to fuel performance simulation of pressurized water reactors</text:a></text:p>
              <text:p text:style-name="Normal"><text:a xlink:type="simple" xlink:href="https://hal.science/search/index/?q=*&amp;authFullName_s=Oumar Baldé">Oumar Baldé</text:a><text:span>,</text:span><text:a xlink:type="simple" xlink:href="https://hal.science/search/index/?q=*&amp;authFullName_s=Gabriel Sarazin">Gabriel Sarazin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Guillaume Damblin">Guillaume Damblin</text:a><text:span>,</text:span><text:a xlink:type="simple" xlink:href="https://hal.science/search/index/?q=*&amp;authFullName_s=Antoine Bouloré">Antoine Boulor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ea.hal.science/cea-05264882v1">cea-052648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20711v1">New insights into the feature maps of Sobolev kernels: application in global sensitivity analysis</text:a></text:p>
              <text:p text:style-name="Normal"><text:a xlink:type="simple" xlink:href="https://hal.science/search/index/?q=*&amp;authFullName_s=Gabriel Sarazin">Gabriel Sarazin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Sebastien da Veiga">Sebastien da Veiga</text:a><text:span>,</text:span><text:a xlink:type="simple" xlink:href="https://hal.science/search/index/?q=*&amp;authFullName_s=Vincent Chabridon">Vincent Chabrid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ea.hal.science/cea-04320711v1">cea-0432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412v2">New statistical methodology for second level global sensitivity analysis</text:a></text:p>
              <text:p text:style-name="Normal"><text:a xlink:type="simple" xlink:href="https://hal.science/search/index/?q=*&amp;authFullName_s=Anouar Meynaoui">Anouar Meynaoui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Béatrice Laurent">Béatrice Lauren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2019412v2">hal-02019412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3912v1">Optimized HSIC-based tests for sensitivity analysis: application to thermal-hydraulic simulation of accidental scenario on nuclear reactor</text:a></text:p>
              <text:p text:style-name="Normal"><text:a xlink:type="simple" xlink:href="https://hal.science/search/index/?q=*&amp;authFullName_s=Reda El Amri">Reda El Amri</text:a><text:span>,</text:span><text:a xlink:type="simple" xlink:href="https://hal.science/search/index/?q=*&amp;authFullName_s=Amandine Marrel">Amandine Marr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a.hal.science/cea-03193912v1">cea-031939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06956v1">More powerful HSIC-based independence tests, extension to space-filling designs and functional data</text:a></text:p>
              <text:p text:style-name="Normal"><text:a xlink:type="simple" xlink:href="https://hal.science/search/index/?q=*&amp;authFullName_s=Mohamed Reda El Amri">Mohamed Reda El Amri</text:a><text:span>,</text:span><text:a xlink:type="simple" xlink:href="https://hal.science/search/index/?q=*&amp;authFullName_s=Amandine Marrel">Amandine Marr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a.hal.science/cea-03406956v1">cea-0340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385v1">Tools for global and target sensitivity analyses in the context of high-dimensional thermal-hydraulic numerical experiments</text:a></text:p>
              <text:p text:style-name="Normal"><text:a xlink:type="simple" xlink:href="https://hal.science/search/index/?q=*&amp;authFullName_s=Vincent Chabridon">Vincent Chabridon</text:a><text:span>,</text:span><text:a xlink:type="simple" xlink:href="https://hal.science/search/index/?q=*&amp;authFullName_s=A. Marrel">A. Marrel</text:a><text:span>,</text:span><text:a xlink:type="simple" xlink:href="https://hal.science/search/index/?q=*&amp;authFullName_s=B. Iooss">B. Ioos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77385v1">hal-02877385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d26951" table:style-name="d26951">
          <table:table-column table:style-name="d26951.0"/>
          <table:table-row>
            <table:table-cell office:value-type="string">
              <text:p text:style-name="Normal"><text:a xlink:type="simple" xlink:href="https://hal.science/hal-04661116v1">Activity report ciroquo research &amp; industry consortium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Miguel Munoz Munoz Zuniga">Miguel Munoz Munoz Zuniga</text:a><text:span>,</text:span><text:a xlink:type="simple" xlink:href="https://hal.science/search/index/?q=*&amp;authFullName_s=Rodolphe Le Riche">Rodolphe Le Riche</text:a><text:span>et al.</text:span></text:p>
              <text:p text:style-name="Normal"><text:span>Ecole Centrale de Lyon; Mines Saint-Etienne; Université Toulouse 3 (Paul Sabatier); Stellantis France; BRGM (Bureau de recherches géologiques et minières); CEA; IFP Energies Nouvelles; Institut de Radioprotection et de Sûreté Nucléaire; Storengy; INRIA; CNRS. 2024, pp.1-11</text:span></text:p>
              <text:p text:style-name="Normal"><text:span>Rapport</text:span><text:span><text:s/>(rapport contrat/projet)</text:span></text:p>
              <text:p text:style-name="Normal"><text:a xlink:type="simple" xlink:href="https://hal.science/hal-04661116v1">hal-0466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277v2">Chair in applied mathematics OQUAIDO Activity report</text:a></text:p>
              <text:p text:style-name="Normal"><text:a xlink:type="simple" xlink:href="https://hal.science/search/index/?q=*&amp;authFullName_s=Olivier Roustant">Olivier Roustant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David Ginsbourger">David Ginsbourger</text:a><text:span>,</text:span><text:a xlink:type="simple" xlink:href="https://hal.science/search/index/?q=*&amp;authFullName_s=Yves Deville">Yves Deville</text:a><text:span>et al.</text:span></text:p>
              <text:p text:style-name="Normal"><text:span>[Research Report] Mines Saint-Etienne; Ecole Centrale Lyon; BRGM (Bureau de recherches géologiques et minières); CEA; IFP Energies Nouvelles; Institut de Radioprotection et de Sûreté Nucléaire; Safran Tech; Storengy; CNRS; Université Grenoble - Alpes; Université Nice - Sophia Antipolis; Université Toulouse 3 (Paul Sabatier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17277v2">hal-032172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29v2">Target and conditional sensitivity analysis with emphasis on dependence measures</text:a></text:p>
              <text:p text:style-name="Normal"><text:a xlink:type="simple" xlink:href="https://hal.science/search/index/?q=*&amp;authFullName_s=Hugo Raguet Raguet">Hugo Raguet Raguet</text:a><text:span>,</text:span><text:a xlink:type="simple" xlink:href="https://hal.science/search/index/?q=*&amp;authFullName_s=Amandine Marrel">Amandine Marrel</text:a></text:p>
              <text:p text:style-name="Normal"><text:span>[Research Report] CEA, DEN, DER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694129v2">hal-0169412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Marrel</dc:title>
    <dc:subject/>
    <dc:description>CV</dc:description>
    <dc:creator/>
    <dc:date>2026-05-23T11:51:07.000</dc:date>
    <meta:generator>PHPWord</meta:generator>
    <meta:initial-creator>CCSD</meta:initial-creator>
    <meta:creation-date>2026-05-23T11:51:07.000</meta:creation-date>
    <meta:keyword/>
    <meta:user-defined meta:name="Category"/>
    <meta:user-defined meta:name="Company"/>
    <meta:user-defined meta:name="Manager"/>
  </office:meta>
</office:document-meta>
</file>