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298" style:family="table">
      <style:table-properties style:rel-width="100" table:align="center"/>
    </style:style>
    <style:style style:name="991298.0" style:family="table-column">
      <style:table-column-properties style:column-width="0.00cm"/>
    </style:style>
    <style:style style:name="ec0b3c" style:family="table">
      <style:table-properties style:rel-width="100" table:align="center"/>
    </style:style>
    <style:style style:name="ec0b3c.0" style:family="table-column">
      <style:table-column-properties style:column-width="0.00cm"/>
    </style:style>
    <style:style style:name="5e2e0f" style:family="table">
      <style:table-properties style:rel-width="100" table:align="center"/>
    </style:style>
    <style:style style:name="5e2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Péquignot<text:s/></text:span><text:span text:style-name="T2">Amandine PéquignotMaître de conférences du MNHNUMR 20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pequignot">amandine-pequigno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991298" table:style-name="991298">
          <table:table-column table:style-name="991298.0"/>
          <table:table-row>
            <table:table-cell office:value-type="string">
              <text:p text:style-name="Normal"><text:a xlink:type="simple" xlink:href="https://hal.science/hal-03908489v1">María Estela Mansur (1954-2022)</text:a></text:p>
              <text:p text:style-name="Normal"><text:a xlink:type="simple" xlink:href="https://hal.science/search/index/?q=*&amp;authFullName_s=Vanesa Parmigiani">Vanesa Parmigiani</text:a><text:span>,</text:span><text:a xlink:type="simple" xlink:href="https://hal.science/search/index/?q=*&amp;authFullName_s=Hernán H. de Angelis">Hernán H. de Angelis</text:a><text:span>,</text:span><text:a xlink:type="simple" xlink:href="https://hal.science/search/index/?q=*&amp;authFullName_s=Amandine Péquignot">Amandine Péquignot</text:a></text:p>
              <text:p text:style-name="Normal"><text:span>Journal de la Société des américanistes</text:span><text:span>, 2022, 108 (1), pp.197-203.<text:s/></text:span><text:a xlink:type="simple" xlink:href="https://dx.doi.org/10.4000/jsa.20603">⟨10.4000/jsa.20603⟩</text:a></text:p>
              <text:p text:style-name="Normal"><text:span>Article dans une revue</text:span></text:p>
              <text:p text:style-name="Normal"><text:a xlink:type="simple" xlink:href="https://hal.science/hal-03908489v1">hal-039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10v1">Situaciones de emergencia global: Reflexiones sobre la preservación y la digitalización de los archivos científicos a partir del proyecto ARTEFAC.</text:a></text:p>
              <text:p text:style-name="Normal"><text:a xlink:type="simple" xlink:href="https://hal.science/search/index/?q=*&amp;authFullName_s=María Estela Mansur">María Estela Mansur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Anna Franch Bach">Anna Franch Bach</text:a></text:p>
              <text:p text:style-name="Normal"><text:span>Revista de Antropologia Experimental</text:span><text:span>, 2021, 21, pp.59-65</text:span></text:p>
              <text:p text:style-name="Normal"><text:span>Article dans une revue</text:span></text:p>
              <text:p text:style-name="Normal"><text:a xlink:type="simple" xlink:href="https://hal.science/hal-03640510v1">hal-036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793v1">Luces argentinas en París. El aporte de la pinacología a Francia en la conservación de su patrimonio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Nuevo mundo Mundos Nuevos</text:span><text:span>, 2020,<text:s/></text:span><text:a xlink:type="simple" xlink:href="https://dx.doi.org/10.4000/nuevomundo.81828">⟨10.4000/nuevomundo.81828⟩</text:a></text:p>
              <text:p text:style-name="Normal"><text:span>Article dans une revue</text:span></text:p>
              <text:p text:style-name="Normal"><text:a xlink:type="simple" xlink:href="https://hal.science/hal-02979793v1">hal-029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67v1">Le lutage des collections en fluide : histoire d’une technique entre pratique de cabinet et expériences de terrain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e-Phaïstos</text:span><text:span>, 2019, VII (1),<text:s/></text:span><text:a xlink:type="simple" xlink:href="https://dx.doi.org/10.4000/ephaistos.4563">⟨10.4000/ephaistos.4563⟩</text:a></text:p>
              <text:p text:style-name="Normal"><text:span>Article dans une revue</text:span></text:p>
              <text:p text:style-name="Normal"><text:a xlink:type="simple" xlink:href="https://hal.science/hal-02136267v1">hal-021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96v1">Finding back Carlos Berg’s fish specimens: Naturalist preparation and collection management in object biography and conservation</text:a></text:p>
              <text:p text:style-name="Normal"><text:a xlink:type="simple" xlink:href="https://hal.science/search/index/?q=*&amp;authFullName_s=Amandine Péquignot">Amandine Péquignot</text:a><text:span>,</text:span><text:a xlink:type="simple" xlink:href="https://hal.science/search/index/?q=*&amp;authFullName_s=Gustavo Chiaramonte">Gustavo Chiaramonte</text:a></text:p>
              <text:p text:style-name="Normal"><text:span>Museum History Journal</text:span><text:span>, 2019, 12 (2), pp.153-170.<text:s/></text:span><text:a xlink:type="simple" xlink:href="https://dx.doi.org/10.1080/19369816.2020.1731166">⟨10.1080/19369816.2020.1731166⟩</text:a></text:p>
              <text:p text:style-name="Normal"><text:span>Article dans une revue</text:span></text:p>
              <text:p text:style-name="Normal"><text:a xlink:type="simple" xlink:href="https://hal.science/hal-02507796v1">hal-025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60v1">Assessment of alternatives to environmental toxic formalin for DNA conservation in biological specimens</text:a></text:p>
              <text:p text:style-name="Normal"><text:a xlink:type="simple" xlink:href="https://hal.science/search/index/?q=*&amp;authFullName_s=Emeline Sarot">Emeline Sarot</text:a><text:span>,</text:span><text:a xlink:type="simple" xlink:href="https://hal.science/search/index/?q=*&amp;authFullName_s=Marie-Françoise Carillo-Baraglioli">Marie-Françoise Carillo-Baraglioli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tephane Pyronnet">Stephane Pyronnet</text:a></text:p>
              <text:p text:style-name="Normal"><text:span>Environmental Science and Pollution Research</text:span><text:span>, 2017, 24 (20), pp.16985-16993.<text:s/></text:span><text:a xlink:type="simple" xlink:href="https://dx.doi.org/10.1007/s11356-017-9349-y">⟨10.1007/s11356-017-9349-y⟩</text:a></text:p>
              <text:p text:style-name="Normal"><text:span>Article dans une revue</text:span></text:p>
              <text:p text:style-name="Normal"><text:a xlink:type="simple" xlink:href="https://hal.science/hal-02185460v1">hal-021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27v1">New Insights into the heart of Voltaire using a multidisciplinary approach</text:a></text:p>
              <text:p text:style-name="Normal"><text:a xlink:type="simple" xlink:href="https://hal.science/search/index/?q=*&amp;authFullName_s=Nathalie Buisson">Nathalie Buisson</text:a><text:span>,</text:span><text:a xlink:type="simple" xlink:href="https://hal.science/search/index/?q=*&amp;authFullName_s=Caroline Laffont">Caroline Laffont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Cécile Badoual">Cécile Badoual</text:a><text:span>,</text:span><text:a xlink:type="simple" xlink:href="https://hal.science/search/index/?q=*&amp;authFullName_s=Patrick Faulcon">Patrick Faulcon</text:a><text:span>et al.</text:span></text:p>
              <text:p text:style-name="Normal"><text:span><text:s/>International Journal of Conservation Science</text:span><text:span>, 2017, 8 (1), pp.67-80</text:span></text:p>
              <text:p text:style-name="Normal"><text:span>Article dans une revue</text:span></text:p>
              <text:p text:style-name="Normal"><text:a xlink:type="simple" xlink:href="https://hal.science/hal-02185427v1">hal-021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30v1">Les muséums et les collections d’histoire naturelle : patrimonialisation et nouveaux défis pour le XXIe siècle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In Situ : Revue des patrimoines</text:span><text:span>, 2016, Au regard des métiers du patrimoine, 30</text:span></text:p>
              <text:p text:style-name="Normal"><text:span>Article dans une revue</text:span></text:p>
              <text:p text:style-name="Normal"><text:a xlink:type="simple" xlink:href="https://hal.science/hal-02016330v1">hal-020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69v1">La pinacologie de Fernando Perez et l’Institut Mainini : quand la science de la conservation s’implante au musée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Cahiers des Amériques Latines</text:span><text:span>, 2016, 83, pp.133-150.<text:s/></text:span><text:a xlink:type="simple" xlink:href="https://dx.doi.org/10.4000/cal.4475">⟨10.4000/cal.4475⟩</text:a></text:p>
              <text:p text:style-name="Normal"><text:span>Article dans une revue</text:span></text:p>
              <text:p text:style-name="Normal"><text:a xlink:type="simple" xlink:href="https://hal.science/hal-02136269v1">hal-0213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09v1">The rhinoceros (fl. 1770–1793) of King Louis XV and its horns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Archives of natural history</text:span><text:span>, 2013, 40 (2), pp.213-227.<text:s/></text:span><text:a xlink:type="simple" xlink:href="https://dx.doi.org/10.3366/anh.2013.0169">⟨10.3366/anh.2013.0169⟩</text:a></text:p>
              <text:p text:style-name="Normal"><text:span>Article dans une revue</text:span></text:p>
              <text:p text:style-name="Normal"><text:a xlink:type="simple" xlink:href="https://hal.science/hal-02185509v1">hal-021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98v1">Les amas coquilliers du site Imiwaia I (Canal Beagle, Argentine). Étude des coquilles Mytilus edulis au moyen de la FTIR-ATR</text:a></text:p>
              <text:p text:style-name="Normal"><text:a xlink:type="simple" xlink:href="https://hal.science/search/index/?q=*&amp;authFullName_s=Fernando Marte">Fernando Marte</text:a><text:span>,</text:span><text:a xlink:type="simple" xlink:href="https://hal.science/search/index/?q=*&amp;authFullName_s=Amandine Péquignot">Amandine Péquignot</text:a></text:p>
              <text:p text:style-name="Normal"><text:span>L'anthropologie</text:span><text:span>, 2013, 117 (2), pp.135-160.<text:s/></text:span><text:a xlink:type="simple" xlink:href="https://dx.doi.org/10.1016/j.anthro.2013.02.004">⟨10.1016/j.anthro.2013.02.004⟩</text:a></text:p>
              <text:p text:style-name="Normal"><text:span>Article dans une revue</text:span></text:p>
              <text:p text:style-name="Normal"><text:a xlink:type="simple" xlink:href="https://hal.science/hal-02185498v1">hal-021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20v1">La gestion d'une collection zoologique en fluide</text:a></text:p>
              <text:p text:style-name="Normal"><text:a xlink:type="simple" xlink:href="https://hal.science/search/index/?q=*&amp;authFullName_s=Alexandre Mille">Alexandre Mille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La Lettre de l'OCIM (Office de Coopération et d'Information Muséographique) : Musées, Patrimoine et Culture scientifiques et techniques</text:span><text:span>, 2013, 145, pp.25-32.<text:s/></text:span><text:a xlink:type="simple" xlink:href="https://dx.doi.org/10.4000/ocim.1184">⟨10.4000/ocim.11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7120v1">hal-039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57v1">Les collections scientifiques universitaires à vocation pédagogique</text:a></text:p>
              <text:p text:style-name="Normal"><text:a xlink:type="simple" xlink:href="https://hal.science/search/index/?q=*&amp;authFullName_s=Charles-Henri Morille">Charles-Henri Morille</text:a><text:span>,</text:span><text:a xlink:type="simple" xlink:href="https://hal.science/search/index/?q=*&amp;authFullName_s=Soizic Messiaen">Soizic Messiaen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Biosystema</text:span><text:span>, 2011, 28, pp.103-11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8357v1">hal-039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39v1">Las colecciones científicas universitarias, un patrimonio en proceso de recuperación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Charles-Henri Morille">Charles-Henri Morille</text:a><text:span>,</text:span><text:a xlink:type="simple" xlink:href="https://hal.science/search/index/?q=*&amp;authFullName_s=Alexandra Dequaire">Alexandra Dequaire</text:a><text:span>,</text:span><text:a xlink:type="simple" xlink:href="https://hal.science/search/index/?q=*&amp;authFullName_s=Gil Hortault">Gil Hortault</text:a></text:p>
              <text:p text:style-name="Normal"><text:span>Revista de Museología</text:span><text:span>, 2007, 38, pp.72-8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639v1">hal-039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68v1">Une peau entre deux feuilles, l'usage de l'« herbier » en taxidermie aux xviiie et xixe siècles en France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Revue d'Histoire des Sciences</text:span><text:span>, 2006, 59 (1), pp.127-138.<text:s/></text:span><text:a xlink:type="simple" xlink:href="https://dx.doi.org/10.3917/rhs.591.0127">⟨10.3917/rhs.591.0127⟩</text:a></text:p>
              <text:p text:style-name="Normal"><text:span>Article dans une revue</text:span></text:p>
              <text:p text:style-name="Normal"><text:a xlink:type="simple" xlink:href="https://hal.science/hal-02136268v1">hal-02136268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ec0b3c" table:style-name="ec0b3c">
          <table:table-column table:style-name="ec0b3c.0"/>
          <table:table-row>
            <table:table-cell office:value-type="string">
              <text:p text:style-name="Normal"><text:a xlink:type="simple" xlink:href="https://hal.science/hal-03967615v1">Un conservatoire de faune. La collection zoologique de l'Université Pierre et Marie Curie (Paris VI)</text:a></text:p>
              <text:p text:style-name="Normal"><text:a xlink:type="simple" xlink:href="https://hal.science/search/index/?q=*&amp;authFullName_s=Charles-Henri Morille">Charles-Henri Morille</text:a><text:span>,</text:span><text:a xlink:type="simple" xlink:href="https://hal.science/search/index/?q=*&amp;authFullName_s=Alexandra Dequaire">Alexandra Dequaire</text:a><text:span>,</text:span><text:a xlink:type="simple" xlink:href="https://hal.science/search/index/?q=*&amp;authFullName_s=Gil Hortault">Gil Hortault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2e Journées Cuénot</text:span><text:span>, Muséum-Aquarium de Nancy; Archives Poincaré (UMR 7117 Nancy-Université, CNRS), Sep 2006, Nancy, France. pp.81-97</text:span></text:p>
              <text:p text:style-name="Normal"><text:span>Communication dans un congrès</text:span></text:p>
              <text:p text:style-name="Normal"><text:a xlink:type="simple" xlink:href="https://hal.science/hal-03967615v1">hal-03967615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5e2e0f" table:style-name="5e2e0f">
          <table:table-column table:style-name="5e2e0f.0"/>
          <table:table-row>
            <table:table-cell office:value-type="string">
              <text:p text:style-name="Normal"><text:a xlink:type="simple" xlink:href="https://hal.science/hal-04309895v1">“Collaborative Conservation” in the Museum: Is Decolonized Conservation Possible in France?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Yves Girault (ed.), Contemporary Museums : Tensions between Universalist and Communitarian Approaches</text:span><text:span>, Londres/New York, ISTE/Wiley, pp.175-203, 2023, 978-1-786-30745-3</text:span></text:p>
              <text:p text:style-name="Normal"><text:span>Chapitre d'ouvrage</text:span></text:p>
              <text:p text:style-name="Normal"><text:a xlink:type="simple" xlink:href="https://hal.science/hal-04309895v1">hal-043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25v1">La « conservation collaborative ». Un difficile consensus entre professionnels et communautés : vers une conservation décolonisée ?</text:a></text:p>
              <text:p text:style-name="Normal"><text:a xlink:type="simple" xlink:href="https://hal.science/search/index/?q=*&amp;authFullName_s=Amandine Péquignot">Amandine Péquignot</text:a></text:p>
              <text:p text:style-name="Normal"><text:span>in Y. Girault, La fonction sociale des musées. Une mise en tension entre participation des habitants et implication politique</text:span><text:span>, Encyclopédie SCIENCES, ISTE-TC, pp.205-234, 2022, Collection : Arts et sciences, 9781784058869</text:span></text:p>
              <text:p text:style-name="Normal"><text:span>Chapitre d'ouvrage</text:span></text:p>
              <text:p text:style-name="Normal"><text:a xlink:type="simple" xlink:href="https://hal.science/hal-04151225v1">hal-041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49v1">La conservation des collections d’histoire naturelle en fluide</text:a></text:p>
              <text:p text:style-name="Normal"><text:a xlink:type="simple" xlink:href="https://hal.science/search/index/?q=*&amp;authFullName_s=Amandine Péquignot">Amandine Péquignot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Emeline Sarot">Emeline Sarot</text:a><text:span>,</text:span><text:a xlink:type="simple" xlink:href="https://hal.science/search/index/?q=*&amp;authFullName_s=Marie-Françoise Carillo-Baraglioli">Marie-Françoise Carillo-Baraglioli</text:a></text:p>
              <text:p text:style-name="Normal"><text:span>Ministère de la Culture et de la Communication.<text:s/></text:span><text:span>Sciences des matériaux du patrimoine culturel</text:span><text:span>, pp.23-27, 2013, 978-2-11-138533-7</text:span></text:p>
              <text:p text:style-name="Normal"><text:span>Chapitre d'ouvrage</text:span></text:p>
              <text:p text:style-name="Normal"><text:a xlink:type="simple" xlink:href="https://hal.science/hal-02185549v1">hal-02185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Péquignot</dc:title>
    <dc:subject/>
    <dc:description>CV</dc:description>
    <dc:creator/>
    <dc:date>2026-05-14T16:06:09.000</dc:date>
    <meta:generator>PHPWord</meta:generator>
    <meta:initial-creator>CCSD</meta:initial-creator>
    <meta:creation-date>2026-05-14T16:06:09.000</meta:creation-date>
    <meta:keyword/>
    <meta:user-defined meta:name="Category"/>
    <meta:user-defined meta:name="Company"/>
    <meta:user-defined meta:name="Manager"/>
  </office:meta>
</office:document-meta>
</file>