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bd2e" style:family="table">
      <style:table-properties style:rel-width="100" table:align="center"/>
    </style:style>
    <style:style style:name="cebd2e.0" style:family="table-column">
      <style:table-column-properties style:column-width="0.00cm"/>
    </style:style>
    <style:style style:name="972b63" style:family="table">
      <style:table-properties style:rel-width="100" table:align="center"/>
    </style:style>
    <style:style style:name="972b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andine Pr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)</text:span></text:p>
        <text:p text:style-name="P9"/>
        <table:table table:name="cebd2e" table:style-name="cebd2e">
          <table:table-column table:style-name="cebd2e.0"/>
          <table:table-row>
            <table:table-cell office:value-type="string">
              <text:p text:style-name="Normal"><text:a xlink:type="simple" xlink:href="https://hal.science/hal-05610030v1">How to Make an Arrangement with Malian Tradition</text:a></text:p>
              <text:p text:style-name="Normal"><text:a xlink:type="simple" xlink:href="https://hal.science/search/index/?q=*&amp;authFullName_s=Amandine Pras">Amandine Pras</text:a><text:span>,</text:span><text:a xlink:type="simple" xlink:href="https://hal.science/search/index/?q=*&amp;authFullName_s=Emmanuelle Olivier">Emmanuelle Olivier</text:a></text:p>
              <text:p text:style-name="Normal"><text:span>The Oxford Handbook of Orchestration Studies</text:span><text:span>, Oxford University PressNew York, NY, pp.492-518, 2026, 9780197633458.<text:s/></text:span><text:a xlink:type="simple" xlink:href="https://dx.doi.org/10.1093/9780197633489.003.0020">⟨10.1093/9780197633489.003.0020⟩</text:a></text:p>
              <text:p text:style-name="Normal"><text:span>Chapitre d'ouvrage</text:span></text:p>
              <text:p text:style-name="Normal"><text:a xlink:type="simple" xlink:href="https://hal.science/hal-05610030v1">hal-05610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897v1">How to make an arrangement with Malian tradition: Six ways of embodying national identity in Bamako recording studios</text:a></text:p>
              <text:p text:style-name="Normal"><text:a xlink:type="simple" xlink:href="https://hal.science/search/index/?q=*&amp;authFullName_s=Amandine Pras">Amandine Pras</text:a><text:span>,</text:span><text:a xlink:type="simple" xlink:href="https://hal.science/search/index/?q=*&amp;authFullName_s=Emmanuelle Olivier">Emmanuelle Olivier</text:a></text:p>
              <text:p text:style-name="Normal"><text:span>R. Hasegawa, J. Delisle, J. Noble, &amp; M. Touizrar.<text:s/></text:span><text:span>Oxford Handbook of Orchestration Studies</text:span><text:span>, Oxford University Press, In press</text:span></text:p>
              <text:p text:style-name="Normal"><text:span>Chapitre d'ouvrage</text:span></text:p>
              <text:p text:style-name="Normal"><text:a xlink:type="simple" xlink:href="https://hal.science/hal-04759897v1">hal-04759897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972b63" table:style-name="972b63">
          <table:table-column table:style-name="972b63.0"/>
          <table:table-row>
            <table:table-cell office:value-type="string">
              <text:p text:style-name="Normal"><text:a xlink:type="simple" xlink:href="https://hal.science/hal-04759842v1">Production as Performance in Bamako Recording Studios (Mali)</text:a></text:p>
              <text:p text:style-name="Normal"><text:a xlink:type="simple" xlink:href="https://hal.science/search/index/?q=*&amp;authFullName_s=Amandine Pras">Amandine Pras</text:a><text:span>,</text:span><text:a xlink:type="simple" xlink:href="https://hal.science/search/index/?q=*&amp;authFullName_s=Emmanuelle Olivier">Emmanuelle Olivier</text:a></text:p>
              <text:p text:style-name="Normal"><text:span>International Symposium of Performance Science</text:span><text:span>, McGill University, Oct 2021, Montréal, Canada</text:span></text:p>
              <text:p text:style-name="Normal"><text:span>Communication dans un congrès</text:span></text:p>
              <text:p text:style-name="Normal"><text:a xlink:type="simple" xlink:href="https://hal.science/hal-04759842v1">hal-047598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ndine Pras</dc:title>
    <dc:subject/>
    <dc:description>CV</dc:description>
    <dc:creator/>
    <dc:date>2026-05-13T11:45:58.000</dc:date>
    <meta:generator>PHPWord</meta:generator>
    <meta:initial-creator>CCSD</meta:initial-creator>
    <meta:creation-date>2026-05-13T11:45:58.000</meta:creation-date>
    <meta:keyword/>
    <meta:user-defined meta:name="Category"/>
    <meta:user-defined meta:name="Company"/>
    <meta:user-defined meta:name="Manager"/>
  </office:meta>
</office:document-meta>
</file>