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ea9" style:family="table">
      <style:table-properties style:rel-width="100" table:align="center"/>
    </style:style>
    <style:style style:name="82cea9.0" style:family="table-column">
      <style:table-column-properties style:column-width="0.00cm"/>
    </style:style>
    <style:style style:name="f8eebd" style:family="table">
      <style:table-properties style:rel-width="100" table:align="center"/>
    </style:style>
    <style:style style:name="f8eebd.0" style:family="table-column">
      <style:table-column-properties style:column-width="0.00cm"/>
    </style:style>
    <style:style style:name="03fce0" style:family="table">
      <style:table-properties style:rel-width="100" table:align="center"/>
    </style:style>
    <style:style style:name="03f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Réaud<text:s/></text:span><text:span text:style-name="T2">Doctorante en archéologie protohisto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reaud">amandine-rea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2)</text:span></text:p>
        <text:p text:style-name="P14"/>
        <table:table table:name="82cea9" table:style-name="82cea9">
          <table:table-column table:style-name="82cea9.0"/>
          <table:table-row>
            <table:table-cell office:value-type="string">
              <text:p text:style-name="Normal"><text:a xlink:type="simple" xlink:href="https://hal.science/hal-05582788v1">Caractériser le travail des métaux fusibles sur l’oppidum d’Ambacia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Amandine Réaud">Amandine Réaud</text:a><text:span>,</text:span><text:a xlink:type="simple" xlink:href="https://hal.science/search/index/?q=*&amp;authFullName_s=Jean Marie Laruaz">Jean Marie Laruaz</text:a></text:p>
              <text:p text:style-name="Normal"><text:span>Colloque Corpus Petit mobilier et archéométrie - verre, métaux et roches</text:span><text:span>, Mar 2026, Orléans, France</text:span></text:p>
              <text:p text:style-name="Normal"><text:span>Poster de conférence</text:span></text:p>
              <text:p text:style-name="Normal"><text:a xlink:type="simple" xlink:href="https://hal.science/hal-05582788v1">hal-0558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63v1">Analyse fonctionnelle des moules à alvéoles découverts sur l'oppidum d'Amboise (Indre-et-Loire) : l'apport de l'archéométrie</text:a></text:p>
              <text:p text:style-name="Normal"><text:a xlink:type="simple" xlink:href="https://hal.science/search/index/?q=*&amp;authFullName_s=Amandine Réaud">Amandine Réaud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Dorothée Lusson">Dorothée Lusson</text:a></text:p>
              <text:p text:style-name="Normal"><text:span>XXVème Colloque Archéométrie du GMPCA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77463v1">hal-05077463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f8eebd" table:style-name="f8eebd">
          <table:table-column table:style-name="f8eebd.0"/>
          <table:table-row>
            <table:table-cell office:value-type="string">
              <text:p text:style-name="Normal"><text:a xlink:type="simple" xlink:href="https://hal.science/hal-05581956v1">Approche du travail des alliages cuivreux dans l’agglomération de Saint-Roch au IIe s. av. n. è. (Toulouse, Haute-Garonne) : premiers résultats</text:a></text:p>
              <text:p text:style-name="Normal"><text:a xlink:type="simple" xlink:href="https://hal.science/search/index/?q=*&amp;authFullName_s=Amandine Réaud">Amandine Réaud</text:a></text:p>
              <text:p text:style-name="Normal"><text:span>Colloque Corpus Petit mobilier et archéométrie - verre, métaux et roches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81956v1">hal-055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45v1">Du terrain au laboratoire : caractériser le travail des alliages cuivreux dans l’agglomération gauloise de Saint-Roch</text:a></text:p>
              <text:p text:style-name="Normal"><text:a xlink:type="simple" xlink:href="https://hal.science/search/index/?q=*&amp;authFullName_s=Amandine Réaud">Amandine Réaud</text:a></text:p>
              <text:p text:style-name="Normal"><text:span>Journée archéologique départementale de la Haute-Garonne</text:span><text:span>, Service régional de l'Archéologie (DRAC Occitanie); Musée Saint-Raymond, Nov 2025, Toulouse, France</text:span></text:p>
              <text:p text:style-name="Normal"><text:span>Communication dans un congrès</text:span></text:p>
              <text:p text:style-name="Normal"><text:a xlink:type="simple" xlink:href="https://hal.science/hal-05370945v1">hal-053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23v1">Premier aperçu concernant l’atelier de métallurgie de la « Butte de César », sur l’oppidum des Châtelliers à Amboise (37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lorian Sarreste">Florian Sarrest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et al.</text:span></text:p>
              <text:p text:style-name="Normal"><text:span>Métallurgie et monnaie : archéologie, numismatique et archéométrie des alliages cuivreux au second âge du Fer. Colloque de clôture du projet ATMOCE</text:span><text:span>, Apr 2022, Orléans, France</text:span></text:p>
              <text:p text:style-name="Normal"><text:span>Communication dans un congrès</text:span></text:p>
              <text:p text:style-name="Normal"><text:a xlink:type="simple" xlink:href="https://hal.science/hal-05370923v1">hal-05370923v1</text:a></text:p>
            </table:table-cell>
          </table:table-row>
        </table:table>
        <text:p text:style-name="P18"/>
        <text:p text:style-name="Heading2"><text:span text:style-name="T8">Rapport (8)</text:span></text:p>
        <text:p text:style-name="P20"/>
        <table:table table:name="03fce0" table:style-name="03fce0">
          <table:table-column table:style-name="03fce0.0"/>
          <table:table-row>
            <table:table-cell office:value-type="string">
              <text:p text:style-name="Normal"><text:a xlink:type="simple" xlink:href="https://hal.science/hal-05499365v1">La Redoute du Castéra 2024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5</text:span></text:p>
              <text:p text:style-name="Normal"><text:span>Rapport</text:span></text:p>
              <text:p text:style-name="Normal"><text:a xlink:type="simple" xlink:href="https://hal.science/hal-05499365v1">hal-054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72v1">Buzet-sur-Baïse (47), Lagahuzère. Occupations diachroniques en bord de Garonne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Rafaëlle Algoud">Rafaëlle Algoud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23272v1">hal-055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6v1">Projet collectif de recherche, Agglomération laténienne de Saint-Gence (Haute-Vienne, Nouvelle Aquitaine). Rapport de fin de probatoire, activité 2025 et projet 2026-2028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Eveha; Archeodunum; Inrap; CNRS; Université Bordeaux Montaigne; Université Clermont Auvergne; Université de Limoges; Université de Poitiers; Université Toulouse Jean Jaurès; Université Babes-Bolyai. 2025</text:span></text:p>
              <text:p text:style-name="Normal"><text:span>Rapport</text:span></text:p>
              <text:p text:style-name="Normal"><text:a xlink:type="simple" xlink:href="https://hal.science/hal-05499336v1">hal-054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54v1">La Redoute du Castéra 2023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4</text:span></text:p>
              <text:p text:style-name="Normal"><text:span>Rapport</text:span></text:p>
              <text:p text:style-name="Normal"><text:a xlink:type="simple" xlink:href="https://hal.science/hal-05499354v1">hal-054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10v1">Amboise, « Le rempart interne », campagne 2024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Service Archéologique départemental d'Indre-et-Loire (SADIL). 2024</text:span></text:p>
              <text:p text:style-name="Normal"><text:span>Rapport</text:span></text:p>
              <text:p text:style-name="Normal"><text:a xlink:type="simple" xlink:href="https://hal.science/hal-04882710v1">hal-048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8v1">Amboise (37), Réserve de la &amp;quot;Butte de César&amp;quot;, campagne 2022. Rapport d'analyses et de sondages complémentaires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5878v1">hal-0419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Réaud</dc:title>
    <dc:subject/>
    <dc:description>CV</dc:description>
    <dc:creator/>
    <dc:date>2026-05-23T04:45:00.000</dc:date>
    <meta:generator>PHPWord</meta:generator>
    <meta:initial-creator>CCSD</meta:initial-creator>
    <meta:creation-date>2026-05-23T04:45:00.000</meta:creation-date>
    <meta:keyword/>
    <meta:user-defined meta:name="Category"/>
    <meta:user-defined meta:name="Company"/>
    <meta:user-defined meta:name="Manager"/>
  </office:meta>
</office:document-meta>
</file>