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4728" style:family="table">
      <style:table-properties style:rel-width="100" table:align="center"/>
    </style:style>
    <style:style style:name="b34728.0" style:family="table-column">
      <style:table-column-properties style:column-width="0.00cm"/>
    </style:style>
    <style:style style:name="484821" style:family="table">
      <style:table-properties style:rel-width="100" table:align="center"/>
    </style:style>
    <style:style style:name="484821.0" style:family="table-column">
      <style:table-column-properties style:column-width="0.00cm"/>
    </style:style>
    <style:style style:name="aee4b1" style:family="table">
      <style:table-properties style:rel-width="100" table:align="center"/>
    </style:style>
    <style:style style:name="aee4b1.0" style:family="table-column">
      <style:table-column-properties style:column-width="0.00cm"/>
    </style:style>
    <style:style style:name="8ca43e" style:family="table">
      <style:table-properties style:rel-width="100" table:align="center"/>
    </style:style>
    <style:style style:name="8ca43e.0" style:family="table-column">
      <style:table-column-properties style:column-width="0.00cm"/>
    </style:style>
    <style:style style:name="f7209e" style:family="table">
      <style:table-properties style:rel-width="100" table:align="center"/>
    </style:style>
    <style:style style:name="f7209e.0" style:family="table-column">
      <style:table-column-properties style:column-width="0.00cm"/>
    </style:style>
    <style:style style:name="9c784f" style:family="table">
      <style:table-properties style:rel-width="100" table:align="center"/>
    </style:style>
    <style:style style:name="9c78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Roche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ndine-rochedy">amandine-roche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40-0610">0000-0003-3940-06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063181">23406318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sociologi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0)</text:span></text:p>
        <text:p text:style-name="P21"/>
        <table:table table:name="b34728" table:style-name="b34728">
          <table:table-column table:style-name="b34728.0"/>
          <table:table-row>
            <table:table-cell office:value-type="string">
              <text:p text:style-name="Normal"><text:a xlink:type="simple" xlink:href="https://univ-tlse2.hal.science/hal-04979169v1">Management of food socialization for children with Prader-Willi Syndrome: An exploration study in Malaysia</text:a></text:p>
              <text:p text:style-name="Normal"><text:a xlink:type="simple" xlink:href="https://hal.science/search/index/?q=*&amp;authFullName_s=Puspa Melati Wan">Puspa Melati Wan</text:a><text:span>,</text:span><text:a xlink:type="simple" xlink:href="https://hal.science/search/index/?q=*&amp;authFullName_s=Affezah Ali">Affezah Ali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Anasuya Jegathevi Jegathesan">Anasuya Jegathevi Jegathesan</text:a><text:span>,</text:span><text:a xlink:type="simple" xlink:href="https://hal.science/search/index/?q=*&amp;authFullName_s=Soon Li Lee">Soon Li Lee</text:a><text:span>et al.</text:span></text:p>
              <text:p text:style-name="Normal"><text:span>PLoS ONE</text:span><text:span>, 2024, 19 (8), pp.e0307874.<text:s/></text:span><text:a xlink:type="simple" xlink:href="https://dx.doi.org/10.1371/journal.pone.0307874">⟨10.1371/journal.pone.0307874⟩</text:a></text:p>
              <text:p text:style-name="Normal"><text:span>Article dans une revue</text:span></text:p>
              <text:p text:style-name="Normal"><text:a xlink:type="simple" xlink:href="https://univ-tlse2.hal.science/hal-04979169v1">hal-049791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24872v1">Food socialization of children with Prader-Willi syndrome: an interdisciplinary problematization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Marion Valette">Marion Valette</text:a><text:span>,</text:span><text:a xlink:type="simple" xlink:href="https://hal.science/search/index/?q=*&amp;authFullName_s=M. Tauber">M. Tauber</text:a><text:span>,</text:span><text:a xlink:type="simple" xlink:href="https://hal.science/search/index/?q=*&amp;authFullName_s=Jean-Pierre Poulain">Jean-Pierre Poulain</text:a></text:p>
              <text:p text:style-name="Normal"><text:span>Frontiers in Nutrition</text:span><text:span>, 2023, 10, pp.1177348.<text:s/></text:span><text:a xlink:type="simple" xlink:href="https://dx.doi.org/10.3389/fnut.2023.1177348">⟨10.3389/fnut.2023.1177348⟩</text:a></text:p>
              <text:p text:style-name="Normal"><text:span>Article dans une revue</text:span></text:p>
              <text:p text:style-name="Normal"><text:a xlink:type="simple" xlink:href="https://univ-tlse2.hal.science/hal-04124872v1">hal-041248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71v1">La socialisation alimentaire des enfants en situation de handicap</text:a></text:p>
              <text:p text:style-name="Normal"><text:a xlink:type="simple" xlink:href="https://hal.science/search/index/?q=*&amp;authFullName_s=Amandine Rochedy">Amandine Rochedy</text:a></text:p>
              <text:p text:style-name="Normal"><text:span>Pratiques en Nutrition : santé et alimentation</text:span><text:span>, 2023, 19 (73), pp.8-12.<text:s/></text:span><text:a xlink:type="simple" xlink:href="https://dx.doi.org/10.1016/j.pranut.2022.12.003">⟨10.1016/j.pranut.2022.12.003⟩</text:a></text:p>
              <text:p text:style-name="Normal"><text:span>Article dans une revue</text:span></text:p>
              <text:p text:style-name="Normal"><text:a xlink:type="simple" xlink:href="https://univ-tlse2.hal.science/hal-04979171v1">hal-04979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9175v1">“Eating Out”, spatiality, temporality and sociality. A database for China, Indonesia, Japan, Malaysia, Singapore and France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Kremlasen Naidoo">Kremlasen Naidoo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23, 10,<text:s/></text:span><text:a xlink:type="simple" xlink:href="https://dx.doi.org/10.3389/fnut.2023.1066737">⟨10.3389/fnut.2023.1066737⟩</text:a></text:p>
              <text:p text:style-name="Normal"><text:span>Article dans une revue</text:span></text:p>
              <text:p text:style-name="Normal"><text:a xlink:type="simple" xlink:href="https://univ-tlse2.hal.science/hal-04979175v1">hal-049791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64711v1">Sociographie de la parentalité quotidienne alimentaire</text:a></text:p>
              <text:p text:style-name="Normal"><text:a xlink:type="simple" xlink:href="https://hal.science/search/index/?q=*&amp;authFullName_s=Amandine Rochedy">Amandine Rochedy</text:a></text:p>
              <text:p text:style-name="Normal"><text:span>Spirale</text:span><text:span>, 2023, 104 (4), pp.36-47.<text:s/></text:span><text:a xlink:type="simple" xlink:href="https://dx.doi.org/10.3917/spi.104.0036">⟨10.3917/spi.104.0036⟩</text:a></text:p>
              <text:p text:style-name="Normal"><text:span>Article dans une revue</text:span></text:p>
              <text:p text:style-name="Normal"><text:a xlink:type="simple" xlink:href="https://univ-tlse2.hal.science/hal-04064711v1">hal-040647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42671v1">La « forme » plus motivante que la santé ? Reconfiguration des pratiques quotidiennes lors du passage à la retraite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Silvy Auboiron">Silvy Auboiron</text:a><text:span>,</text:span><text:a xlink:type="simple" xlink:href="https://hal.science/search/index/?q=*&amp;authFullName_s=Jean-Louis Lambert">Jean-Louis Lambert</text:a></text:p>
              <text:p text:style-name="Normal"><text:span>Cahiers de Nutrition et de Diététique</text:span><text:span>, 2022, 57 (6), pp.407-416.<text:s/></text:span><text:a xlink:type="simple" xlink:href="https://dx.doi.org/10.1016/j.cnd.2022.07.006">⟨10.1016/j.cnd.2022.07.006⟩</text:a></text:p>
              <text:p text:style-name="Normal"><text:span>Article dans une revue</text:span></text:p>
              <text:p text:style-name="Normal"><text:a xlink:type="simple" xlink:href="https://univ-tlse2.hal.science/hal-03942671v1">hal-039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16v1">The Malaysian Food Barometer Open Database: An invitation to study the modernization of Malaysian food patterns and its economic and health consequences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Tristan Fournier">Tristan Fournier</text:a><text:span>et al.</text:span></text:p>
              <text:p text:style-name="Normal"><text:span>Frontiers in Nutrition</text:span><text:span>, 2021,<text:s/></text:span><text:a xlink:type="simple" xlink:href="https://dx.doi.org/10.3389/fnut.2021.800317">⟨10.3389/fnut.2021.800317⟩</text:a></text:p>
              <text:p text:style-name="Normal"><text:span>Article dans une revue</text:span></text:p>
              <text:p text:style-name="Normal"><text:a xlink:type="simple" xlink:href="https://hal.science/hal-03490316v1">hal-034903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43686v1">De la (re)découverte des affects à l’affectivité limitée : une ethnographie enrichie par la combinaison méthodologique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Amandine Rochedy">Amandine Rochedy</text:a></text:p>
              <text:p text:style-name="Normal"><text:span>Recherches Qualitatives</text:span><text:span>, 2020, Enquêter sur les affects : quels enjeux, quelles méthodes ?, 39 (2), pp.1-14.<text:s/></text:span><text:a xlink:type="simple" xlink:href="https://dx.doi.org/10.7202/1073506ar">⟨10.7202/1073506ar⟩</text:a></text:p>
              <text:p text:style-name="Normal"><text:span>Article dans une revue</text:span></text:p>
              <text:p text:style-name="Normal"><text:a xlink:type="simple" xlink:href="https://univ-tlse2.hal.science/hal-03343686v1">hal-0334368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14170v1">(Dé)formations du processus de néophobie. Une approche sociologique des particularités alimentaires des enfants avec un trouble du spectre autistique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J.P. Raynaud">J.P. Raynaud</text:a><text:span>,</text:span><text:a xlink:type="simple" xlink:href="https://hal.science/search/index/?q=*&amp;authFullName_s=T. Maffre">T. Maffre</text:a><text:span>,</text:span><text:a xlink:type="simple" xlink:href="https://hal.science/search/index/?q=*&amp;authFullName_s=Jean-Pierre Poulain">Jean-Pierre Poulain</text:a></text:p>
              <text:p text:style-name="Normal"><text:span>Neuropsychiatrie de l'Enfance et de l'Adolescence</text:span><text:span>, 2020, 68 (7), pp.347-355.<text:s/></text:span><text:a xlink:type="simple" xlink:href="https://dx.doi.org/10.1016/j.neurenf.2020.06.001">⟨10.1016/j.neurenf.2020.06.001⟩</text:a></text:p>
              <text:p text:style-name="Normal"><text:span>Article dans une revue</text:span></text:p>
              <text:p text:style-name="Normal"><text:a xlink:type="simple" xlink:href="https://univ-tlse2.hal.science/hal-03414170v1">hal-034141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8959v1">La bonne parentalité dans l’assiette</text:a></text:p>
              <text:p text:style-name="Normal"><text:a xlink:type="simple" xlink:href="https://hal.science/search/index/?q=*&amp;authFullName_s=Amandine Rochedy">Amandine Rochedy</text:a></text:p>
              <text:p text:style-name="Normal"><text:span>Revue des Sciences sociales</text:span><text:span>, 2019, 61, pp.56-65.<text:s/></text:span><text:a xlink:type="simple" xlink:href="https://dx.doi.org/10.4000/revss.3823">⟨10.4000/revss.3823⟩</text:a></text:p>
              <text:p text:style-name="Normal"><text:span>Article dans une revue</text:span></text:p>
              <text:p text:style-name="Normal"><text:a xlink:type="simple" xlink:href="https://univ-tlse2.hal.science/hal-03358959v1">hal-033589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14196v1">Autismes et socialisations alimentaires : particularités alimentaires des enfants avec un trouble du spectre de l’autisme et ajustements parentaux pour y faire face</text:a></text:p>
              <text:p text:style-name="Normal"><text:a xlink:type="simple" xlink:href="https://hal.science/search/index/?q=*&amp;authFullName_s=Amandine Rochedy">Amandine Rochedy</text:a></text:p>
              <text:p text:style-name="Normal"><text:span>Alter: European Journal of Disability Research / Revue européenne de recherche sur le handicap</text:span><text:span>, 2018, 12 (1), pp.41-49.<text:s/></text:span><text:a xlink:type="simple" xlink:href="https://dx.doi.org/10.1016/j.alter.2017.10.001">⟨10.1016/j.alter.2017.10.001⟩</text:a></text:p>
              <text:p text:style-name="Normal"><text:span>Article dans une revue</text:span></text:p>
              <text:p text:style-name="Normal"><text:a xlink:type="simple" xlink:href="https://univ-tlse2.hal.science/hal-03414196v1">hal-034141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62755v1">Céline Borelle. Diagnostiquer l’autisme. Une approche sociologique, Presses des Mines, Paris (2017)</text:a></text:p>
              <text:p text:style-name="Normal"><text:a xlink:type="simple" xlink:href="https://hal.science/search/index/?q=*&amp;authFullName_s=Amandine Rochedy">Amandine Rochedy</text:a></text:p>
              <text:p text:style-name="Normal"><text:span>Alter: European Journal of Disability Research / Revue européenne de recherche sur le handicap</text:span><text:span>, 2018, pp.254-26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3562755v1">hal-035627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39437v1">Socialisations alimentaires et pratiques rituelles durant la petite enfance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/text:p>
              <text:p text:style-name="Normal"><text:span>Anthropology of Food</text:span><text:span>, 2018</text:span></text:p>
              <text:p text:style-name="Normal"><text:span>Article dans une revue</text:span></text:p>
              <text:p text:style-name="Normal"><text:a xlink:type="simple" xlink:href="https://univ-tlse2.hal.science/hal-03439437v1">hal-0343943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58970v1">Le goûter résiste à la nutritionnalisation</text:a></text:p>
              <text:p text:style-name="Normal"><text:a xlink:type="simple" xlink:href="https://hal.science/search/index/?q=*&amp;authFullName_s=Laurence Tibère">Laurence Tibère</text:a><text:span>,</text:span><text:a xlink:type="simple" xlink:href="https://hal.science/search/index/?q=*&amp;authFullName_s=Amandine Rochedy">Amandine Rochedy</text:a><text:span>,</text:span><text:a xlink:type="simple" xlink:href="https://hal.science/search/index/?q=*&amp;authFullName_s=Charlotte Sarrat">Charlotte Sarrat</text:a></text:p>
              <text:p text:style-name="Normal"><text:span>Cahiers de Nutrition et de Diététique</text:span><text:span>, 2018, 53 (4), pp.232-239.<text:s/></text:span><text:a xlink:type="simple" xlink:href="https://dx.doi.org/10.1016/j.cnd.2018.03.008">⟨10.1016/j.cnd.2018.03.008⟩</text:a></text:p>
              <text:p text:style-name="Normal"><text:span>Article dans une revue</text:span></text:p>
              <text:p text:style-name="Normal"><text:a xlink:type="simple" xlink:href="https://univ-tlse2.hal.science/hal-03358970v1">hal-033589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39506v1">Mon enfant pinaille devant son assiette ! Comment aborder la dysoralité en médecine générale</text:a></text:p>
              <text:p text:style-name="Normal"><text:a xlink:type="simple" xlink:href="https://hal.science/search/index/?q=*&amp;authFullName_s=Marie Daresse-Lapendery">Marie Daresse-Lapendery</text:a><text:span>,</text:span><text:a xlink:type="simple" xlink:href="https://hal.science/search/index/?q=*&amp;authFullName_s=Amandine Rochedy">Amandine Rochedy</text:a><text:span>,</text:span><text:a xlink:type="simple" xlink:href="https://hal.science/search/index/?q=*&amp;authFullName_s=Rodolphe Charles">Rodolphe Charles</text:a><text:span>,</text:span><text:a xlink:type="simple" xlink:href="https://hal.science/search/index/?q=*&amp;authFullName_s=Valérie Rousselon">Valérie Rousselon</text:a><text:span>,</text:span><text:a xlink:type="simple" xlink:href="https://hal.science/search/index/?q=*&amp;authFullName_s=Mathilde Pillard">Mathilde Pillard</text:a></text:p>
              <text:p text:style-name="Normal"><text:span>Médecine</text:span><text:span>, 2018, 14 (8), pp.353-358</text:span></text:p>
              <text:p text:style-name="Normal"><text:span>Article dans une revue</text:span></text:p>
              <text:p text:style-name="Normal"><text:a xlink:type="simple" xlink:href="https://univ-tlse2.hal.science/hal-03439506v1">hal-0343950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40248v1">« Bien sûr, il y aura encore des jours &amp;quot;avec&amp;quot; et des jours &amp;quot;sans&amp;quot; ». Autismes et gestions familiales des particularités alimentaires de l’enfance à l’adolescence</text:a></text:p>
              <text:p text:style-name="Normal"><text:a xlink:type="simple" xlink:href="https://hal.science/search/index/?q=*&amp;authFullName_s=Amandine Rochedy">Amandine Rochedy</text:a></text:p>
              <text:p text:style-name="Normal"><text:span>Enfances, Familles, Générations</text:span><text:span>, 2017, 28</text:span></text:p>
              <text:p text:style-name="Normal"><text:span>Article dans une revue</text:span></text:p>
              <text:p text:style-name="Normal"><text:a xlink:type="simple" xlink:href="https://univ-tlse2.hal.science/hal-03440248v1">hal-034402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42721v1">Héas S. et Dargère C. (dir.), Les porteurs de stigmates. Entre expériences intimes, contraintes institutionnelles et expressions collective (L’Harmatan, 2014)</text:a></text:p>
              <text:p text:style-name="Normal"><text:a xlink:type="simple" xlink:href="https://hal.science/search/index/?q=*&amp;authFullName_s=Amandine Rochedy">Amandine Rochedy</text:a></text:p>
              <text:p text:style-name="Normal"><text:span>Sociologie</text:span><text:span>, 2015, 6 (3), pp.311-31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3942721v1">hal-039427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343703v1">Approche sociologique des néophobies alimentaires chez l’enfant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Jean-Pierre Poulain">Jean-Pierre Poulain</text:a></text:p>
              <text:p text:style-name="Normal"><text:span>Dialogue</text:span><text:span>, 2015, 209 (3), pp.55-68.<text:s/></text:span><text:a xlink:type="simple" xlink:href="https://dx.doi.org/10.3917/dia.209.0055">⟨10.3917/dia.209.0055⟩</text:a></text:p>
              <text:p text:style-name="Normal"><text:span>Article dans une revue</text:span></text:p>
              <text:p text:style-name="Normal"><text:a xlink:type="simple" xlink:href="https://univ-tlse2.hal.science/hal-03343703v1">hal-03343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8823v1">The Malaysian Food Barometer 2 dataset: bridging socio-anthropology and nutrition through extended 24-h recall</text:a></text:p>
              <text:p text:style-name="Normal"><text:a xlink:type="simple" xlink:href="https://hal.science/search/index/?q=*&amp;authFullName_s=Elise Mognard">Elise Mognard</text:a><text:span>,</text:span><text:a xlink:type="simple" xlink:href="https://hal.science/search/index/?q=*&amp;authFullName_s=Cyrille Laporte">Cyrille Laporte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Norimah Karim">Norimah Karim</text:a><text:span>,</text:span><text:a xlink:type="simple" xlink:href="https://hal.science/search/index/?q=*&amp;authFullName_s=Yasmine Alem">Yasmine Alem</text:a><text:span>et al.</text:span></text:p>
              <text:p text:style-name="Normal"><text:span>Frontiers in Nutrition</text:span><text:span>, 2015, 12 (9), pp.17-17.<text:s/></text:span><text:a xlink:type="simple" xlink:href="https://dx.doi.org/10.13140/RG.2.1.1476.1125">⟨10.13140/RG.2.1.1476.1125⟩</text:a></text:p>
              <text:p text:style-name="Normal"><text:span>Article dans une revue</text:span></text:p>
              <text:p text:style-name="Normal"><text:a xlink:type="simple" xlink:href="https://shs.hal.science/halshs-05598823v1">halshs-0559882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942740v1">Hochmann J., 2015, Histoire de l’autisme de l’autisme : De l’enfant sauvage aux troubles envahissants du développement</text:a></text:p>
              <text:p text:style-name="Normal"><text:a xlink:type="simple" xlink:href="https://hal.science/search/index/?q=*&amp;authFullName_s=Amandine Rochedy">Amandine Rochedy</text:a></text:p>
              <text:p text:style-name="Normal"><text:span>Sciences Sociales et Santé</text:span><text:span>, 2013, 31 (1), pp.99-10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3942740v1">hal-03942740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484821" table:style-name="484821">
          <table:table-column table:style-name="484821.0"/>
          <table:table-row>
            <table:table-cell office:value-type="string">
              <text:p text:style-name="Normal"><text:a xlink:type="simple" xlink:href="https://hal.science/hal-05609318v1">Être étudiant autiste et manger à l’université : ce que révèle l’expérience étudiante de l’accessibilité des temps et des espaces alimentaires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Léna Redon">Léna Redon</text:a></text:p>
              <text:p text:style-name="Normal"><text:span>Colloque international ET Si, Edition 2026 "Vers des études supérieures réellement inclusives Formation et autodétermination"</text:span><text:span>, Julie DUMONTEIL (UR DIRE) et Delphine CONNES (UR CRJ), Apr 2026, Saint Denis (La Réunion), France</text:span></text:p>
              <text:p text:style-name="Normal"><text:span>Communication dans un congrès</text:span></text:p>
              <text:p text:style-name="Normal"><text:a xlink:type="simple" xlink:href="https://hal.science/hal-05609318v1">hal-056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177v1">Représentations parentales sur la cantine scolaire</text:a></text:p>
              <text:p text:style-name="Normal"><text:a xlink:type="simple" xlink:href="https://hal.science/search/index/?q=*&amp;authFullName_s=Cyrille Laporte">Cyrille Laporte</text:a><text:span>,</text:span><text:a xlink:type="simple" xlink:href="https://hal.science/search/index/?q=*&amp;authFullName_s=Amandine Rochedy">Amandine Rochedy</text:a></text:p>
              <text:p text:style-name="Normal"><text:span>39ieme Forum Agores. Restauration collective publique territoriale &amp; savoir-faire des territoires</text:span><text:span>, Association AGORES, Apr 2025, Dole, France</text:span></text:p>
              <text:p text:style-name="Normal"><text:span>Communication dans un congrès</text:span></text:p>
              <text:p text:style-name="Normal"><text:a xlink:type="simple" xlink:href="https://hal.science/hal-04979177v1">hal-049791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7749v1">Familialisation des apprentissages alimentaires des enfants avec le Syndrome de Prader-Willi</text:a></text:p>
              <text:p text:style-name="Normal"><text:a xlink:type="simple" xlink:href="https://hal.science/search/index/?q=*&amp;authFullName_s=Amandine Rochedy">Amandine Rochedy</text:a></text:p>
              <text:p text:style-name="Normal"><text:span>Les Journées Recherche de la filière DéfiScience</text:span><text:span>, La filière DéfiScience, Jun 2023, Paris, France</text:span></text:p>
              <text:p text:style-name="Normal"><text:span>Communication dans un congrès</text:span></text:p>
              <text:p text:style-name="Normal"><text:a xlink:type="simple" xlink:href="https://univ-tlse2.hal.science/hal-04137749v1">hal-0413774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37742v1">La construction des savoirs expérientiels de la fratrie dans la gestion des pratiques alimentaires des enfants avec le syndrome de Prader-Willi</text:a></text:p>
              <text:p text:style-name="Normal"><text:a xlink:type="simple" xlink:href="https://hal.science/search/index/?q=*&amp;authFullName_s=Amandine Rochedy">Amandine Rochedy</text:a></text:p>
              <text:p text:style-name="Normal"><text:span>Quels savoirs expérientiels pour quels usages ? Les savoirs expérientiels personnels, collectifs ou pairjectifs en débat</text:span><text:span>, Programme EXPAIRs (Savoirs expérientiels au cœur de l’accompagnement et du soutien par les pairs), May 2023, Rennes, France</text:span></text:p>
              <text:p text:style-name="Normal"><text:span>Communication dans un congrès</text:span></text:p>
              <text:p text:style-name="Normal"><text:a xlink:type="simple" xlink:href="https://univ-tlse2.hal.science/hal-04137742v1">hal-041377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60392v1">Gestion parentale de l'alimentation des enfants avec le Syndrome de Prader-Willi</text:a></text:p>
              <text:p text:style-name="Normal"><text:a xlink:type="simple" xlink:href="https://hal.science/search/index/?q=*&amp;authFullName_s=Amandine Rochedy">Amandine Rochedy</text:a></text:p>
              <text:p text:style-name="Normal"><text:span>Deuxième édition du colloque interdisciplinaire international BECO</text:span><text:span>, GIS BECO - Bébé, petite Enfance en COntextes, May 2022, Toulouse, France</text:span></text:p>
              <text:p text:style-name="Normal"><text:span>Communication dans un congrès</text:span></text:p>
              <text:p text:style-name="Normal"><text:a xlink:type="simple" xlink:href="https://univ-tlse2.hal.science/hal-04160392v1">hal-041603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60423v1">Bouleversements au quotidien et socialisation alimentaire &amp;quot;par frottement&amp;quot; : Une évolution constante avec le rythme du premier enfant</text:a></text:p>
              <text:p text:style-name="Normal"><text:a xlink:type="simple" xlink:href="https://hal.science/search/index/?q=*&amp;authFullName_s=Amandine Rochedy">Amandine Rochedy</text:a></text:p>
              <text:p text:style-name="Normal"><text:span>Première édition du colloque interdisciplinaire international BECO</text:span><text:span>, Colloque BECO - Bébé, petite Enfance en COntextes, May 2019, Toulouse, France</text:span></text:p>
              <text:p text:style-name="Normal"><text:span>Communication dans un congrès</text:span></text:p>
              <text:p text:style-name="Normal"><text:a xlink:type="simple" xlink:href="https://univ-tlse2.hal.science/hal-04160423v1">hal-0416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162v1">The diet of young eaters: a specific requirement requiring a reorganisation of family eating habit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text:span>,</text:span><text:a xlink:type="simple" xlink:href="https://hal.science/search/index/?q=*&amp;authFullName_s=C. Sarrat">C. Sarrat</text:a></text:p>
              <text:p text:style-name="Normal"><text:span>OTHER WAYS OF EATING: Choices, Convictions, Restrictions</text:span><text:span>, ODELA, Jun 2015, Barcelona, Spain</text:span></text:p>
              <text:p text:style-name="Normal"><text:span>Communication dans un congrès</text:span></text:p>
              <text:p text:style-name="Normal"><text:a xlink:type="simple" xlink:href="https://hal.science/hal-01256162v1">hal-01256162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aee4b1" table:style-name="aee4b1">
          <table:table-column table:style-name="aee4b1.0"/>
          <table:table-row>
            <table:table-cell office:value-type="string">
              <text:p text:style-name="Normal"><text:a xlink:type="simple" xlink:href="https://hal.science/hal-01256154v1">Young eater's diet : a complex situation making difficult the match with classical growth development models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Charlotte Sarrat">Charlotte Sarrat</text:a><text:span>,</text:span><text:a xlink:type="simple" xlink:href="https://hal.science/search/index/?q=*&amp;authFullName_s=Anne Dupuy">Anne Dupuy</text:a></text:p>
              <text:p text:style-name="Normal"><text:span>FENS – 12th European Nutrition Conference</text:span><text:span>, Oct 2015, Berlin, Germany. 2015</text:span></text:p>
              <text:p text:style-name="Normal"><text:span>Poster de conférence</text:span></text:p>
              <text:p text:style-name="Normal"><text:a xlink:type="simple" xlink:href="https://hal.science/hal-01256154v1">hal-01256154v1</text:a></text:p>
            </table:table-cell>
          </table:table-row>
        </table:table>
        <text:p text:style-name="P28"/>
        <text:p text:style-name="Heading2"><text:span text:style-name="T12">Chapitre d'ouvrage (6)</text:span></text:p>
        <text:p text:style-name="P30"/>
        <table:table table:name="8ca43e" table:style-name="8ca43e">
          <table:table-column table:style-name="8ca43e.0"/>
          <table:table-row>
            <table:table-cell office:value-type="string">
              <text:p text:style-name="Normal"><text:a xlink:type="simple" xlink:href="https://univ-tlse2.hal.science/hal-03482717v1">Les focus groups: étudier le fait alimentaire à travers des mises en discussion thématiques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Sandrine Barrey">Sandrine Barrey</text:a></text:p>
              <text:p text:style-name="Normal"><text:span>Olivier Lepiller; Tristan Fournier; Nicolas Bricas; Muriel Figuié.<text:s/></text:span><text:span>Méthodes d'investigation de l'alimentation et des mangeurs : MIAM</text:span><text:span>, Éditions Quae, pp.227-240, 2021, 978-2-7592-3346-5.<text:s/></text:span><text:a xlink:type="simple" xlink:href="https://dx.doi.org/10.35690/978-2-7592-3347-2/c15">⟨10.35690/978-2-7592-3347-2/c15⟩</text:a></text:p>
              <text:p text:style-name="Normal"><text:span>Chapitre d'ouvrage</text:span></text:p>
              <text:p text:style-name="Normal"><text:a xlink:type="simple" xlink:href="https://univ-tlse2.hal.science/hal-03482717v1">hal-034827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82697v1">L’(auto-)biographie: une démarche compréhensive pour accéder à la subjectivité des mangeurs</text:a></text:p>
              <text:p text:style-name="Normal"><text:a xlink:type="simple" xlink:href="https://hal.science/search/index/?q=*&amp;authFullName_s=Amandine Rochedy">Amandine Rochedy</text:a><text:span>,</text:span><text:a xlink:type="simple" xlink:href="https://hal.science/search/index/?q=*&amp;authFullName_s=Tristan Fournier">Tristan Fournier</text:a></text:p>
              <text:p text:style-name="Normal"><text:span>Olivier Lepiller; Tristan Fournier; Nicolas Bricas; Muriel Figuié.<text:s/></text:span><text:span>Méthodes d'investigation de l'alimentation et des mangeurs : MIAM</text:span><text:span>,<text:s/></text:span><text:a xlink:type="simple" xlink:href="https://doi.org/10.35690/978-2-7592-3347-2/ci">Éditions Quae</text:a><text:span>, pp.145-155, 2021, 978-2-7592-3346-5.<text:s/></text:span><text:a xlink:type="simple" xlink:href="https://dx.doi.org/10.35690/978-2-7592-3347-2/c9">⟨10.35690/978-2-7592-3347-2/c9⟩</text:a></text:p>
              <text:p text:style-name="Normal"><text:span>Chapitre d'ouvrage</text:span></text:p>
              <text:p text:style-name="Normal"><text:a xlink:type="simple" xlink:href="https://univ-tlse2.hal.science/hal-03482697v1">hal-034826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82802v1">Les reconfigurations sociales de la parentalité alimentaire lors de l’arrivée du premier enfant</text:a></text:p>
              <text:p text:style-name="Normal"><text:a xlink:type="simple" xlink:href="https://hal.science/search/index/?q=*&amp;authFullName_s=Amandine Rochedy">Amandine Rochedy</text:a></text:p>
              <text:p text:style-name="Normal"><text:span>Anne Dupuy; Christine Menesson; Michelle Kelly-Irving; Chantal Zaouche Gaudron.<text:s/></text:span><text:span>Socialisation familiale des jeunes enfants</text:span><text:span>, Érès, pp.149-169, 2021,<text:s/></text:span><text:a xlink:type="simple" xlink:href="https://dx.doi.org/10.3917/eres.dupuy.2021.01.0149">⟨10.3917/eres.dupuy.2021.01.0149⟩</text:a></text:p>
              <text:p text:style-name="Normal"><text:span>Chapitre d'ouvrage</text:span></text:p>
              <text:p text:style-name="Normal"><text:a xlink:type="simple" xlink:href="https://univ-tlse2.hal.science/hal-03482802v1">hal-034828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517426v1">Regard croisé sur l'épreuve affective du terrain. Analyse des affects et chercheurs affectés</text:a></text:p>
              <text:p text:style-name="Normal"><text:a xlink:type="simple" xlink:href="https://hal.science/search/index/?q=*&amp;authFullName_s=Thomas Bonnet">Thomas Bonnet</text:a><text:span>,</text:span><text:a xlink:type="simple" xlink:href="https://hal.science/search/index/?q=*&amp;authFullName_s=Amandine Rochedy">Amandine Rochedy</text:a></text:p>
              <text:p text:style-name="Normal"><text:span>Stéphane Héas; Omar Zanna.<text:s/></text:span><text:span>Les émotions dans la recherche en sciences humaines et sociales. Épreuves du terrain</text:span><text:span>, Presses Universitaires Rennes, pp.153-157, 2021, 9782753585409.<text:s/></text:span><text:a xlink:type="simple" xlink:href="https://dx.doi.org/10.4000/books.pur.150322">⟨10.4000/books.pur.150322⟩</text:a></text:p>
              <text:p text:style-name="Normal"><text:span>Chapitre d'ouvrage</text:span></text:p>
              <text:p text:style-name="Normal"><text:a xlink:type="simple" xlink:href="https://univ-tlse2.hal.science/hal-03517426v1">hal-035174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39591v1">Diversification alimentaire, recherche de naturalité et contraintes saisonnières dans la prime enfance. &amp;quot;Surtout à cette saison, on complète par un fruit cru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/text:p>
              <text:p text:style-name="Normal"><text:span>Camille Adamiec; Marie-Pierre Julien; Faustine Régnier.<text:s/></text:span><text:span>L'alimentation au fil des saisons. La saisonnalité des pratiques alimentaires</text:span><text:span>, Presses Universitaires de Rennes, pp.45-69, 2020, 9782869067387</text:span></text:p>
              <text:p text:style-name="Normal"><text:span>Chapitre d'ouvrage</text:span></text:p>
              <text:p text:style-name="Normal"><text:a xlink:type="simple" xlink:href="https://univ-tlse2.hal.science/hal-03439591v1">hal-034395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440297v1">Feeding Young Children with Home-made Food: Routines, Necessary Disruptions and Production of Domestic Rituals</text:a></text:p>
              <text:p text:style-name="Normal"><text:a xlink:type="simple" xlink:href="https://hal.science/search/index/?q=*&amp;authFullName_s=Anne Dupuy">Anne Dupuy</text:a><text:span>,</text:span><text:a xlink:type="simple" xlink:href="https://hal.science/search/index/?q=*&amp;authFullName_s=Amandine Rochedy">Amandine Rochedy</text:a><text:span>,</text:span><text:a xlink:type="simple" xlink:href="https://hal.science/search/index/?q=*&amp;authFullName_s=Charlotte Sarrat">Charlotte Sarrat</text:a></text:p>
              <text:p text:style-name="Normal"><text:span>Nicoletta Diasio; Marie-Pierre Julien.<text:s/></text:span><text:span>Anthropology of Family Food Practices. Constraints, Adjustments, Innovations</text:span><text:span>, Peter Lang, pp.183-215, 2019, 9782807602359</text:span></text:p>
              <text:p text:style-name="Normal"><text:span>Chapitre d'ouvrage</text:span></text:p>
              <text:p text:style-name="Normal"><text:a xlink:type="simple" xlink:href="https://univ-tlse2.hal.science/hal-03440297v1">hal-03440297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f7209e" table:style-name="f7209e">
          <table:table-column table:style-name="f7209e.0"/>
          <table:table-row>
            <table:table-cell office:value-type="string">
              <text:p text:style-name="Normal"><text:a xlink:type="simple" xlink:href="https://univ-tlse2.hal.science/hal-04979174v1">L’inclusion des élèves en situation de handicap dans la restauration scolaire</text:a></text:p>
              <text:p text:style-name="Normal"><text:a xlink:type="simple" xlink:href="https://hal.science/search/index/?q=*&amp;authFullName_s=Amandine Rochedy">Amandine Rochedy</text:a></text:p>
              <text:p text:style-name="Normal"><text:span>2024, pp.37-39</text:span></text:p>
              <text:p text:style-name="Normal"><text:span>Autre publication scientifique</text:span></text:p>
              <text:p text:style-name="Normal"><text:a xlink:type="simple" xlink:href="https://univ-tlse2.hal.science/hal-04979174v1">hal-04979174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9c784f" table:style-name="9c784f">
          <table:table-column table:style-name="9c784f.0"/>
          <table:table-row>
            <table:table-cell office:value-type="string">
              <text:p text:style-name="Normal"><text:a xlink:type="simple" xlink:href="https://univ-tlse2.hal.science/tel-03454161v1">Autismes et socialisations alimentaires : particularités alimentaires des enfants avec un Trouble du Spectre de l'Autisme et ajustements parentaux pour y faire face</text:a></text:p>
              <text:p text:style-name="Normal"><text:a xlink:type="simple" xlink:href="https://hal.science/search/index/?q=*&amp;authFullName_s=Amandine Rochedy">Amandine Rochedy</text:a></text:p>
              <text:p text:style-name="Normal"><text:span>Sociologie. Université Toulouse 2 - Jean Jaurè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tlse2.hal.science/tel-03454161v1">tel-03454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Rochedy</dc:title>
    <dc:subject/>
    <dc:description>CV</dc:description>
    <dc:creator/>
    <dc:date>2026-05-26T10:48:48.000</dc:date>
    <meta:generator>PHPWord</meta:generator>
    <meta:initial-creator>CCSD</meta:initial-creator>
    <meta:creation-date>2026-05-26T10:48:48.000</meta:creation-date>
    <meta:keyword/>
    <meta:user-defined meta:name="Category"/>
    <meta:user-defined meta:name="Company"/>
    <meta:user-defined meta:name="Manager"/>
  </office:meta>
</office:document-meta>
</file>