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afb" style:family="table">
      <style:table-properties style:rel-width="100" table:align="center"/>
    </style:style>
    <style:style style:name="1eeafb.0" style:family="table-column">
      <style:table-column-properties style:column-width="0.00cm"/>
    </style:style>
    <style:style style:name="2288e9" style:family="table">
      <style:table-properties style:rel-width="100" table:align="center"/>
    </style:style>
    <style:style style:name="2288e9.0" style:family="table-column">
      <style:table-column-properties style:column-width="0.00cm"/>
    </style:style>
    <style:style style:name="b27195" style:family="table">
      <style:table-properties style:rel-width="100" table:align="center"/>
    </style:style>
    <style:style style:name="b27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Romanet<text:s/></text:span><text:span text:style-name="T2">Architecte, chargée de mission au Comité d'histoire de la politique de la v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Expériences</text:span></text:p>
        <text:p text:style-name="P8"><text:span text:style-name="T5">Architecte, doctorante en histoire de l’architecture, Université Rennes 2 – EA 1279 Histoire et critique des arts ; Chargée de mission au sein du Comité d'histoire de la politique de la ville – coordination de projets scientifiques et éditoriaux ; Chargée de cours à l’Université Rennes 2 (L1 et M1 Histoire de l’art)</text:span></text:p>
        <text:p text:style-name="P10"><text:span text:style-name="T6">Thèse en cours</text:span><text:span text:style-name="T7"><text:s/>: Banlieues 89. Construction et circulation d’un corpus de savoirs et discours sur la ville (1983-1995), sous la direction d’Hélène Jannière.</text:span></text:p>
        <text:p text:style-name="P13"><text:span text:style-name="T8">Avant 2020</text:span><text:span text:style-name="T9"><text:s/>:</text:span></text:p>
        <text:list text:style-name="listStyle_0">
          <text:list-item>
            <text:p text:style-name="P17"><text:span text:style-name="T10">Architecte chef de projet – ANDMA Architectes (Rennes).</text:span></text:p>
          </text:list-item>
        </text:list>
        <text:list text:style-name="listStyle_0">
          <text:list-item>
            <text:p text:style-name="P19"><text:span text:style-name="T11">Assistante aux Éditions de la Villette – ENSA Paris-La Villette.</text:span></text:p>
          </text:list-item>
        </text:list>
        <text:list text:style-name="listStyle_0">
          <text:list-item>
            <text:p text:style-name="P21"><text:span text:style-name="T12">Architecte chef de projet – Collective Project (Bangalore, Inde).</text:span></text:p>
          </text:list-item>
        </text:list>
        <text:list text:style-name="listStyle_0">
          <text:list-item>
            <text:p text:style-name="P23"><text:span text:style-name="T13">Architecte – RCR Arquitectes (Olot, Espagne).</text:span></text:p>
          </text:list-item>
        </text:list>
        <text:p text:style-name="Heading1"><text:span text:style-name="T14">Diplômes et formation</text:span></text:p>
        <text:list text:style-name="listStyle_1">
          <text:list-item>
            <text:p text:style-name="P26"><text:span text:style-name="T15">Master Recherche, Histoire, théorie et critique de l’architecture</text:span></text:p>
            <text:p text:style-name="P27"><text:span text:style-name="T16"><text:s/>– Université Rennes 2</text:span></text:p>
          </text:list-item>
        </text:list>
        <text:list text:style-name="listStyle_1">
          <text:list-item>
            <text:p text:style-name="P29"><text:span text:style-name="T17">DPEA Recherche en architecture</text:span></text:p>
            <text:p text:style-name="P30"><text:span text:style-name="T18"><text:s/>– ENSA Paris-La Villette</text:span></text:p>
          </text:list-item>
        </text:list>
        <text:list text:style-name="listStyle_1">
          <text:list-item>
            <text:p text:style-name="P32"><text:span text:style-name="T19">Diplôme d’État d’architecte</text:span></text:p>
            <text:p text:style-name="P33"><text:span text:style-name="T20"><text:s/>– ENSA Clermont-Ferrand</text:span></text:p>
          </text:list-item>
        </text:list>
        <text:p text:style-name="Heading1"><text:span text:style-name="T21">Activités de recherche</text:span></text:p>
        <text:list text:style-name="listStyle_2">
          <text:list-item>
            <text:p text:style-name="P36"><text:span text:style-name="T22">Membre du conseil scientifique du Comité d’histoire de la politique de la ville</text:span></text:p>
          </text:list-item>
        </text:list>
        <text:list text:style-name="listStyle_2">
          <text:list-item>
            <text:p text:style-name="P38"><text:span text:style-name="T23">Organisation de la journée d’étude Roland Castro (mars 2025)</text:span></text:p>
          </text:list-item>
        </text:list>
        <text:list text:style-name="listStyle_2">
          <text:list-item>
            <text:p text:style-name="P40"><text:span text:style-name="T24">Participation au programme de recherche Mapping Architectural Criticism – Université Rennes 2.</text:span></text:p>
          </text:list-item>
        </text:list>
        <text:list text:style-name="listStyle_2">
          <text:list-item>
            <text:p text:style-name="P42"><text:span text:style-name="T25">Organisations des séminaires doctoraux de l’UR Histoire et critique des arts</text:span></text:p>
          </text:list-item>
        </text:list>
        <text:p text:style-name="Heading1"><text:span text:style-name="T26">Enseignement</text:span></text:p>
        <text:list text:style-name="listStyle_3">
          <text:list-item>
            <text:p text:style-name="P45"><text:span text:style-name="T27">Analyse architecturale, Architecture médiévale et contemporaine, Module de remédiation (podcast).</text:span></text:p>
          </text:list-item>
        </text:list>
        <text:list text:style-name="listStyle_3">
          <text:list-item>
            <text:p text:style-name="P47"><text:span text:style-name="T28">Coordination de journées d’étude.</text:span></text:p>
          </text:list-item>
        </text:list>
        <text:list text:style-name="listStyle_3">
          <text:list-item>
            <text:p text:style-name="P49"><text:span text:style-name="T29">Découvrir l’art et ses collections I Architecture XIXe-XXe siècle</text:span></text:p>
          </text:list-item>
        </text:list>
        <text:p text:style-name="Heading1"><text:span text:style-name="T30">Distinctions</text:span></text:p>
        <text:list text:style-name="listStyle_4">
          <text:list-item>
            <text:p text:style-name="P52"><text:span text:style-name="T31">Festival des Architectures Vives (2015) – Mention spéciale du jury.</text:span></text:p>
          </text:list-item>
        </text:list>
        <text:list text:style-name="listStyle_4">
          <text:list-item>
            <text:p text:style-name="P54"><text:span text:style-name="T32">Concours international Ideas Forward (2015) – Mention spéciale du jury.</text:span></text:p>
          </text:list-item>
        </text:list>
        <text:p text:style-name="P55"/>
        <text:p text:style-name="Heading2"><text:span text:style-name="T33">Publications</text:span></text:p>
        <text:p text:style-name="P57"/>
        <text:p text:style-name="P58"/>
        <text:p text:style-name="Heading2"><text:span text:style-name="T34">Chapitre d'ouvrage (2)</text:span></text:p>
        <text:p text:style-name="P60"/>
        <table:table table:name="1eeafb" table:style-name="1eeafb">
          <table:table-column table:style-name="1eeafb.0"/>
          <table:table-row>
            <table:table-cell office:value-type="string">
              <text:p text:style-name="Normal"><text:a xlink:type="simple" xlink:href="https://hal.science/hal-05065492v1">Faire événement : Banlieues 89 et la &amp;quot;Démocratie urbaine</text:a></text:p>
              <text:p text:style-name="Normal"><text:a xlink:type="simple" xlink:href="https://hal.science/search/index/?q=*&amp;authFullName_s=Amandine Romanet">Amandine Romanet</text:a><text:span>,</text:span><text:a xlink:type="simple" xlink:href="https://hal.science/search/index/?q=*&amp;authFullName_s=Lucie Prohin">Lucie Prohin</text:a><text:span>,</text:span><text:a xlink:type="simple" xlink:href="https://hal.science/search/index/?q=*&amp;authFullName_s=Marie Beauvalet">Marie Beauvalet</text:a></text:p>
              <text:p text:style-name="Normal"><text:span>Architecture et événements à période contemporaine : Stratégies et temporalités</text:span><text:span>, HiCSA Éditions en ligne, 2024, 9782491040178</text:span></text:p>
              <text:p text:style-name="Normal"><text:span>Chapitre d'ouvrage</text:span></text:p>
              <text:p text:style-name="Normal"><text:a xlink:type="simple" xlink:href="https://hal.science/hal-05065492v1">hal-050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32v1">« Les banlieues atteindront-elles 1989 ? » Banlieues 89 au crible de la critique d’architecture, 1984-1990</text:a></text:p>
              <text:p text:style-name="Normal"><text:a xlink:type="simple" xlink:href="https://hal.science/search/index/?q=*&amp;authFullName_s=Amandine Romanet">Amandine Romanet</text:a></text:p>
              <text:p text:style-name="Normal"><text:span>Contextes : Actes du colloque international « 1989, hors-champ de l’architecture officielle »</text:span><text:span>, École Nationale Supérieure d’Architecture Paris-Malaquais, pp.73-86, 2022, 1989, hors-champ de l’architecture officielle, 9782954996189.<text:s/></text:span><text:a xlink:type="simple" xlink:href="https://dx.doi.org/10.3917/acs.debar.2022.01.0073">⟨10.3917/acs.debar.2022.01.0073⟩</text:a></text:p>
              <text:p text:style-name="Normal"><text:span>Chapitre d'ouvrage</text:span></text:p>
              <text:p text:style-name="Normal"><text:a xlink:type="simple" xlink:href="https://hal.science/hal-04312832v1">hal-04312832v1</text:a></text:p>
            </table:table-cell>
          </table:table-row>
        </table:table>
        <text:p text:style-name="P61"/>
        <text:p text:style-name="Heading2"><text:span text:style-name="T35">Article dans une revue (2)</text:span></text:p>
        <text:p text:style-name="P63"/>
        <table:table table:name="2288e9" table:style-name="2288e9">
          <table:table-column table:style-name="2288e9.0"/>
          <table:table-row>
            <table:table-cell office:value-type="string">
              <text:p text:style-name="Normal"><text:a xlink:type="simple" xlink:href="https://hal.science/hal-04312849v1">Écrire pour projeter, les écrivains avec Banlieues 89</text:a></text:p>
              <text:p text:style-name="Normal"><text:a xlink:type="simple" xlink:href="https://hal.science/search/index/?q=*&amp;authFullName_s=Amandine Romanet">Amandine Romanet</text:a></text:p>
              <text:p text:style-name="Normal"><text:span>Fabula / Les colloques</text:span><text:span>, 2023, Banlieues : figurations de l'espace populaire ? Les périphéries urbaines dans les représentations culturelles (XIXe–XXIe siècle), https://www.fabula.org/colloques/document10106.php</text:span></text:p>
              <text:p text:style-name="Normal"><text:span>Article dans une revue</text:span></text:p>
              <text:p text:style-name="Normal"><text:a xlink:type="simple" xlink:href="https://hal.science/hal-04312849v1">hal-043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530v1">Valéry Didelon, La Déconstruction de la ville européenne : Euralille 1988-1995</text:a></text:p>
              <text:p text:style-name="Normal"><text:a xlink:type="simple" xlink:href="https://hal.science/search/index/?q=*&amp;authFullName_s=Amandine Romanet">Amandine Romanet</text:a></text:p>
              <text:p text:style-name="Normal"><text:span>Critique d'art</text:span><text:span>, 2021,<text:s/></text:span><text:a xlink:type="simple" xlink:href="https://dx.doi.org/10.4000/critiquedart.85754">⟨10.4000/critiquedart.857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3530v1">hal-04313530v1</text:a></text:p>
            </table:table-cell>
          </table:table-row>
        </table:table>
        <text:p text:style-name="P64"/>
        <text:p text:style-name="Heading2"><text:span text:style-name="T36">Communication dans un congrès (3)</text:span></text:p>
        <text:p text:style-name="P66"/>
        <table:table table:name="b27195" table:style-name="b27195">
          <table:table-column table:style-name="b27195.0"/>
          <table:table-row>
            <table:table-cell office:value-type="string">
              <text:p text:style-name="Normal"><text:a xlink:type="simple" xlink:href="https://hal.science/hal-04313596v1">Banlieues 89, un nouveau statut pour le document d’architecture ?</text:a></text:p>
              <text:p text:style-name="Normal"><text:a xlink:type="simple" xlink:href="https://hal.science/search/index/?q=*&amp;authFullName_s=Amandine Romanet">Amandine Romanet</text:a></text:p>
              <text:p text:style-name="Normal"><text:span>Faire l’histoire de la politique de la ville : enjeux, sources et méthodes</text:span><text:span>, Comité d'histoire de la politique de la ville, Jul 2023, Aubervilliers (Campus Condorcet), France. https://chpv.septembre.io/sites/default/files/2023-11/Actes%20journ%C3%A9e%20d'%C3%A9tude%20du%205%20juillet.pdf</text:span></text:p>
              <text:p text:style-name="Normal"><text:span>Communication dans un congrès</text:span></text:p>
              <text:p text:style-name="Normal"><text:a xlink:type="simple" xlink:href="https://hal.science/hal-04313596v1">hal-043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09v1">Faire sans l’archive</text:a></text:p>
              <text:p text:style-name="Normal"><text:a xlink:type="simple" xlink:href="https://hal.science/search/index/?q=*&amp;authFullName_s=Amandine Romanet">Amandine Romanet</text:a></text:p>
              <text:p text:style-name="Normal"><text:span>Séminaire des doctorants de l'Unité Histoire et Critique des arts</text:span><text:span>, Doctorants de l'Unité Histoire et Critique des arts, May 2022, Rennes (Campus Villejean), France</text:span></text:p>
              <text:p text:style-name="Normal"><text:span>Communication dans un congrès</text:span></text:p>
              <text:p text:style-name="Normal"><text:a xlink:type="simple" xlink:href="https://hal.science/hal-04313609v1">hal-043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23v1">Décembre 1985, Enghien-les-Bains : la banlieue fait événement aux assises de Banlieues 89</text:a></text:p>
              <text:p text:style-name="Normal"><text:a xlink:type="simple" xlink:href="https://hal.science/search/index/?q=*&amp;authFullName_s=Amandine Romanet">Amandine Romanet</text:a></text:p>
              <text:p text:style-name="Normal"><text:span>L’architecture au prisme des événements à la période contemporaine</text:span><text:span>, Université Paris 1 Panthéon-Sorbonne, Dec 2022, INHA - Paris, France</text:span></text:p>
              <text:p text:style-name="Normal"><text:span>Communication dans un congrès</text:span></text:p>
              <text:p text:style-name="Normal"><text:a xlink:type="simple" xlink:href="https://hal.science/hal-04313623v1">hal-0431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Romanet</dc:title>
    <dc:subject/>
    <dc:description>CV</dc:description>
    <dc:creator/>
    <dc:date>2026-05-22T20:49:57.000</dc:date>
    <meta:generator>PHPWord</meta:generator>
    <meta:initial-creator>CCSD</meta:initial-creator>
    <meta:creation-date>2026-05-22T20:49:57.000</meta:creation-date>
    <meta:keyword/>
    <meta:user-defined meta:name="Category"/>
    <meta:user-defined meta:name="Company"/>
    <meta:user-defined meta:name="Manager"/>
  </office:meta>
</office:document-meta>
</file>