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27a9" style:family="table">
      <style:table-properties style:rel-width="100" table:align="center"/>
    </style:style>
    <style:style style:name="bf27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Sout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f27a9" table:style-name="bf27a9">
          <table:table-column table:style-name="bf27a9.0"/>
          <table:table-row>
            <table:table-cell office:value-type="string">
              <text:p text:style-name="Normal"><text:a xlink:type="simple" xlink:href="https://hal.science/hal-05182861v1">Réduire l'empreinte carbone du tourisme néo-aquitain en repensant les mobilités</text:a></text:p>
              <text:p text:style-name="Normal"><text:a xlink:type="simple" xlink:href="https://hal.science/search/index/?q=*&amp;authFullName_s=Amandine Southon">Amandine Southon</text:a><text:span>,</text:span><text:a xlink:type="simple" xlink:href="https://hal.science/search/index/?q=*&amp;authFullName_s=Jocelyn Noirot">Jocelyn Noirot</text:a></text:p>
              <text:p text:style-name="Normal"><text:span>Espaces. Tourisme et loisirs</text:span><text:span>, 2025</text:span></text:p>
              <text:p text:style-name="Normal"><text:span>Article dans une revue</text:span></text:p>
              <text:p text:style-name="Normal"><text:a xlink:type="simple" xlink:href="https://hal.science/hal-05182861v1">hal-0518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47v1">Au nom des Autres. Enquête multi-située du militantisme pour un « tourisme durable »</text:a></text:p>
              <text:p text:style-name="Normal"><text:a xlink:type="simple" xlink:href="https://hal.science/search/index/?q=*&amp;authFullName_s=Amandine Southon">Amandine Southon</text:a></text:p>
              <text:p text:style-name="Normal"><text:span>Mondes du tourisme</text:span><text:span>, 2025,<text:s/></text:span><text:a xlink:type="simple" xlink:href="https://dx.doi.org/10.4000/14b0g">⟨10.4000/14b0g⟩</text:a></text:p>
              <text:p text:style-name="Normal"><text:span>Article dans une revue</text:span></text:p>
              <text:p text:style-name="Normal"><text:a xlink:type="simple" xlink:href="https://hal.science/hal-05182647v1">hal-051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671v1">Ambiguities and difficulties in partnership relations: the case of ‘fair tourism’ in Western Africa</text:a></text:p>
              <text:p text:style-name="Normal"><text:a xlink:type="simple" xlink:href="https://hal.science/search/index/?q=*&amp;authFullName_s=Bernard Schéou">Bernard Schéou</text:a><text:span>,</text:span><text:a xlink:type="simple" xlink:href="https://hal.science/search/index/?q=*&amp;authFullName_s=Amandine Southon">Amandine Southon</text:a></text:p>
              <text:p text:style-name="Normal"><text:span>Current Issues in Tourism</text:span><text:span>, 2013, Tourism in sub-Saharan Africa: production–consumption nexus, 16 (7-8), pp.753-772.<text:s/></text:span><text:a xlink:type="simple" xlink:href="https://dx.doi.org/10.1080/13683500.2013.785486">⟨10.1080/13683500.2013.785486⟩</text:a></text:p>
              <text:p text:style-name="Normal"><text:span>Article dans une revue</text:span></text:p>
              <text:p text:style-name="Normal"><text:a xlink:type="simple" xlink:href="https://hal.science/hal-03437671v1">hal-03437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Southon</dc:title>
    <dc:subject/>
    <dc:description>CV</dc:description>
    <dc:creator/>
    <dc:date>2026-03-17T14:39:43.000</dc:date>
    <meta:generator>PHPWord</meta:generator>
    <meta:initial-creator>CCSD</meta:initial-creator>
    <meta:creation-date>2026-03-17T14:39:43.000</meta:creation-date>
    <meta:keyword/>
    <meta:user-defined meta:name="Category"/>
    <meta:user-defined meta:name="Company"/>
    <meta:user-defined meta:name="Manager"/>
  </office:meta>
</office:document-meta>
</file>