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de4" style:family="table">
      <style:table-properties style:rel-width="100" table:align="center"/>
    </style:style>
    <style:style style:name="2b1de4.0" style:family="table-column">
      <style:table-column-properties style:column-width="0.00cm"/>
    </style:style>
    <style:style style:name="960b67" style:family="table">
      <style:table-properties style:rel-width="100" table:align="center"/>
    </style:style>
    <style:style style:name="960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Turri Hoelk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dine-turri-hoelken">amandine-turri-hoelke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Amandine Turri Hoelken est une artiste-visuelle (principalement en photographie et son) et chercheuse en anthropologie. Formée à l’École Nationale Supérieure d’Art et de Design de Nancy (DNSEP) puis docteure en anthropologie à l’Université de Strasbourg (LinCS), elle développe une pratique documentaire dialogique, à la fois collaborative, engagée et située.Ses projets visuels et ethnologiques, tels que ZONE 54 ou Ahllanwasahllan / بياڤنو, interrogent les représentations des marges et les dynamiques de co-construction des récits. Elle investit régulièrement les résidences artistiques comme lieux d’expérimentation et d’enquête, en lien étroit avec les terrains qu’elle explore. Elle enseigne l’anthropologie visuelle à l’université et contribue activement à la diffusion des approches transdisciplinaires mêlant art et sciences sociales, notamment à travers la co-création du festival Locomotion, la direction de publications scientifiques et l’organisation d’événements autour de la recherche-création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b1de4" table:style-name="2b1de4">
          <table:table-column table:style-name="2b1de4.0"/>
          <table:table-row>
            <table:table-cell office:value-type="string">
              <text:p text:style-name="Normal"><text:a xlink:type="simple" xlink:href="https://hal.science/hal-04818936v1">Sortir de l’autorité ethnographique : la photographie documentaire dialogique</text:a></text:p>
              <text:p text:style-name="Normal"><text:a xlink:type="simple" xlink:href="https://hal.science/search/index/?q=*&amp;authFullName_s=Amandine Turri Hoelken">Amandine Turri Hoelken</text:a></text:p>
              <text:p text:style-name="Normal"><text:span>Focales</text:span><text:span>, 2024, 8,<text:s/></text:span><text:a xlink:type="simple" xlink:href="https://dx.doi.org/10.4000/11r58">⟨10.4000/11r58⟩</text:a></text:p>
              <text:p text:style-name="Normal"><text:span>Article dans une revue</text:span></text:p>
              <text:p text:style-name="Normal"><text:a xlink:type="simple" xlink:href="https://hal.science/hal-04818936v1">hal-0481893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960b67" table:style-name="960b67">
          <table:table-column table:style-name="960b67.0"/>
          <table:table-row>
            <table:table-cell office:value-type="string">
              <text:p text:style-name="Normal"><text:a xlink:type="simple" xlink:href="https://theses.hal.science/tel-05104603v1">La photographie dialogique : entre démarches artistique, politique et anthropologique</text:a></text:p>
              <text:p text:style-name="Normal"><text:a xlink:type="simple" xlink:href="https://hal.science/search/index/?q=*&amp;authFullName_s=Amandine Turri Hoelken">Amandine Turri Hoelken</text:a></text:p>
              <text:p text:style-name="Normal"><text:span>Anthropologie sociale et ethnologie. Université de Strasbourg, 2024. Français.<text:s/></text:span><text:a xlink:type="simple" xlink:href="https://www.theses.fr/2024STRAG009">⟨NNT : 2024STRAG009⟩</text:a></text:p>
              <text:p text:style-name="Normal"><text:span>Thèse</text:span></text:p>
              <text:p text:style-name="Normal"><text:a xlink:type="simple" xlink:href="https://theses.hal.science/tel-05104603v1">tel-05104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Turri Hoelken</dc:title>
    <dc:subject/>
    <dc:description>CV</dc:description>
    <dc:creator/>
    <dc:date>2026-05-21T13:48:00.000</dc:date>
    <meta:generator>PHPWord</meta:generator>
    <meta:initial-creator>CCSD</meta:initial-creator>
    <meta:creation-date>2026-05-21T13:48:00.000</meta:creation-date>
    <meta:keyword/>
    <meta:user-defined meta:name="Category"/>
    <meta:user-defined meta:name="Company"/>
    <meta:user-defined meta:name="Manager"/>
  </office:meta>
</office:document-meta>
</file>