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afa2" style:family="table">
      <style:table-properties style:rel-width="100" table:align="center"/>
    </style:style>
    <style:style style:name="daafa2.0" style:family="table-column">
      <style:table-column-properties style:column-width="0.00cm"/>
    </style:style>
    <style:style style:name="904876" style:family="table">
      <style:table-properties style:rel-width="100" table:align="center"/>
    </style:style>
    <style:style style:name="9048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r Tio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ar-tious">amar-tiou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4)</text:span></text:p>
        <text:p text:style-name="P13"/>
        <table:table table:name="daafa2" table:style-name="daafa2">
          <table:table-column table:style-name="daafa2.0"/>
          <table:table-row>
            <table:table-cell office:value-type="string">
              <text:p text:style-name="Normal"><text:a xlink:type="simple" xlink:href="https://hal.science/hal-05290987v1">Subjective Quality Assessment for Point Clouds of Digital Humans with Shaded Rendering</text:a></text:p>
              <text:p text:style-name="Normal"><text:a xlink:type="simple" xlink:href="https://hal.science/search/index/?q=*&amp;authFullName_s=Amar Tious">Amar Tious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Vincent Ricordel">Vincent Ricordel</text:a></text:p>
              <text:p text:style-name="Normal"><text:span>2025 IEEE International Conference on Multimedia &amp; Expo (ICME)</text:span><text:span>, IEEE, Jun 2025, Nantes (France), France. pp.1-6,<text:s/></text:span><text:a xlink:type="simple" xlink:href="https://dx.doi.org/10.1109/ICME59968.2025.11209489">⟨10.1109/ICME59968.2025.11209489⟩</text:a></text:p>
              <text:p text:style-name="Normal"><text:span>Communication dans un congrès</text:span></text:p>
              <text:p text:style-name="Normal"><text:a xlink:type="simple" xlink:href="https://hal.science/hal-05290987v1">hal-0529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996v1">Emerging challenges in subjective quality assessment of volumetric videos in eXtended Reality</text:a></text:p>
              <text:p text:style-name="Normal"><text:a xlink:type="simple" xlink:href="https://hal.science/search/index/?q=*&amp;authFullName_s=Amar Tious">Amar Tious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Vincent Ricordel">Vincent Ricordel</text:a></text:p>
              <text:p text:style-name="Normal"><text:span>2025 17th International Conference on Quality of Multimedia Experience (QoMEX)</text:span><text:span>, IEEE, Sep 2025, Madrid, Spain. pp.1-7,<text:s/></text:span><text:a xlink:type="simple" xlink:href="https://dx.doi.org/10.1109/QoMEX65720.2025.11219888">⟨10.1109/QoMEX65720.2025.11219888⟩</text:a></text:p>
              <text:p text:style-name="Normal"><text:span>Communication dans un congrès</text:span></text:p>
              <text:p text:style-name="Normal"><text:a xlink:type="simple" xlink:href="https://hal.science/hal-05290996v1">hal-0529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751v1">Impact de la compression des normales sur l'évaluation de qualité subjective de nuages de points éclairés</text:a></text:p>
              <text:p text:style-name="Normal"><text:a xlink:type="simple" xlink:href="https://hal.science/search/index/?q=*&amp;authFullName_s=Amar Tious">Amar Tious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Vincent Ricordel">Vincent Ricordel</text:a></text:p>
              <text:p text:style-name="Normal"><text:span>Compression et représentation des signaux audiovisuels (CORESA)</text:span><text:span>, Nov 2024, Rennes, France</text:span></text:p>
              <text:p text:style-name="Normal"><text:span>Communication dans un congrès</text:span></text:p>
              <text:p text:style-name="Normal"><text:a xlink:type="simple" xlink:href="https://hal.science/hal-04807751v1">hal-0480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718v1">Impact of point cloud normals compression on objective quality assessment</text:a></text:p>
              <text:p text:style-name="Normal"><text:a xlink:type="simple" xlink:href="https://hal.science/search/index/?q=*&amp;authFullName_s=Amar Tious">Amar Tious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Vincent Ricordel">Vincent Ricordel</text:a></text:p>
              <text:p text:style-name="Normal"><text:span>2024 32nd European Signal Processing Conference (EUSIPCO)</text:span><text:span>, Aug 2024, Lyon, France. pp.531-535,<text:s/></text:span><text:a xlink:type="simple" xlink:href="https://dx.doi.org/10.23919/EUSIPCO63174.2024.10715168">⟨10.23919/EUSIPCO63174.2024.10715168⟩</text:a></text:p>
              <text:p text:style-name="Normal"><text:span>Communication dans un congrès</text:span></text:p>
              <text:p text:style-name="Normal"><text:a xlink:type="simple" xlink:href="https://hal.science/hal-04807718v1">hal-04807718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904876" table:style-name="904876">
          <table:table-column table:style-name="904876.0"/>
          <table:table-row>
            <table:table-cell office:value-type="string">
              <text:p text:style-name="Normal"><text:a xlink:type="simple" xlink:href="https://hal.science/hal-04815315v1">New challenges in point cloud visual quality assessment: a systematic review</text:a></text:p>
              <text:p text:style-name="Normal"><text:a xlink:type="simple" xlink:href="https://hal.science/search/index/?q=*&amp;authFullName_s=Amar Tious">Amar Tious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Vincent Ricordel">Vincent Ricordel</text:a></text:p>
              <text:p text:style-name="Normal"><text:span>Frontiers in Signal Processing</text:span><text:span>, 2024, 4,<text:s/></text:span><text:a xlink:type="simple" xlink:href="https://dx.doi.org/10.3389/frsip.2024.1420060">⟨10.3389/frsip.2024.142006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15315v1">hal-04815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r Tious</dc:title>
    <dc:subject/>
    <dc:description>CV</dc:description>
    <dc:creator/>
    <dc:date>2026-05-24T15:01:15.000</dc:date>
    <meta:generator>PHPWord</meta:generator>
    <meta:initial-creator>CCSD</meta:initial-creator>
    <meta:creation-date>2026-05-24T15:01:15.000</meta:creation-date>
    <meta:keyword/>
    <meta:user-defined meta:name="Category"/>
    <meta:user-defined meta:name="Company"/>
    <meta:user-defined meta:name="Manager"/>
  </office:meta>
</office:document-meta>
</file>