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b45" style:family="table">
      <style:table-properties style:rel-width="100" table:align="center"/>
    </style:style>
    <style:style style:name="0bcb45.0" style:family="table-column">
      <style:table-column-properties style:column-width="0.00cm"/>
    </style:style>
    <style:style style:name="a750c4" style:family="table">
      <style:table-properties style:rel-width="100" table:align="center"/>
    </style:style>
    <style:style style:name="a750c4.0" style:family="table-column">
      <style:table-column-properties style:column-width="0.00cm"/>
    </style:style>
    <style:style style:name="d31362" style:family="table">
      <style:table-properties style:rel-width="100" table:align="center"/>
    </style:style>
    <style:style style:name="d31362.0" style:family="table-column">
      <style:table-column-properties style:column-width="0.00cm"/>
    </style:style>
    <style:style style:name="d7e773" style:family="table">
      <style:table-properties style:rel-width="100" table:align="center"/>
    </style:style>
    <style:style style:name="d7e773.0" style:family="table-column">
      <style:table-column-properties style:column-width="0.00cm"/>
    </style:style>
    <style:style style:name="c79aee" style:family="table">
      <style:table-properties style:rel-width="100" table:align="center"/>
    </style:style>
    <style:style style:name="c79aee.0" style:family="table-column">
      <style:table-column-properties style:column-width="0.00cm"/>
    </style:style>
    <style:style style:name="f65d3d" style:family="table">
      <style:table-properties style:rel-width="100" table:align="center"/>
    </style:style>
    <style:style style:name="f65d3d.0" style:family="table-column">
      <style:table-column-properties style:column-width="0.00cm"/>
    </style:style>
    <style:style style:name="fff10a" style:family="table">
      <style:table-properties style:rel-width="100" table:align="center"/>
    </style:style>
    <style:style style:name="fff10a.0" style:family="table-column">
      <style:table-column-properties style:column-width="0.00cm"/>
    </style:style>
    <style:style style:name="d87f06" style:family="table">
      <style:table-properties style:rel-width="100" table:align="center"/>
    </style:style>
    <style:style style:name="d87f06.0" style:family="table-column">
      <style:table-column-properties style:column-width="0.00cm"/>
    </style:style>
    <style:style style:name="ed2fde" style:family="table">
      <style:table-properties style:rel-width="100" table:align="center"/>
    </style:style>
    <style:style style:name="ed2fde.0" style:family="table-column">
      <style:table-column-properties style:column-width="0.00cm"/>
    </style:style>
    <style:style style:name="628abc" style:family="table">
      <style:table-properties style:rel-width="100" table:align="center"/>
    </style:style>
    <style:style style:name="628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roditi Marketou<text:s/></text:span><text:span text:style-name="T2">Maîtresse de conférences en Droit public à l'Université Paris-Est Crétei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froditi Marketou est Maîtresse de conférences en Droit public à l'Université Paris-Est Créteil. Elle a fait ses études de droit à Athènes, à l'Université Paris 1 (M2 Droit public fondamental) et à l'Institut universitaire européen de Florence (thèse). Sa thèse,<text:s/></text:span><text:span text:style-name="T5">Local Meanings of Proportionality</text:span><text:span text:style-name="T6">, a été publiée en anglais avec Cambridge University Press en 2021. Avant d'enseigner à Créteil, elle a été chercheuse postdoctorale à l'Université du Luxembourg et elle a enseigné dans différentes universités françaises (Sciences Po, Toulouse, Aix-Marseille). Ses recherches actuelles portent sur le droit européen et le droit comparé, le droit de la gouvernance globale et les approches critiques en droit et technologie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10)</text:span></text:p>
        <text:p text:style-name="P16"/>
        <table:table table:name="0bcb45" table:style-name="0bcb45">
          <table:table-column table:style-name="0bcb45.0"/>
          <table:table-row>
            <table:table-cell office:value-type="string">
              <text:p text:style-name="Normal"><text:a xlink:type="simple" xlink:href="https://hal.science/hal-05127334v1">Propos introductifs</text:a></text:p>
              <text:p text:style-name="Normal"><text:a xlink:type="simple" xlink:href="https://hal.science/search/index/?q=*&amp;authFullName_s=Manon Altwegg-Boussac">Manon Altwegg-Boussac</text:a><text:span>,</text:span><text:a xlink:type="simple" xlink:href="https://hal.science/search/index/?q=*&amp;authFullName_s=Afroditi Marketou">Afroditi Marketou</text:a></text:p>
              <text:p text:style-name="Normal"><text:span>Revue des droits et libertés fondamentaux</text:span><text:span>, 2025, Constitutionnalisme numérique et approches critiques en droit et technologie</text:span></text:p>
              <text:p text:style-name="Normal"><text:span>Article dans une revue</text:span></text:p>
              <text:p text:style-name="Normal"><text:a xlink:type="simple" xlink:href="https://hal.science/hal-05127334v1">hal-051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59v1">Les sens locaux du droit de l’Union européenne : pour un droit européen comparé</text:a></text:p>
              <text:p text:style-name="Normal"><text:a xlink:type="simple" xlink:href="https://hal.science/search/index/?q=*&amp;authFullName_s=Afroditi Marketou">Afroditi Marketou</text:a></text:p>
              <text:p text:style-name="Normal"><text:span>Cahiers de Méthodologie Juridique [Numéros spéciaux de la RRJ - Revue de la Recherche Juridique - Droit prospectif]</text:span><text:span>, 2024, 192 (3)</text:span></text:p>
              <text:p text:style-name="Normal"><text:span>Article dans une revue</text:span></text:p>
              <text:p text:style-name="Normal"><text:a xlink:type="simple" xlink:href="https://hal.science/hal-04598659v1">hal-045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80v2">Making it Work: Law's Agency in Global Governanc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Joana Mendes">Joana Mendes</text:a></text:p>
              <text:p text:style-name="Normal"><text:span>Transnational Legal Theory</text:span><text:span>, 2024, 14 (4)</text:span></text:p>
              <text:p text:style-name="Normal"><text:span>Article dans une revue</text:span></text:p>
              <text:p text:style-name="Normal"><text:a xlink:type="simple" xlink:href="https://hal.science/hal-04395080v2">hal-04395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61v2">Law’s agency in global governance: inquiries into algorithmic governance and financ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Joana Mendes">Joana Mendes</text:a></text:p>
              <text:p text:style-name="Normal"><text:span>Transnational Legal Theory</text:span><text:span>, 2024, 14 (4),<text:s/></text:span><text:a xlink:type="simple" xlink:href="https://dx.doi.org/10.1080/20414005.2023.2298140">⟨10.1080/20414005.2023.2298140⟩</text:a></text:p>
              <text:p text:style-name="Normal"><text:span>Article dans une revue</text:span></text:p>
              <text:p text:style-name="Normal"><text:a xlink:type="simple" xlink:href="https://hal.science/hal-04395061v2">hal-04395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63v1">Intégration et pluralité de normes et de valeurs : Réflexions à partir de l'arrêt SM</text:a></text:p>
              <text:p text:style-name="Normal"><text:a xlink:type="simple" xlink:href="https://hal.science/search/index/?q=*&amp;authFullName_s=Afroditi Marketou">Afroditi Marketou</text:a></text:p>
              <text:p text:style-name="Normal"><text:span>Revue du droit de l'Union européenne</text:span><text:span>, 2020, 2-3, pp.259-274</text:span></text:p>
              <text:p text:style-name="Normal"><text:span>Article dans une revue</text:span></text:p>
              <text:p text:style-name="Normal"><text:a xlink:type="simple" xlink:href="https://hal.science/hal-04358263v1">hal-0435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74v1">La réinvention du droit de l'Union européenne par les acteurs juridiques nationaux : le cas de l'intention du législateur en common law</text:a></text:p>
              <text:p text:style-name="Normal"><text:a xlink:type="simple" xlink:href="https://hal.science/search/index/?q=*&amp;authFullName_s=Afroditi Marketou">Afroditi Marketou</text:a></text:p>
              <text:p text:style-name="Normal"><text:span>Revue des Affaires européennes/Law European &amp; Affairs</text:span><text:span>, 2020, 4, pp.865-880</text:span></text:p>
              <text:p text:style-name="Normal"><text:span>Article dans une revue</text:span></text:p>
              <text:p text:style-name="Normal"><text:a xlink:type="simple" xlink:href="https://hal.science/hal-04358274v1">hal-043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74v1">ANALYSE DE PROPORTIONNALITÉ ET RAISONNEMENT PAR CAS DANS L'APPLICATION DE LA CONVENTION EUROPÉENNE DES DROITS DE L'HOMME</text:a></text:p>
              <text:p text:style-name="Normal"><text:a xlink:type="simple" xlink:href="https://hal.science/search/index/?q=*&amp;authFullName_s=Afroditi Marketou">Afroditi Marketou</text:a></text:p>
              <text:p text:style-name="Normal"><text:span>Cahiers de Méthodologie Juridique [Numéros spéciaux de la RRJ - Revue de la Recherche Juridique - Droit prospectif]</text:span><text:span>, 2018, 32 (5), pp.1865-1883</text:span></text:p>
              <text:p text:style-name="Normal"><text:span>Article dans une revue</text:span></text:p>
              <text:p text:style-name="Normal"><text:a xlink:type="simple" xlink:href="https://hal.science/hal-04355674v1">hal-043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16v1">Constitutional-political change in Greece during the crisis</text:a></text:p>
              <text:p text:style-name="Normal"><text:a xlink:type="simple" xlink:href="https://hal.science/search/index/?q=*&amp;authFullName_s=Afroditi Marketou">Afroditi Marketou</text:a></text:p>
              <text:p text:style-name="Normal"><text:span>Federalismi.it - Rivista di diritto pubblico italiano, comparato, europeo</text:span><text:span>, 2016, 26</text:span></text:p>
              <text:p text:style-name="Normal"><text:span>Article dans une revue</text:span></text:p>
              <text:p text:style-name="Normal"><text:a xlink:type="simple" xlink:href="https://hal.science/hal-04355716v1">hal-043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00v1">Legal Manifestations of the Emergency in National Euro Crisis Law</text:a></text:p>
              <text:p text:style-name="Normal"><text:a xlink:type="simple" xlink:href="https://hal.science/search/index/?q=*&amp;authFullName_s=Stephen Coutts">Stephen Coutts</text:a><text:span>,</text:span><text:a xlink:type="simple" xlink:href="https://hal.science/search/index/?q=*&amp;authFullName_s=Leticia Díez Sánchez">Leticia Díez Sánchez</text:a><text:span>,</text:span><text:a xlink:type="simple" xlink:href="https://hal.science/search/index/?q=*&amp;authFullName_s=Afroditi-Ioanna Marketou">Afroditi-Ioanna Marketou</text:a><text:span>,</text:span><text:a xlink:type="simple" xlink:href="https://hal.science/search/index/?q=*&amp;authFullName_s=Leonardo Pierdominici">Leonardo Pierdominici</text:a></text:p>
              <text:p text:style-name="Normal"><text:span>SSRN Electronic Journal</text:span><text:span>, 2015, EUI Department of Law Research Paper No. 2015/14,<text:s/></text:span><text:a xlink:type="simple" xlink:href="https://dx.doi.org/10.2139/ssrn.2610657">⟨10.2139/ssrn.2610657⟩</text:a></text:p>
              <text:p text:style-name="Normal"><text:span>Article dans une revue</text:span></text:p>
              <text:p text:style-name="Normal"><text:a xlink:type="simple" xlink:href="https://hal.science/hal-04358200v1">hal-043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80v1">Economic Emergency and the Loss of Faith in the Greek Constitution: How Does a Constitution Function when it is Dying?</text:a></text:p>
              <text:p text:style-name="Normal"><text:a xlink:type="simple" xlink:href="https://hal.science/search/index/?q=*&amp;authFullName_s=Afroditi Marketou">Afroditi Marketou</text:a></text:p>
              <text:p text:style-name="Normal"><text:span>Cambridge International Law Journal<text:s/></text:span><text:span>, 2015, 4 (2), pp.289-318.<text:s/></text:span><text:a xlink:type="simple" xlink:href="https://dx.doi.org/10.4337/cilj.2015.02.06">⟨10.4337/cilj.2015.02.06⟩</text:a></text:p>
              <text:p text:style-name="Normal"><text:span>Article dans une revue</text:span></text:p>
              <text:p text:style-name="Normal"><text:a xlink:type="simple" xlink:href="https://hal.science/hal-04355680v1">hal-04355680v1</text:a></text:p>
            </table:table-cell>
          </table:table-row>
        </table:table>
        <text:p text:style-name="P17"/>
        <text:p text:style-name="Heading2"><text:span text:style-name="T9">Communication dans un congrès (1)</text:span></text:p>
        <text:p text:style-name="P19"/>
        <table:table table:name="a750c4" table:style-name="a750c4">
          <table:table-column table:style-name="a750c4.0"/>
          <table:table-row>
            <table:table-cell office:value-type="string">
              <text:p text:style-name="Normal"><text:a xlink:type="simple" xlink:href="https://hal.science/hal-05138297v1">L'européanisation par la traduction : comment l'invocation du droit de l'Union européenne prive la constitution grecque de son sens</text:a></text:p>
              <text:p text:style-name="Normal"><text:a xlink:type="simple" xlink:href="https://hal.science/search/index/?q=*&amp;authFullName_s=Afroditi Marketou">Afroditi Marketou</text:a></text:p>
              <text:p text:style-name="Normal"><text:span>Langues et démocratie (école universitaire d'été EUR FRAPP 2024)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138297v1">hal-05138297v1</text:a></text:p>
            </table:table-cell>
          </table:table-row>
        </table:table>
        <text:p text:style-name="P20"/>
        <text:p text:style-name="Heading2"><text:span text:style-name="T10">N°spécial de revue/special issue (2)</text:span></text:p>
        <text:p text:style-name="P22"/>
        <table:table table:name="d31362" table:style-name="d31362">
          <table:table-column table:style-name="d31362.0"/>
          <table:table-row>
            <table:table-cell office:value-type="string">
              <text:p text:style-name="Normal"><text:a xlink:type="simple" xlink:href="https://hal.science/hal-05127318v1">Constitutionnalisme numérique et approches critiques en droit et technologi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Manon Altwegg-Boussac">Manon Altwegg-Boussac</text:a></text:p>
              <text:p text:style-name="Normal"><text:span>Revue des droits et libertés fondamentaux</text:span><text:span>, 2025</text:span></text:p>
              <text:p text:style-name="Normal"><text:span>N°spécial de revue/special issue</text:span></text:p>
              <text:p text:style-name="Normal"><text:a xlink:type="simple" xlink:href="https://hal.science/hal-05127318v1">hal-051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90v1">Law's Agency in Global Governanc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Joana Mendes">Joana Mendes</text:a></text:p>
              <text:p text:style-name="Normal"><text:span>Transnational Legal Theory</text:span><text:span>, 15, 2024</text:span></text:p>
              <text:p text:style-name="Normal"><text:span>N°spécial de revue/special issue</text:span></text:p>
              <text:p text:style-name="Normal"><text:a xlink:type="simple" xlink:href="https://hal.science/hal-04395090v1">hal-0439509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d7e773" table:style-name="d7e773">
          <table:table-column table:style-name="d7e773.0"/>
          <table:table-row>
            <table:table-cell office:value-type="string">
              <text:p text:style-name="Normal"><text:a xlink:type="simple" xlink:href="https://hal.science/hal-04358220v1">Local Meanings of Proportionality</text:a></text:p>
              <text:p text:style-name="Normal"><text:a xlink:type="simple" xlink:href="https://hal.science/search/index/?q=*&amp;authFullName_s=Afroditi Marketou">Afroditi Marketou</text:a></text:p>
              <text:p text:style-name="Normal"><text:span>Cambridge University Press, 2021, Cambridge Studies in Constitutional Law</text:span></text:p>
              <text:p text:style-name="Normal"><text:span>Ouvrages</text:span></text:p>
              <text:p text:style-name="Normal"><text:a xlink:type="simple" xlink:href="https://hal.science/hal-04358220v1">hal-04358220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c79aee" table:style-name="c79aee">
          <table:table-column table:style-name="c79aee.0"/>
          <table:table-row>
            <table:table-cell office:value-type="string">
              <text:p text:style-name="Normal"><text:a xlink:type="simple" xlink:href="https://hal.science/hal-04354579v1">La proportionnalité comme critère de la régularité de la décision publique dans le cadre de l’état d’urgence sanitaire</text:a></text:p>
              <text:p text:style-name="Normal"><text:a xlink:type="simple" xlink:href="https://hal.science/search/index/?q=*&amp;authFullName_s=Afroditi Marketou">Afroditi Marketou</text:a></text:p>
              <text:p text:style-name="Normal"><text:span>JUSTICE, RESPONSABILITÉ ET CONTRÔLE DE LA DÉCISION PUBLIQUE. Leçons de la crise sanitaire</text:span><text:span>, p. 109-118, 2022, Confluence des droits, DICE Editions,<text:s/></text:span><text:a xlink:type="simple" xlink:href="https://dx.doi.org/10.4000/books.dice.12353">⟨10.4000/books.dice.12353⟩</text:a></text:p>
              <text:p text:style-name="Normal"><text:span>Chapitre d'ouvrage</text:span></text:p>
              <text:p text:style-name="Normal"><text:a xlink:type="simple" xlink:href="https://hal.science/hal-04354579v1">hal-0435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31v1">Greece: Constitutional Deconstruction and the Loss of National Sovereignty</text:a></text:p>
              <text:p text:style-name="Normal"><text:a xlink:type="simple" xlink:href="https://hal.science/search/index/?q=*&amp;authFullName_s=Afroditi Marketou">Afroditi Marketou</text:a></text:p>
              <text:p text:style-name="Normal"><text:span>Thomas Beukers; Bruno De Witte; Claire Kilpatrick.<text:s/></text:span><text:span>Constitutional Change Through Euro Crisis Law</text:span><text:span>, Cambridge University Press, pp.179-198, 2017, 978-1-107-18449-7</text:span></text:p>
              <text:p text:style-name="Normal"><text:span>Chapitre d'ouvrage</text:span></text:p>
              <text:p text:style-name="Normal"><text:a xlink:type="simple" xlink:href="https://hal.science/hal-04358131v1">hal-043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28v1">Proportionality and Constitutional Cultures in Europe: Reflections on a Comparative Law Approach</text:a></text:p>
              <text:p text:style-name="Normal"><text:a xlink:type="simple" xlink:href="https://hal.science/search/index/?q=*&amp;authFullName_s=Afroditi Marketou">Afroditi Marketou</text:a></text:p>
              <text:p text:style-name="Normal"><text:span>Alexis Albarian; Olivier Moréteau.<text:s/></text:span><text:span>Le droit comparé et … /Comparative Law and …</text:span><text:span>, PUAM, pp.149-158, 2016</text:span></text:p>
              <text:p text:style-name="Normal"><text:span>Chapitre d'ouvrage</text:span></text:p>
              <text:p text:style-name="Normal"><text:a xlink:type="simple" xlink:href="https://hal.science/hal-04358328v1">hal-04358328v1</text:a></text:p>
            </table:table-cell>
          </table:table-row>
        </table:table>
        <text:p text:style-name="P29"/>
        <text:p text:style-name="Heading2"><text:span text:style-name="T13">Article de blog scientifique (5)</text:span></text:p>
        <text:p text:style-name="P31"/>
        <table:table table:name="f65d3d" table:style-name="f65d3d">
          <table:table-column table:style-name="f65d3d.0"/>
          <table:table-row>
            <table:table-cell office:value-type="string">
              <text:p text:style-name="Normal"><text:a xlink:type="simple" xlink:href="https://hal.science/hal-05127246v1">Local Meanings of EU Law</text:a></text:p>
              <text:p text:style-name="Normal"><text:a xlink:type="simple" xlink:href="https://hal.science/search/index/?q=*&amp;authFullName_s=Afroditi Marketou">Afroditi Marketo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27246v1">hal-0512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5v1">The Brave New World of Areios Pagos</text:a></text:p>
              <text:p text:style-name="Normal"><text:a xlink:type="simple" xlink:href="https://hal.science/search/index/?q=*&amp;authFullName_s=Afroditi Marketou">Afroditi Marketou</text:a></text:p>
              <text:p text:style-name="Normal"><text:span>2023,<text:s/></text:span><text:a xlink:type="simple" xlink:href="https://dx.doi.org/10.17176/20230616-111141-0">⟨10.17176/20230616-111141-0⟩</text:a></text:p>
              <text:p text:style-name="Normal"><text:span>Article de blog scientifique</text:span></text:p>
              <text:p text:style-name="Normal"><text:a xlink:type="simple" xlink:href="https://hal.science/hal-04354515v1">hal-0435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85v1">Local Meanings of Proportionality: Exploring the Culturally Specific Logic of Proportionality in French, English and Greek Public Law</text:a></text:p>
              <text:p text:style-name="Normal"><text:a xlink:type="simple" xlink:href="https://hal.science/search/index/?q=*&amp;authFullName_s=Afroditi Marketou">Afroditi Marketo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54585v1">hal-043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91v1">Author Interview: Local Meanings of Proportionality</text:a></text:p>
              <text:p text:style-name="Normal"><text:a xlink:type="simple" xlink:href="https://hal.science/search/index/?q=*&amp;authFullName_s=Afroditi Marketou">Afroditi Marketo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54591v1">hal-043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73v1">Is the Greek referendum unconstitutional?</text:a></text:p>
              <text:p text:style-name="Normal"><text:a xlink:type="simple" xlink:href="https://hal.science/search/index/?q=*&amp;authFullName_s=Afroditi Marketou">Afroditi Marketou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358373v1">hal-04358373v1</text:a></text:p>
            </table:table-cell>
          </table:table-row>
        </table:table>
        <text:p text:style-name="P32"/>
        <text:p text:style-name="Heading2"><text:span text:style-name="T14">Traduction (1)</text:span></text:p>
        <text:p text:style-name="P34"/>
        <table:table table:name="fff10a" table:style-name="fff10a">
          <table:table-column table:style-name="fff10a.0"/>
          <table:table-row>
            <table:table-cell office:value-type="string">
              <text:p text:style-name="Normal"><text:a xlink:type="simple" xlink:href="https://hal.science/hal-04358162v1">Σύντομη παρουσίαση του προγράμματος LM-DP</text:a></text:p>
              <text:p text:style-name="Normal"><text:a xlink:type="simple" xlink:href="https://hal.science/search/index/?q=*&amp;authFullName_s=Afroditi Marketou">Afroditi Marketou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358162v1">hal-04358162v1</text:a></text:p>
            </table:table-cell>
          </table:table-row>
        </table:table>
        <text:p text:style-name="P35"/>
        <text:p text:style-name="Heading2"><text:span text:style-name="T15">Pré-publication, Document de travail (3)</text:span></text:p>
        <text:p text:style-name="P37"/>
        <table:table table:name="d87f06" table:style-name="d87f06">
          <table:table-column table:style-name="d87f06.0"/>
          <table:table-row>
            <table:table-cell office:value-type="string">
              <text:p text:style-name="Normal"><text:a xlink:type="simple" xlink:href="https://hal.science/hal-05127307v1">Les dynamiques actuelles du constitutionnalisme global</text:a></text:p>
              <text:p text:style-name="Normal"><text:a xlink:type="simple" xlink:href="https://hal.science/search/index/?q=*&amp;authFullName_s=Afroditi Marketou">Afroditi Market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7307v1">hal-051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32v1">Taking Legal Diversity Seriously: EU Law as Local Knowledg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Joana Mendes">Joana Mend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132v1">hal-055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348v1">Quelle constitution pour Internet ? Réaction au livre d’Edoardo Celeste Digital Constitutionalism : The Role of Internet Bills of Rights</text:a></text:p>
              <text:p text:style-name="Normal"><text:a xlink:type="simple" xlink:href="https://hal.science/search/index/?q=*&amp;authFullName_s=Afroditi Marketou">Afroditi Market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7348v1">hal-05127348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ed2fde" table:style-name="ed2fde">
          <table:table-column table:style-name="ed2fde.0"/>
          <table:table-row>
            <table:table-cell office:value-type="string">
              <text:p text:style-name="Normal"><text:a xlink:type="simple" xlink:href="https://hal.science/hal-04354610v1">CONSTITUTIONAL CHANGE THROUGH EURO CRISIS LAW: GREECE</text:a></text:p>
              <text:p text:style-name="Normal"><text:a xlink:type="simple" xlink:href="https://hal.science/search/index/?q=*&amp;authFullName_s=Afroditi Marketou">Afroditi Marketou</text:a><text:span>,</text:span><text:a xlink:type="simple" xlink:href="https://hal.science/search/index/?q=*&amp;authFullName_s=Michail Dekastros">Michail Dekastros</text:a></text:p>
              <text:p text:style-name="Normal"><text:span>Institut Universitaire Européen de Florence. 2015</text:span></text:p>
              <text:p text:style-name="Normal"><text:span>Rapport</text:span></text:p>
              <text:p text:style-name="Normal"><text:a xlink:type="simple" xlink:href="https://hal.science/hal-04354610v1">hal-04354610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628abc" table:style-name="628abc">
          <table:table-column table:style-name="628abc.0"/>
          <table:table-row>
            <table:table-cell office:value-type="string">
              <text:p text:style-name="Normal"><text:a xlink:type="simple" xlink:href="https://theses.hal.science/tel-03335946v1">Les sens locaux de la proportionnalité: une étude comparée des discours juridiques français, anglais et grec</text:a></text:p>
              <text:p text:style-name="Normal"><text:a xlink:type="simple" xlink:href="https://hal.science/search/index/?q=*&amp;authFullName_s=Afroditi Marketou">Afroditi Marketou</text:a></text:p>
              <text:p text:style-name="Normal"><text:span>Droit. European University Institut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335946v1">tel-03335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roditi Marketou</dc:title>
    <dc:subject/>
    <dc:description>CV</dc:description>
    <dc:creator/>
    <dc:date>2026-05-01T17:35:42.000</dc:date>
    <meta:generator>PHPWord</meta:generator>
    <meta:initial-creator>CCSD</meta:initial-creator>
    <meta:creation-date>2026-05-01T17:35:42.000</meta:creation-date>
    <meta:keyword/>
    <meta:user-defined meta:name="Category"/>
    <meta:user-defined meta:name="Company"/>
    <meta:user-defined meta:name="Manager"/>
  </office:meta>
</office:document-meta>
</file>