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2528" style:family="table">
      <style:table-properties style:rel-width="100" table:align="center"/>
    </style:style>
    <style:style style:name="f725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th NDA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ath-ndao">amath-ndao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3)</text:span></text:p>
        <text:p text:style-name="P13"/>
        <table:table table:name="f72528" table:style-name="f72528">
          <table:table-column table:style-name="f72528.0"/>
          <table:table-row>
            <table:table-cell office:value-type="string">
              <text:p text:style-name="Normal"><text:a xlink:type="simple" xlink:href="https://hal.science/hal-05317392v1">Switching Off Unused Bands and Optimal DUs Placement on O-Ran Multi-Band System</text:a></text:p>
              <text:p text:style-name="Normal"><text:a xlink:type="simple" xlink:href="https://hal.science/search/index/?q=*&amp;authFullName_s=Amath Ndao">Amath Ndao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Loutfi Nuaymi">Loutfi Nuaymi</text:a></text:p>
              <text:p text:style-name="Normal"><text:span>2025 IEEE 101st Vehicular Technology Conference (VTC2025-Spring)</text:span><text:span>, Jun 2025, Oslo, Norway. pp.1-7,<text:s/></text:span><text:a xlink:type="simple" xlink:href="https://dx.doi.org/10.1109/VTC2025-Spring65109.2025.11174438">⟨10.1109/VTC2025-Spring65109.2025.11174438⟩</text:a></text:p>
              <text:p text:style-name="Normal"><text:span>Communication dans un congrès</text:span></text:p>
              <text:p text:style-name="Normal"><text:a xlink:type="simple" xlink:href="https://hal.science/hal-05317392v1">hal-0531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928v1">Optimal DU placement in an O-RAN multi-band system</text:a></text:p>
              <text:p text:style-name="Normal"><text:a xlink:type="simple" xlink:href="https://hal.science/search/index/?q=*&amp;authFullName_s=Amath Ndao">Amath Ndao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Loutfi Nuaymi">Loutfi Nuaymi</text:a></text:p>
              <text:p text:style-name="Normal"><text:span>CommNet 2023: 6th International Conference on Advanced Communication Technologies and Networking</text:span><text:span>, Dec 2023, Rabat, Morocco.<text:s/></text:span><text:a xlink:type="simple" xlink:href="https://dx.doi.org/10.1109/CommNet60167.2023.10365282">⟨10.1109/CommNet60167.2023.10365282⟩</text:a></text:p>
              <text:p text:style-name="Normal"><text:span>Communication dans un congrès</text:span></text:p>
              <text:p text:style-name="Normal"><text:a xlink:type="simple" xlink:href="https://hal.science/hal-04437928v1">hal-0443792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117608v1">Optimal placement of virtualized DUs in O-RAN architecture</text:a></text:p>
              <text:p text:style-name="Normal"><text:a xlink:type="simple" xlink:href="https://hal.science/search/index/?q=*&amp;authFullName_s=Amath Ndao">Amath Ndao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Loutfi Nuaymi">Loutfi Nuaymi</text:a></text:p>
              <text:p text:style-name="Normal"><text:span>VTC2023-Spring: IEEE 97th Vehicular Technology Conference</text:span><text:span>, Jun 2023, Florence, Italy.<text:s/></text:span><text:a xlink:type="simple" xlink:href="https://dx.doi.org/10.1109/VTC2023-Spring57618.2023.10200260">⟨10.1109/VTC2023-Spring57618.2023.10200260⟩</text:a></text:p>
              <text:p text:style-name="Normal"><text:span>Communication dans un congrès</text:span></text:p>
              <text:p text:style-name="Normal"><text:a xlink:type="simple" xlink:href="https://imt-atlantique.hal.science/hal-04117608v1">hal-041176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th NDAO</dc:title>
    <dc:subject/>
    <dc:description>CV</dc:description>
    <dc:creator/>
    <dc:date>2026-05-27T00:49:42.000</dc:date>
    <meta:generator>PHPWord</meta:generator>
    <meta:initial-creator>CCSD</meta:initial-creator>
    <meta:creation-date>2026-05-27T00:49:42.000</meta:creation-date>
    <meta:keyword/>
    <meta:user-defined meta:name="Category"/>
    <meta:user-defined meta:name="Company"/>
    <meta:user-defined meta:name="Manager"/>
  </office:meta>
</office:document-meta>
</file>