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f94a" style:family="table">
      <style:table-properties style:rel-width="100" table:align="center"/>
    </style:style>
    <style:style style:name="fbf94a.0" style:family="table-column">
      <style:table-column-properties style:column-width="0.00cm"/>
    </style:style>
    <style:style style:name="0642b7" style:family="table">
      <style:table-properties style:rel-width="100" table:align="center"/>
    </style:style>
    <style:style style:name="0642b7.0" style:family="table-column">
      <style:table-column-properties style:column-width="0.00cm"/>
    </style:style>
    <style:style style:name="b4bc64" style:family="table">
      <style:table-properties style:rel-width="100" table:align="center"/>
    </style:style>
    <style:style style:name="b4bc64.0" style:family="table-column">
      <style:table-column-properties style:column-width="0.00cm"/>
    </style:style>
    <style:style style:name="1d0b14" style:family="table">
      <style:table-properties style:rel-width="100" table:align="center"/>
    </style:style>
    <style:style style:name="1d0b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AU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bf94a" table:style-name="fbf94a">
          <table:table-column table:style-name="fbf94a.0"/>
          <table:table-row>
            <table:table-cell office:value-type="string">
              <text:p text:style-name="Normal"><text:a xlink:type="simple" xlink:href="https://hal.science/hal-05473389v2">The food grade bacterium Lactobacillus helveticus VEL12193 promotes autophagy by releasing membrane vesicles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Simon Manceau">Simon Manceau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3389v2">hal-05473389v2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0642b7" table:style-name="0642b7">
          <table:table-column table:style-name="0642b7.0"/>
          <table:table-row>
            <table:table-cell office:value-type="string">
              <text:p text:style-name="Normal"><text:a xlink:type="simple" xlink:href="https://ube.hal.science/hal-05288929v1">Contribution of malolactic bacterial metabolites to the organoleptic diversity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929v1">hal-052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191v1">The role of malolactic bacteria metabolism on the organoleptic qualities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International Viticulture and Enology Society.<text:s/></text:span><text:span>Macrowine 2025 congress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72191v1">hal-051721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98v1">Continuing the story of experimental evolution in Oenococcus oeni to improve its acid tolerance: study of the citrate locus expression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Oriane Theveny">Oriane Theveny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iffany Bellanger">Tiffany Bellanger</text:a><text:span>et al.</text:span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98v1">hal-0551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415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9e congrès national de la Société Française de Microbiologie (SFM)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237415v1">hal-0523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544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1th Scientific Days on Autophagy (CFATG)</text:span><text:span>, Nov 2023, Lyon, France</text:span></text:p>
              <text:p text:style-name="Normal"><text:span>Poster de conférence</text:span></text:p>
              <text:p text:style-name="Normal"><text:a xlink:type="simple" xlink:href="https://hal.inrae.fr/hal-05237544v1">hal-0523754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b4bc64" table:style-name="b4bc64">
          <table:table-column table:style-name="b4bc64.0"/>
          <table:table-row>
            <table:table-cell office:value-type="string">
              <text:p text:style-name="Normal"><text:a xlink:type="simple" xlink:href="https://institut-agro-dijon.hal.science/hal-05275716v1">Investigating Oenococcus oeni citrate locus expression: Role of citR and impact on acid tolerance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Oriane Theveny">Oriane Theveny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iffany Bellanger">Tiffany Bellanger</text:a><text:span>et al.</text:span></text:p>
              <text:p text:style-name="Normal"><text:span>International Journal of Food Microbiology</text:span><text:span>, 2025, 444, pp.111437.<text:s/></text:span><text:a xlink:type="simple" xlink:href="https://dx.doi.org/10.1016/j.ijfoodmicro.2025.111437">⟨10.1016/j.ijfoodmicro.2025.111437⟩</text:a></text:p>
              <text:p text:style-name="Normal"><text:span>Article dans une revue</text:span></text:p>
              <text:p text:style-name="Normal"><text:a xlink:type="simple" xlink:href="https://institut-agro-dijon.hal.science/hal-05275716v1">hal-05275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87v1">Exploring the role of production and release of proteins for microbial interactions in kombucha</text:a></text:p>
              <text:p text:style-name="Normal"><text:a xlink:type="simple" xlink:href="https://hal.science/search/index/?q=*&amp;authFullName_s=Jacqueline Rodriguez Rey">Jacqueline Rodriguez Rey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François Verdier">François Verdier</text:a><text:span>et al.</text:span></text:p>
              <text:p text:style-name="Normal"><text:span>LWT - Food Science and Technology</text:span><text:span>, 2024, 198, pp.116016.<text:s/></text:span><text:a xlink:type="simple" xlink:href="https://dx.doi.org/10.1016/j.lwt.2024.116016">⟨10.1016/j.lwt.2024.116016⟩</text:a></text:p>
              <text:p text:style-name="Normal"><text:span>Article dans une revue</text:span></text:p>
              <text:p text:style-name="Normal"><text:a xlink:type="simple" xlink:href="https://institut-agro-dijon.hal.science/hal-04594587v1">hal-0459458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1d0b14" table:style-name="1d0b14">
          <table:table-column table:style-name="1d0b14.0"/>
          <table:table-row>
            <table:table-cell office:value-type="string">
              <text:p text:style-name="Normal"><text:a xlink:type="simple" xlink:href="https://hal.inrae.fr/hal-05237727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ngrès Réseau Est des Vésicules Extracellulaires</text:span><text:span>, Apr 2024, Dijon, France</text:span></text:p>
              <text:p text:style-name="Normal"><text:span>Communication dans un congrès</text:span></text:p>
              <text:p text:style-name="Normal"><text:a xlink:type="simple" xlink:href="https://hal.inrae.fr/hal-05237727v1">hal-0523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608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lloque du club des bactéries lactiques (CBL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5237608v1">hal-05237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AUMEUNIER</dc:title>
    <dc:subject/>
    <dc:description>CV</dc:description>
    <dc:creator/>
    <dc:date>2026-05-22T16:34:50.000</dc:date>
    <meta:generator>PHPWord</meta:generator>
    <meta:initial-creator>CCSD</meta:initial-creator>
    <meta:creation-date>2026-05-22T16:34:50.000</meta:creation-date>
    <meta:keyword/>
    <meta:user-defined meta:name="Category"/>
    <meta:user-defined meta:name="Company"/>
    <meta:user-defined meta:name="Manager"/>
  </office:meta>
</office:document-meta>
</file>