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682" style:family="table">
      <style:table-properties style:rel-width="100" table:align="center"/>
    </style:style>
    <style:style style:name="03b682.0" style:family="table-column">
      <style:table-column-properties style:column-width="0.00cm"/>
    </style:style>
    <style:style style:name="941aee" style:family="table">
      <style:table-properties style:rel-width="100" table:align="center"/>
    </style:style>
    <style:style style:name="941aee.0" style:family="table-column">
      <style:table-column-properties style:column-width="0.00cm"/>
    </style:style>
    <style:style style:name="1eae0b" style:family="table">
      <style:table-properties style:rel-width="100" table:align="center"/>
    </style:style>
    <style:style style:name="1eae0b.0" style:family="table-column">
      <style:table-column-properties style:column-width="0.00cm"/>
    </style:style>
    <style:style style:name="bf3a78" style:family="table">
      <style:table-properties style:rel-width="100" table:align="center"/>
    </style:style>
    <style:style style:name="bf3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Delam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3b682" table:style-name="03b682">
          <table:table-column table:style-name="03b682.0"/>
          <table:table-row>
            <table:table-cell office:value-type="string">
              <text:p text:style-name="Normal"><text:a xlink:type="simple" xlink:href="https://hal.science/hal-04695991v1">Optimized Ni-assisted graphene transfer to GaAs surfaces: Morphological, structural, and chemical evolution of the 2D-3D interface</text:a></text:p>
              <text:p text:style-name="Normal"><text:a xlink:type="simple" xlink:href="https://hal.science/search/index/?q=*&amp;authFullName_s=Carlos Macías">Carlos Macías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Stéphane Collin">Stéphane Collin</text:a><text:span>et al.</text:span></text:p>
              <text:p text:style-name="Normal"><text:span>Applied Surface Science</text:span><text:span>, 2024, 676, pp.160913.<text:s/></text:span><text:a xlink:type="simple" xlink:href="https://dx.doi.org/10.1016/j.apsusc.2024.160913">⟨10.1016/j.apsusc.2024.160913⟩</text:a></text:p>
              <text:p text:style-name="Normal"><text:span>Article dans une revue</text:span></text:p>
              <text:p text:style-name="Normal"><text:a xlink:type="simple" xlink:href="https://hal.science/hal-04695991v1">hal-046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42v1">Graphene assisted III-V layer epitaxy for transferable solar cells</text:a></text:p>
              <text:p text:style-name="Normal"><text:a xlink:type="simple" xlink:href="https://hal.science/search/index/?q=*&amp;authFullName_s=Carlos Macías">Carlos Macías</text:a><text:span>,</text:span><text:a xlink:type="simple" xlink:href="https://hal.science/search/index/?q=*&amp;authFullName_s=Dyhia Tamsaout">Dyhia Tamsaout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Solène Béchu">Solène Béchu</text:a><text:span>et al.</text:span></text:p>
              <text:p text:style-name="Normal"><text:span>Proceedings of SPIE, the International Society for Optical Engineering</text:span><text:span>, 2023, 12416, pp.30.<text:s/></text:span><text:a xlink:type="simple" xlink:href="https://dx.doi.org/10.1117/12.2651667">⟨10.1117/12.2651667⟩</text:a></text:p>
              <text:p text:style-name="Normal"><text:span>Article dans une revue</text:span></text:p>
              <text:p text:style-name="Normal"><text:a xlink:type="simple" xlink:href="https://hal.science/hal-04235542v1">hal-0423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27v1">GaAs/GaInP nanowire solar cell on Si with state-of-the-art V oc and quasi-Fermi level splitting</text:a></text:p>
              <text:p text:style-name="Normal"><text:a xlink:type="simple" xlink:href="https://hal.science/search/index/?q=*&amp;authFullName_s=Capucine Tong">Capucine Tong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Romaric de Lépinau">Romaric de Lépinau</text:a><text:span>,</text:span><text:a xlink:type="simple" xlink:href="https://hal.science/search/index/?q=*&amp;authFullName_s=Andrea Scaccabarozzi">Andrea Scaccabarozzi</text:a><text:span>,</text:span><text:a xlink:type="simple" xlink:href="https://hal.science/search/index/?q=*&amp;authFullName_s=Fabrice Oehler">Fabrice Oehler</text:a><text:span>et al.</text:span></text:p>
              <text:p text:style-name="Normal"><text:span>Nanoscale</text:span><text:span>, 2022, 14 (35), pp.12722-12735.<text:s/></text:span><text:a xlink:type="simple" xlink:href="https://dx.doi.org/10.1039/D2NR02652J">⟨10.1039/D2NR02652J⟩</text:a></text:p>
              <text:p text:style-name="Normal"><text:span>Article dans une revue</text:span></text:p>
              <text:p text:style-name="Normal"><text:a xlink:type="simple" xlink:href="https://hal.science/hal-03815027v1">hal-038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0v1">Investigation of the spatial distribution of hot carriers in quantum-well structures via hyperspectral luminescence imaging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Daniel Ory">Daniel Ory</text:a><text:span>et al.</text:span></text:p>
              <text:p text:style-name="Normal"><text:span>Journal of Applied Physics</text:span><text:span>, 2020, 128 (16), pp.165704.<text:s/></text:span><text:a xlink:type="simple" xlink:href="https://dx.doi.org/10.1063/5.0022277">⟨10.1063/5.0022277⟩</text:a></text:p>
              <text:p text:style-name="Normal"><text:span>Article dans une revue</text:span></text:p>
              <text:p text:style-name="Normal"><text:a xlink:type="simple" xlink:href="https://hal.science/hal-02988730v1">hal-029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5v1">Optimized operation of quantum dot intermediate-band solar cells deduced from the electronic transport modelling</text:a></text:p>
              <text:p text:style-name="Normal"><text:a xlink:type="simple" xlink:href="https://hal.science/search/index/?q=*&amp;authFullName_s=Nicolas Cavassilas">Nicolas Cavassilas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Fabienne Michelini">Fabienne Michelini</text:a><text:span>et al.</text:span></text:p>
              <text:p text:style-name="Normal"><text:span>Physical Review Applied</text:span><text:span>, 2020, 13 (4),<text:s/></text:span><text:a xlink:type="simple" xlink:href="https://dx.doi.org/10.1103/PhysRevApplied.13.044035">⟨10.1103/PhysRevApplied.13.044035⟩</text:a></text:p>
              <text:p text:style-name="Normal"><text:span>Article dans une revue</text:span></text:p>
              <text:p text:style-name="Normal"><text:a xlink:type="simple" xlink:href="https://hal.science/hal-02999785v1">hal-029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22v1">A general design guideline for strain-balanced quantum-wells toward high-efficiency photovoltaics</text:a></text:p>
              <text:p text:style-name="Normal"><text:a xlink:type="simple" xlink:href="https://hal.science/search/index/?q=*&amp;authFullName_s=Hsiang-Hung Huang">Hsiang-Hung Huang</text:a><text:span>,</text:span><text:a xlink:type="simple" xlink:href="https://hal.science/search/index/?q=*&amp;authFullName_s=Kasidit Toprasertpong">Kasidit Toprasertpong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Matthew Wilkins">Matthew Wilkins</text:a><text:span>,</text:span><text:a xlink:type="simple" xlink:href="https://hal.science/search/index/?q=*&amp;authFullName_s=Masakazu Sugiyama">Masakazu Sugiyama</text:a><text:span>et al.</text:span></text:p>
              <text:p text:style-name="Normal"><text:span>Solar Energy</text:span><text:span>, 2020, 206, pp.655-669.<text:s/></text:span><text:a xlink:type="simple" xlink:href="https://dx.doi.org/10.1016/j.solener.2020.06.037">⟨10.1016/j.solener.2020.06.037⟩</text:a></text:p>
              <text:p text:style-name="Normal"><text:span>Article dans une revue</text:span></text:p>
              <text:p text:style-name="Normal"><text:a xlink:type="simple" xlink:href="https://hal.science/hal-04669422v1">hal-0466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66v1">A hot-carrier assisted InAs/AlGaAs quantum-dot intermediate-band solar cell</text:a></text:p>
              <text:p text:style-name="Normal"><text:a xlink:type="simple" xlink:href="https://hal.science/search/index/?q=*&amp;authFullName_s=B Behaghel">B Behaghel</text:a><text:span>,</text:span><text:a xlink:type="simple" xlink:href="https://hal.science/search/index/?q=*&amp;authFullName_s=R Tamaki">R Tamaki</text:a><text:span>,</text:span><text:a xlink:type="simple" xlink:href="https://hal.science/search/index/?q=*&amp;authFullName_s=H-L Chen">H-L Chen</text:a><text:span>,</text:span><text:a xlink:type="simple" xlink:href="https://hal.science/search/index/?q=*&amp;authFullName_s=P. Rale">P. Rale</text:a><text:span>,</text:span><text:a xlink:type="simple" xlink:href="https://hal.science/search/index/?q=*&amp;authFullName_s=L. Lombez">L. Lombez</text:a><text:span>et al.</text:span></text:p>
              <text:p text:style-name="Normal"><text:span>Semiconductor Science and Technology</text:span><text:span>, 2019, 34 (8), pp.084001.<text:s/></text:span><text:a xlink:type="simple" xlink:href="https://dx.doi.org/10.1088/1361-6641/ab23d0">⟨10.1088/1361-6641/ab23d0⟩</text:a></text:p>
              <text:p text:style-name="Normal"><text:span>Article dans une revue</text:span></text:p>
              <text:p text:style-name="Normal"><text:a xlink:type="simple" xlink:href="https://hal.science/hal-02344166v1">hal-023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68v1">Current transport efficiency analysis of multijunction solar cells by luminescence imaging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Bernice Mae F. Yu Jeco">Bernice Mae F. Yu Jeco</text:a><text:span>,</text:span><text:a xlink:type="simple" xlink:href="https://hal.science/search/index/?q=*&amp;authFullName_s=Hugh Johnson">Hugh Johnson</text:a><text:span>,</text:span><text:a xlink:type="simple" xlink:href="https://hal.science/search/index/?q=*&amp;authFullName_s=Kentaroh Watanabe">Kentaroh Watanabe</text:a><text:span>et al.</text:span></text:p>
              <text:p text:style-name="Normal"><text:span>Progress in Photovoltaics</text:span><text:span>, 2019, 27 (10), pp.835-843.<text:s/></text:span><text:a xlink:type="simple" xlink:href="https://dx.doi.org/10.1002/pip.3140">⟨10.1002/pip.3140⟩</text:a></text:p>
              <text:p text:style-name="Normal"><text:span>Article dans une revue</text:span></text:p>
              <text:p text:style-name="Normal"><text:a xlink:type="simple" xlink:href="https://hal.science/hal-02344168v1">hal-0234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4v1">Impact of Electron–Phonon Scattering on Optical Properties of CH3NH3PbI3 Hybrid Perovskite Material</text:a></text:p>
              <text:p text:style-name="Normal"><text:a xlink:type="simple" xlink:href="https://hal.science/search/index/?q=*&amp;authFullName_s=Benoit Galvani">Benoit Galvani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Marc Bescond">Marc Bescond</text:a><text:span>,</text:span><text:a xlink:type="simple" xlink:href="https://hal.science/search/index/?q=*&amp;authFullName_s=Fabienne Michelini">Fabienne Michelini</text:a><text:span>et al.</text:span></text:p>
              <text:p text:style-name="Normal"><text:span>ACS Omega</text:span><text:span>, 2019, 4, pp.21487 - 21493.<text:s/></text:span><text:a xlink:type="simple" xlink:href="https://dx.doi.org/10.1021/acsomega.9b03178">⟨10.1021/acsomega.9b03178⟩</text:a></text:p>
              <text:p text:style-name="Normal"><text:span>Article dans une revue</text:span></text:p>
              <text:p text:style-name="Normal"><text:a xlink:type="simple" xlink:href="https://hal.science/hal-02988734v1">hal-029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73v1">Impact of Electron–Phonon Scattering on Optical Properties of CH 3 NH 3 PbI 3 Hybrid Perovskite Material</text:a></text:p>
              <text:p text:style-name="Normal"><text:a xlink:type="simple" xlink:href="https://hal.science/search/index/?q=*&amp;authFullName_s=Benoit Galvani">Benoit Galvani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Marc Bescond">Marc Bescond</text:a><text:span>,</text:span><text:a xlink:type="simple" xlink:href="https://hal.science/search/index/?q=*&amp;authFullName_s=Fabienne Michelini">Fabienne Michelini</text:a><text:span>et al.</text:span></text:p>
              <text:p text:style-name="Normal"><text:span>ACS Omega</text:span><text:span>, 2019, 4 (25), pp.21487-21493.<text:s/></text:span><text:a xlink:type="simple" xlink:href="https://dx.doi.org/10.1021/acsomega.9b03178">⟨10.1021/acsomega.9b03178⟩</text:a></text:p>
              <text:p text:style-name="Normal"><text:span>Article dans une revue</text:span></text:p>
              <text:p text:style-name="Normal"><text:a xlink:type="simple" xlink:href="https://hal.science/hal-02999773v1">hal-029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29v1">Spatially Resolved Identification of Shunt Defects in Thin Film Solar Cells via Current Transport Efficiency Imaging Combined with 3D Finite Element Modeling</text:a></text:p>
              <text:p text:style-name="Normal"><text:a xlink:type="simple" xlink:href="https://hal.science/search/index/?q=*&amp;authFullName_s=Aobo Ren">Aobo Ren</text:a><text:span>,</text:span><text:a xlink:type="simple" xlink:href="https://hal.science/search/index/?q=*&amp;authFullName_s=Hao Xu">Hao Xu</text:a><text:span>,</text:span><text:a xlink:type="simple" xlink:href="https://hal.science/search/index/?q=*&amp;authFullName_s=Jiaqi Zhang">Jiaqi Zhang</text:a><text:span>,</text:span><text:a xlink:type="simple" xlink:href="https://hal.science/search/index/?q=*&amp;authFullName_s=Hsianghung Hung">Hsianghung Hung</text:a><text:span>,</text:span><text:a xlink:type="simple" xlink:href="https://hal.science/search/index/?q=*&amp;authFullName_s=Amaury Delamarre">Amaury Delamarre</text:a><text:span>et al.</text:span></text:p>
              <text:p text:style-name="Normal"><text:span>Solar RRL</text:span><text:span>, 2019, 3 (5),<text:s/></text:span><text:a xlink:type="simple" xlink:href="https://dx.doi.org/10.1002/solr.201800342">⟨10.1002/solr.201800342⟩</text:a></text:p>
              <text:p text:style-name="Normal"><text:span>Article dans une revue</text:span></text:p>
              <text:p text:style-name="Normal"><text:a xlink:type="simple" xlink:href="https://hal.science/hal-04666129v1">hal-046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69v1">Generalized Reciprocity Relations in Solar Cells with Voltage-Dependent Carrier Collection: Application to p - i - n Junction Devices</text:a></text:p>
              <text:p text:style-name="Normal"><text:a xlink:type="simple" xlink:href="https://hal.science/search/index/?q=*&amp;authFullName_s=Kasidit Toprasertpong">Kasidit Toprasertpong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Yoshiaki Nakano">Yoshiaki Nakano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Masakazu Sugiyama">Masakazu Sugiyama</text:a></text:p>
              <text:p text:style-name="Normal"><text:span>Physical Review Applied</text:span><text:span>, 2019, 11 (2),<text:s/></text:span><text:a xlink:type="simple" xlink:href="https://dx.doi.org/10.1103/PhysRevApplied.11.024029">⟨10.1103/PhysRevApplied.11.024029⟩</text:a></text:p>
              <text:p text:style-name="Normal"><text:span>Article dans une revue</text:span></text:p>
              <text:p text:style-name="Normal"><text:a xlink:type="simple" xlink:href="https://hal.science/hal-02344169v1">hal-023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42v1">Determination of Current Transport Efficiency Map by Optoelectronic Reciprocity Relation in CdTe Solar Cells</text:a></text:p>
              <text:p text:style-name="Normal"><text:a xlink:type="simple" xlink:href="https://hal.science/search/index/?q=*&amp;authFullName_s=Aobo Ren">Aobo Ren</text:a><text:span>,</text:span><text:a xlink:type="simple" xlink:href="https://hal.science/search/index/?q=*&amp;authFullName_s=Hao Xu">Hao X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Cai Liu">Cai Liu</text:a><text:span>,</text:span><text:a xlink:type="simple" xlink:href="https://hal.science/search/index/?q=*&amp;authFullName_s=Lili Wu">Lili Wu</text:a><text:span>et al.</text:span></text:p>
              <text:p text:style-name="Normal"><text:span>IEEE Journal of Photovoltaics</text:span><text:span>, 2018, 8 (6), pp.1767-1772.<text:s/></text:span><text:a xlink:type="simple" xlink:href="https://dx.doi.org/10.1109/JPHOTOV.2018.2869545">⟨10.1109/JPHOTOV.2018.2869545⟩</text:a></text:p>
              <text:p text:style-name="Normal"><text:span>Article dans une revue</text:span></text:p>
              <text:p text:style-name="Normal"><text:a xlink:type="simple" xlink:href="https://hal.science/hal-04666142v1">hal-046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7v1">Analytical optimization of intermediate band systems: Achieving the best of two worlds</text:a></text:p>
              <text:p text:style-name="Normal"><text:a xlink:type="simple" xlink:href="https://hal.science/search/index/?q=*&amp;authFullName_s=Daniel Suchet">Daniel Suchet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Yoshitaka Okada">Yoshitaka Okada</text:a><text:span>et al.</text:span></text:p>
              <text:p text:style-name="Normal"><text:span>Progress in Photovoltaics</text:span><text:span>, 2018, 26 (10), pp.800-807.<text:s/></text:span><text:a xlink:type="simple" xlink:href="https://dx.doi.org/10.1002/pip.3020">⟨10.1002/pip.3020⟩</text:a></text:p>
              <text:p text:style-name="Normal"><text:span>Article dans une revue</text:span></text:p>
              <text:p text:style-name="Normal"><text:a xlink:type="simple" xlink:href="https://hal.science/hal-01972817v1">hal-0197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6v1">Material challenges for solar cells in the twenty-first century: directions in emerging technologies</text:a></text:p>
              <text:p text:style-name="Normal"><text:a xlink:type="simple" xlink:href="https://hal.science/search/index/?q=*&amp;authFullName_s=Samy Almosni">Samy Almosni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udmila Cojocaru">Ludmila Cojocaru</text:a><text:span>et al.</text:span></text:p>
              <text:p text:style-name="Normal"><text:span>Science and Technology of Advanced Materials</text:span><text:span>, 2018, 19 (1), pp.336-369.<text:s/></text:span><text:a xlink:type="simple" xlink:href="https://dx.doi.org/10.1080/14686996.2018.1433439">⟨10.1080/14686996.2018.1433439⟩</text:a></text:p>
              <text:p text:style-name="Normal"><text:span>Article dans une revue</text:span></text:p>
              <text:p text:style-name="Normal"><text:a xlink:type="simple" xlink:href="https://hal.science/hal-01972836v1">hal-019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41v1">Beneficial impact of a thin tunnel barrier in quantum well intermediate-band solar cell</text:a></text:p>
              <text:p text:style-name="Normal"><text:a xlink:type="simple" xlink:href="https://hal.science/search/index/?q=*&amp;authFullName_s=Nicolas Cavassilas">Nicolas Cavassilas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Marc Bescond">Marc Bescond</text:a><text:span>et al.</text:span></text:p>
              <text:p text:style-name="Normal"><text:span>EPJ Photovoltaics</text:span><text:span>, 2018, 9, pp.11.<text:s/></text:span><text:a xlink:type="simple" xlink:href="https://dx.doi.org/10.1051/epjpv/2018009">⟨10.1051/epjpv/2018009⟩</text:a></text:p>
              <text:p text:style-name="Normal"><text:span>Article dans une revue</text:span></text:p>
              <text:p text:style-name="Normal"><text:a xlink:type="simple" xlink:href="https://hal.science/hal-02331941v1">hal-0233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12v1">An Electronic Ratchet Is Required in Nanostructured Intermediate-Band Solar Cells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Yoshitaka Okada">Yoshitaka Okada</text:a><text:span>,</text:span><text:a xlink:type="simple" xlink:href="https://hal.science/search/index/?q=*&amp;authFullName_s=Masakazu Sugiyama">Masakazu Sugiyama</text:a><text:span>et al.</text:span></text:p>
              <text:p text:style-name="Normal"><text:span>IEEE Journal of Photovoltaics</text:span><text:span>, 2018, 8 (6), pp.1553-1559.<text:s/></text:span><text:a xlink:type="simple" xlink:href="https://dx.doi.org/10.1109/JPHOTOV.2018.2866186">⟨10.1109/JPHOTOV.2018.2866186⟩</text:a></text:p>
              <text:p text:style-name="Normal"><text:span>Article dans une revue</text:span></text:p>
              <text:p text:style-name="Normal"><text:a xlink:type="simple" xlink:href="https://hal.science/hal-01972812v1">hal-019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28v1">Effect of low-V/III-ratio metalorganic vapor-phase epitaxy on GaAs solar cells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Kasidit Toprasertpong">Kasidit Toprasertpong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Kentaroh Watanabe">Kentaroh Watanabe</text:a><text:span>et al.</text:span></text:p>
              <text:p text:style-name="Normal"><text:span>Japanese Journal of Applied Physics</text:span><text:span>, 2017, 56 (8S2), pp.08MC06.<text:s/></text:span><text:a xlink:type="simple" xlink:href="https://dx.doi.org/10.7567/JJAP.56.08MC06">⟨10.7567/JJAP.56.08MC06⟩</text:a></text:p>
              <text:p text:style-name="Normal"><text:span>Article dans une revue</text:span></text:p>
              <text:p text:style-name="Normal"><text:a xlink:type="simple" xlink:href="https://hal.science/hal-04669428v1">hal-0466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38v1">Electroluminescence-based quality characterization of quantum wells for solar cell applications</text:a></text:p>
              <text:p text:style-name="Normal"><text:a xlink:type="simple" xlink:href="https://hal.science/search/index/?q=*&amp;authFullName_s=Kasidit Toprasertpong">Kasidit Toprasertpong</text:a><text:span>,</text:span><text:a xlink:type="simple" xlink:href="https://hal.science/search/index/?q=*&amp;authFullName_s=Tomoyuki Inoue">Tomoyuki Inoue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Jean-Francois Guillemoles">Jean-Francois Guillemoles</text:a><text:span>et al.</text:span></text:p>
              <text:p text:style-name="Normal"><text:span>Journal of Crystal Growth</text:span><text:span>, 2017, 464, pp.94-99</text:span></text:p>
              <text:p text:style-name="Normal"><text:span>Article dans une revue</text:span></text:p>
              <text:p text:style-name="Normal"><text:a xlink:type="simple" xlink:href="https://hal.science/hal-01972838v1">hal-0197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352v1">Experimental Demonstration of Optically Determined Solar Cell Current Transport Efficiency Map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L. Lombez">L. Lombez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Yoshiaki Nakano">Yoshiaki Nakano</text:a><text:span>et al.</text:span></text:p>
              <text:p text:style-name="Normal"><text:span>IEEE Journal of Photovoltaics</text:span><text:span>, 2016, 6 (2), pp.528-531.<text:s/></text:span><text:a xlink:type="simple" xlink:href="https://dx.doi.org/10.1109/JPHOTOV.2016.2516249">⟨10.1109/JPHOTOV.2016.2516249⟩</text:a></text:p>
              <text:p text:style-name="Normal"><text:span>Article dans une revue</text:span></text:p>
              <text:p text:style-name="Normal"><text:a xlink:type="simple" xlink:href="https://hal.science/hal-04666352v1">hal-0466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787v1">Quantitative optical measurement of chemical potentials in intermediate band solar cells</text:a></text:p>
              <text:p text:style-name="Normal"><text:a xlink:type="simple" xlink:href="https://hal.science/search/index/?q=*&amp;authFullName_s=Pierre Rale">Pierre Rale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Gilbert El-Hajje">Gilbert El-Hajje</text:a><text:span>,</text:span><text:a xlink:type="simple" xlink:href="https://hal.science/search/index/?q=*&amp;authFullName_s=Ryo Tamaki">Ryo Tamaki</text:a><text:span>,</text:span><text:a xlink:type="simple" xlink:href="https://hal.science/search/index/?q=*&amp;authFullName_s=Kentaroh Watanabe">Kentaroh Watanabe</text:a><text:span>et al.</text:span></text:p>
              <text:p text:style-name="Normal"><text:span>Journal of Photonics for Energy</text:span><text:span>, 2015, 5 (1), pp.053092.<text:s/></text:span><text:a xlink:type="simple" xlink:href="https://dx.doi.org/10.1117/1.JPE.5.053092">⟨10.1117/1.JPE.5.053092⟩</text:a></text:p>
              <text:p text:style-name="Normal"><text:span>Article dans une revue</text:span></text:p>
              <text:p text:style-name="Normal"><text:a xlink:type="simple" xlink:href="https://hal.science/hal-04665787v1">hal-046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59v1">Contactless mapping of saturation currents of solar cells by photoluminescence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Jean-François Guillemoles">Jean-François Guillemoles</text:a></text:p>
              <text:p text:style-name="Normal"><text:span>Applied Physics Letters</text:span><text:span>, 2012, 100 (13), pp.131108.<text:s/></text:span><text:a xlink:type="simple" xlink:href="https://dx.doi.org/10.1063/1.3697704">⟨10.1063/1.3697704⟩</text:a></text:p>
              <text:p text:style-name="Normal"><text:span>Article dans une revue</text:span></text:p>
              <text:p text:style-name="Normal"><text:a xlink:type="simple" xlink:href="https://hal.science/hal-03795259v1">hal-0379525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941aee" table:style-name="941aee">
          <table:table-column table:style-name="941aee.0"/>
          <table:table-row>
            <table:table-cell office:value-type="string">
              <text:p text:style-name="Normal"><text:a xlink:type="simple" xlink:href="https://hal.science/hal-05360515v1">Graphene assisted III-V epitaxy towards substrate recycling</text:a></text:p>
              <text:p text:style-name="Normal"><text:a xlink:type="simple" xlink:href="https://hal.science/search/index/?q=*&amp;authFullName_s=Naomie Messudom">Naomie Messudom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Carlos Macias">Carlos Macias</text:a><text:span>,</text:span><text:a xlink:type="simple" xlink:href="https://hal.science/search/index/?q=*&amp;authFullName_s=Nathalie Bardou">Nathalie Bardou</text:a><text:span>et al.</text:span></text:p>
              <text:p text:style-name="Normal"><text:span>SPIE Photonics West</text:span><text:span>, Jan 2025, San Francisco, France. pp.13,<text:s/></text:span><text:a xlink:type="simple" xlink:href="https://dx.doi.org/10.1117/12.3046187">⟨10.1117/12.3046187⟩</text:a></text:p>
              <text:p text:style-name="Normal"><text:span>Communication dans un congrès</text:span></text:p>
              <text:p text:style-name="Normal"><text:a xlink:type="simple" xlink:href="https://hal.science/hal-05360515v1">hal-0536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4v1">Graphene assisted III-V thin film growth towards substrate recycling</text:a></text:p>
              <text:p text:style-name="Normal"><text:a xlink:type="simple" xlink:href="https://hal.science/search/index/?q=*&amp;authFullName_s=Carlos Macias">Carlos Macias</text:a><text:span>,</text:span><text:a xlink:type="simple" xlink:href="https://hal.science/search/index/?q=*&amp;authFullName_s=Naomie Messudom">Naomie Messudom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Graphene Conference 2024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5429224v1">hal-0542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7v1">Graphene assisted III-V epitaxy towards substrate recycling</text:a></text:p>
              <text:p text:style-name="Normal"><text:a xlink:type="simple" xlink:href="https://hal.science/search/index/?q=*&amp;authFullName_s=Naomie Messudom">Naomie Messudom</text:a><text:span>,</text:span><text:a xlink:type="simple" xlink:href="https://hal.science/search/index/?q=*&amp;authFullName_s=Carlos Macias">Carlos Macias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E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5429227v1">hal-054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6v1">GaAs Growth on Graphene Covered Substrate Towards Transferable Thin Films</text:a></text:p>
              <text:p text:style-name="Normal"><text:a xlink:type="simple" xlink:href="https://hal.science/search/index/?q=*&amp;authFullName_s=Carlos Macias">Carlos Macias</text:a><text:span>,</text:span><text:a xlink:type="simple" xlink:href="https://hal.science/search/index/?q=*&amp;authFullName_s=Naomie Messudom">Naomie Messudom</text:a><text:span>,</text:span><text:a xlink:type="simple" xlink:href="https://hal.science/search/index/?q=*&amp;authFullName_s=Antonella Cavanna">Antonella Cavanna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Laurent Travers">Laurent Travers</text:a><text:span>et al.</text:span></text:p>
              <text:p text:style-name="Normal"><text:span>ICMBE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5429216v1">hal-054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16v1">Investigation of hot carrier thermalization mechanisms in quantum well structures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Daniel Ory">Daniel Ory</text:a><text:span>et al.</text:span></text:p>
              <text:p text:style-name="Normal"><text:span>SPIE OPTO</text:span><text:span>, Mar 2021, San Francisco (on line), United States.<text:s/></text:span><text:a xlink:type="simple" xlink:href="https://dx.doi.org/10.1117/12.2577568">⟨10.1117/12.2577568⟩</text:a></text:p>
              <text:p text:style-name="Normal"><text:span>Communication dans un congrès</text:span></text:p>
              <text:p text:style-name="Normal"><text:a xlink:type="simple" xlink:href="https://hal.science/hal-03451516v1">hal-034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88v1">Direct growth of III-V nanowire-based top cell for tandem on Silicon</text:a></text:p>
              <text:p text:style-name="Normal"><text:a xlink:type="simple" xlink:href="https://hal.science/search/index/?q=*&amp;authFullName_s=Romaric de Lépinau">Romaric de Lépinau</text:a><text:span>,</text:span><text:a xlink:type="simple" xlink:href="https://hal.science/search/index/?q=*&amp;authFullName_s=Capucine Tong">Capucine Tong</text:a><text:span>,</text:span><text:a xlink:type="simple" xlink:href="https://hal.science/search/index/?q=*&amp;authFullName_s=Andrea Scaccabarozzi">Andrea Scaccabarozzi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Hung-Ling Chen">Hung-Ling Chen</text:a><text:span>et al.</text:span></text:p>
              <text:p text:style-name="Normal"><text:span>2020 47th IEEE Photovoltaic Specialists Conference (PVSC)</text:span><text:span>, Aug 2020, Calgary (virtual), Canada.<text:s/></text:span><text:a xlink:type="simple" xlink:href="https://dx.doi.org/10.1109/PVSC45281.2020.9300864">⟨10.1109/PVSC45281.2020.9300864⟩</text:a></text:p>
              <text:p text:style-name="Normal"><text:span>Communication dans un congrès</text:span></text:p>
              <text:p text:style-name="Normal"><text:a xlink:type="simple" xlink:href="https://hal.science/hal-03328688v1">hal-0332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1v1">Fabrication and optical characterization of ultrathin III-V transferred heterostructures for hot-carrier absorbers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Daniel Suchet">Daniel Suchet</text:a><text:span>et al.</text:span></text:p>
              <text:p text:style-name="Normal"><text:span>Physics, Simulation, and Photonic Engineering of Photovoltaic Devices IX</text:span><text:span>, Feb 2020, San Francisco, France. pp.6,<text:s/></text:span><text:a xlink:type="simple" xlink:href="https://dx.doi.org/10.1117/12.2544537">⟨10.1117/12.2544537⟩</text:a></text:p>
              <text:p text:style-name="Normal"><text:span>Communication dans un congrès</text:span></text:p>
              <text:p text:style-name="Normal"><text:a xlink:type="simple" xlink:href="https://hal.science/hal-03091671v1">hal-030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85v1">Advanced analysis for hot-carriers photoluminescence spectrum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Maxime Giteau">Maxime Giteau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François Gibelli">François Gibelli</text:a><text:span>,</text:span><text:a xlink:type="simple" xlink:href="https://hal.science/search/index/?q=*&amp;authFullName_s=Dac Trung Nguyen">Dac Trung Nguyen</text:a><text:span>et al.</text:span></text:p>
              <text:p text:style-name="Normal"><text:span>Physics, Simulation, and Photonic Engineering of Photovoltaic Devices IX</text:span><text:span>, Feb 2020, San Francisco, United States. pp.9,<text:s/></text:span><text:a xlink:type="simple" xlink:href="https://dx.doi.org/10.1117/12.2547244">⟨10.1117/12.2547244⟩</text:a></text:p>
              <text:p text:style-name="Normal"><text:span>Communication dans un congrès</text:span></text:p>
              <text:p text:style-name="Normal"><text:a xlink:type="simple" xlink:href="https://hal.science/hal-03223085v1">hal-032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077v1">Determination of photo-induced Seebeck coefficient for hot carrier solar cell applications</text:a></text:p>
              <text:p text:style-name="Normal"><text:a xlink:type="simple" xlink:href="https://hal.science/search/index/?q=*&amp;authFullName_s=Hamidreza Esmaielpour">Hamidreza Esmaielpour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Laurent Lombez">Laurent Lombez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Soline Boyer-Richard">Soline Boyer-Richard</text:a><text:span>et al.</text:span></text:p>
              <text:p text:style-name="Normal"><text:span>47th Photovoltaic Specialists Conference (PVSC 2020)</text:span><text:span>, Jun 2020, Calgary (virtual), Canada. pp.0747-0751,<text:s/></text:span><text:a xlink:type="simple" xlink:href="https://dx.doi.org/10.1109/PVSC45281.2020.9300544">⟨10.1109/PVSC45281.2020.9300544⟩</text:a></text:p>
              <text:p text:style-name="Normal"><text:span>Communication dans un congrès</text:span></text:p>
              <text:p text:style-name="Normal"><text:a xlink:type="simple" xlink:href="https://hal.science/hal-03223077v1">hal-032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64v1">Light absorption enhancement in ultra-thin layers for hot-carrier solar cells: first developments towards the experimental demonstration of an enhanced hot-carrier effect with light trapping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Julie Goffard">Julie Goffard</text:a><text:span>et al.</text:span></text:p>
              <text:p text:style-name="Normal"><text:span>Photonics West 2019 SPIE</text:span><text:span>, Feb 2019, San Francisco, CA, United States</text:span></text:p>
              <text:p text:style-name="Normal"><text:span>Communication dans un congrès</text:span></text:p>
              <text:p text:style-name="Normal"><text:a xlink:type="simple" xlink:href="https://hal.science/hal-03795264v1">hal-03795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06v1">Light absorption enhancement in ultra-thin layers for hot-carrier solar cells: first developments towards the experimental demonstration of an enhanced hot-carrier effect with light trapping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Julie Goffard">Julie Goffard</text:a><text:span>et al.</text:span></text:p>
              <text:p text:style-name="Normal"><text:span>Photonics West 2019 - SPIE</text:span><text:span>, Feb 2019, San Francisco, United States.<text:s/></text:span><text:a xlink:type="simple" xlink:href="https://dx.doi.org/10.1117/12.2505908">⟨10.1117/12.2505908⟩</text:a></text:p>
              <text:p text:style-name="Normal"><text:span>Communication dans un congrès</text:span></text:p>
              <text:p text:style-name="Normal"><text:a xlink:type="simple" xlink:href="https://cnrs.hal.science/hal-03024106v1">hal-030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41v1">Light absorption enhancement in ultra-thin layers for hot-carrier solar cells: first developments towards the experimental demonstration of an enhanced hot-carrier effect with light trapping</text:a></text:p>
              <text:p text:style-name="Normal"><text:a xlink:type="simple" xlink:href="https://hal.science/search/index/?q=*&amp;authFullName_s=Maxime Giteau">Maxime Gitea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Naoya Miyashita">Naoya Miyashita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Julie Goffard">Julie Goffard</text:a><text:span>et al.</text:span></text:p>
              <text:p text:style-name="Normal"><text:span>Physics, Simulation, and Photonic Engineering of Photovoltaic Devices VIII</text:span><text:span>, Feb 2019, San Francisco, France. pp.12,<text:s/></text:span><text:a xlink:type="simple" xlink:href="https://dx.doi.org/10.1117/12.2505908">⟨10.1117/12.2505908⟩</text:a></text:p>
              <text:p text:style-name="Normal"><text:span>Communication dans un congrès</text:span></text:p>
              <text:p text:style-name="Normal"><text:a xlink:type="simple" xlink:href="https://hal.science/hal-02415141v1">hal-0241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37v1">MIS STRUCTURES FOR SOLAR CELLS PERIMETER PASSIVATION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Hassanet Sodabanlu">Hassanet Sodabanlu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Jean-Francois Guillemoles">Jean-Francois Guillemoles</text:a></text:p>
              <text:p text:style-name="Normal"><text:span>36th EUPVSEC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83437v1">hal-023834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3506v1">Solar to Hydrogen Conversion using Concentrated Multi-junction Photovoltaics and Distributed Micro-Converter Architecture</text:a></text:p>
              <text:p text:style-name="Normal"><text:a xlink:type="simple" xlink:href="https://hal.science/search/index/?q=*&amp;authFullName_s=Kolja Neuhaus">Kolja Neuhaus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L. Gladysz">L. Gladysz</text:a><text:span>,</text:span><text:a xlink:type="simple" xlink:href="https://hal.science/search/index/?q=*&amp;authFullName_s=A. Delamarre">A. Delamarre</text:a><text:span>,</text:span><text:a xlink:type="simple" xlink:href="https://hal.science/search/index/?q=*&amp;authFullName_s=K. Watanabe">K. Watanabe</text:a><text:span>et al.</text:span></text:p>
              <text:p text:style-name="Normal"><text:span>7th International Conference on Renewable Energy Research and Applications (ICRERA 2018)</text:span><text:span>, Oct 2018, Paris, France.<text:s/></text:span><text:a xlink:type="simple" xlink:href="https://dx.doi.org/10.1109/ICRERA.2018.8566763">⟨10.1109/ICRERA.2018.8566763⟩</text:a></text:p>
              <text:p text:style-name="Normal"><text:span>Communication dans un congrès</text:span></text:p>
              <text:p text:style-name="Normal"><text:a xlink:type="simple" xlink:href="https://laas.hal.science/hal-01963506v1">hal-019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3v1">Electronic ratchets as necessary stepping stones for new PV concepts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Yoshitaka Okada">Yoshitaka Okada</text:a><text:span>et al.</text:span></text:p>
              <text:p text:style-name="Normal"><text:span>EUPVSEC</text:span><text:span>, Sep 2018, Bruxelles, Belgium</text:span></text:p>
              <text:p text:style-name="Normal"><text:span>Communication dans un congrès</text:span></text:p>
              <text:p text:style-name="Normal"><text:a xlink:type="simple" xlink:href="https://hal.science/hal-01972803v1">hal-019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15v1">Non-ideal nanostructured intermediate band solar cells with an electronic ratchet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Masakazu Sugiyama">Masakazu Sugiyama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Yoshitaka Okada">Yoshitaka Okada</text:a><text:span>et al.</text:span></text:p>
              <text:p text:style-name="Normal"><text:span>Physics, Simulation, and Photonic Engineering of Photovoltaic Devices VII</text:span><text:span>, Jan 2018, San Francisco, France.<text:s/></text:span><text:a xlink:type="simple" xlink:href="https://dx.doi.org/10.1117/12.2287716">⟨10.1117/12.2287716⟩</text:a></text:p>
              <text:p text:style-name="Normal"><text:span>Communication dans un congrès</text:span></text:p>
              <text:p text:style-name="Normal"><text:a xlink:type="simple" xlink:href="https://hal.science/hal-01761815v1">hal-0176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27v1">Electronic ratchets as necessary stepping stones for new PV concepts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Zacharie Jehl">Zacharie Jehl</text:a><text:span>,</text:span><text:a xlink:type="simple" xlink:href="https://hal.science/search/index/?q=*&amp;authFullName_s=Yoshitaka Okada">Yoshitaka Okada</text:a><text:span>et al.</text:span></text:p>
              <text:p text:style-name="Normal"><text:span>35th EUPVSEC</text:span><text:span>, Sep 2018, Brussels, Belgium</text:span></text:p>
              <text:p text:style-name="Normal"><text:span>Communication dans un congrès</text:span></text:p>
              <text:p text:style-name="Normal"><text:a xlink:type="simple" xlink:href="https://hal.science/hal-02383527v1">hal-023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33v1">GENERALIZED RECIPROCITY RELATION IN P-I-N JUNCTION SOLAR CELLS</text:a></text:p>
              <text:p text:style-name="Normal"><text:a xlink:type="simple" xlink:href="https://hal.science/search/index/?q=*&amp;authFullName_s=Kasidit Toprasertpong">Kasidit Toprasertpong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Yoshiaki Nakano">Yoshiaki Nakano</text:a><text:span>,</text:span><text:a xlink:type="simple" xlink:href="https://hal.science/search/index/?q=*&amp;authFullName_s=Jean-Francois Guillemoles">Jean-Francois Guillemoles</text:a><text:span>et al.</text:span></text:p>
              <text:p text:style-name="Normal"><text:span>35th EUPVSEC</text:span><text:span>, Sep 2018, Brussels, Belgium</text:span></text:p>
              <text:p text:style-name="Normal"><text:span>Communication dans un congrès</text:span></text:p>
              <text:p text:style-name="Normal"><text:a xlink:type="simple" xlink:href="https://hal.science/hal-02383533v1">hal-02383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24128v1">Characterization of multi-junction solar cells by mapping of the carrier transport efficiency using luminescence emission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Jieyang Jia">Jieyang Jia</text:a><text:span>,</text:span><text:a xlink:type="simple" xlink:href="https://hal.science/search/index/?q=*&amp;authFullName_s=Paul Verdier">Paul Verdier</text:a><text:span>,</text:span><text:a xlink:type="simple" xlink:href="https://hal.science/search/index/?q=*&amp;authFullName_s=Kentaroh Watanabe">Kentaroh Watanabe</text:a><text:span>,</text:span><text:a xlink:type="simple" xlink:href="https://hal.science/search/index/?q=*&amp;authFullName_s=Masakazu Sugiyama">Masakazu Sugiyama</text:a><text:span>et al.</text:span></text:p>
              <text:p text:style-name="Normal"><text:span>SPIE OPTO</text:span><text:span>, Jun 2017, San Francisco, United States. pp.100990Z,<text:s/></text:span><text:a xlink:type="simple" xlink:href="https://dx.doi.org/10.1117/12.2250866">⟨10.1117/12.2250866⟩</text:a></text:p>
              <text:p text:style-name="Normal"><text:span>Communication dans un congrès</text:span></text:p>
              <text:p text:style-name="Normal"><text:a xlink:type="simple" xlink:href="https://cnrs.hal.science/hal-03024128v1">hal-030241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7v1">InP based photovoltaic nano-cell</text:a></text:p>
              <text:p text:style-name="Normal"><text:a xlink:type="simple" xlink:href="https://hal.science/search/index/?q=*&amp;authFullName_s=F. Proise">F. Proise</text:a><text:span>,</text:span><text:a xlink:type="simple" xlink:href="https://hal.science/search/index/?q=*&amp;authFullName_s=F. Pardo">F. Pardo</text:a><text:span>,</text:span><text:a xlink:type="simple" xlink:href="https://hal.science/search/index/?q=*&amp;authFullName_s=A. Delamarre">A. Delamarre</text:a><text:span>,</text:span><text:a xlink:type="simple" xlink:href="https://hal.science/search/index/?q=*&amp;authFullName_s=A.-L. Joudrier">A.-L. Joudrier</text:a><text:span>,</text:span><text:a xlink:type="simple" xlink:href="https://hal.science/search/index/?q=*&amp;authFullName_s=C. Njel">C. Njel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7v1">hal-0093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42v1">Hot Carrier Solar Cell: From Simulation to Devices</text:a></text:p>
              <text:p text:style-name="Normal"><text:a xlink:type="simple" xlink:href="https://hal.science/search/index/?q=*&amp;authFullName_s=Jean Rodière">Jean Rodière</text:a><text:span>,</text:span><text:a xlink:type="simple" xlink:href="https://hal.science/search/index/?q=*&amp;authFullName_s=Hugo Levard">Hugo Levard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Arthur Le Bris">Arthur Le Bris</text:a><text:span>,</text:span><text:a xlink:type="simple" xlink:href="https://hal.science/search/index/?q=*&amp;authFullName_s=Sana Laribi">Sana Laribi</text:a><text:span>et al.</text:span></text:p>
              <text:p text:style-name="Normal"><text:span>27th European Photovoltaic Solar Energy Conference and Exhibition (EU PVSEC 2012)</text:span><text:span>, Sep 2012, Frankfurt, Germany. pp.89,<text:s/></text:span><text:a xlink:type="simple" xlink:href="https://dx.doi.org/10.4229/27thEUPVSEC2012-1BO.9.4">⟨10.4229/27thEUPVSEC2012-1BO.9.4⟩</text:a></text:p>
              <text:p text:style-name="Normal"><text:span>Communication dans un congrès</text:span></text:p>
              <text:p text:style-name="Normal"><text:a xlink:type="simple" xlink:href="https://hal.science/hal-00842742v1">hal-0084274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1eae0b" table:style-name="1eae0b">
          <table:table-column table:style-name="1eae0b.0"/>
          <table:table-row>
            <table:table-cell office:value-type="string">
              <text:p text:style-name="Normal"><text:a xlink:type="simple" xlink:href="https://hal.science/hal-04421709v1">Dispositif a Semi-Conducteur Avec Structure De Passivation Des Surfaces Recombinantes</text:a></text:p>
              <text:p text:style-name="Normal"><text:a xlink:type="simple" xlink:href="https://hal.science/search/index/?q=*&amp;authFullName_s=Jean-François Guillemoles">Jean-François Guillemoles</text:a><text:span>,</text:span><text:a xlink:type="simple" xlink:href="https://hal.science/search/index/?q=*&amp;authFullName_s=Amaury Delamarre">Amaury Delamarre</text:a></text:p>
              <text:p text:style-name="Normal"><text:span>France, N° de brevet: FR 3077931 A1. 2019</text:span></text:p>
              <text:p text:style-name="Normal"><text:span>Brevet</text:span></text:p>
              <text:p text:style-name="Normal"><text:a xlink:type="simple" xlink:href="https://hal.science/hal-04421709v1">hal-044217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f3a78" table:style-name="bf3a78">
          <table:table-column table:style-name="bf3a78.0"/>
          <table:table-row>
            <table:table-cell office:value-type="string">
              <text:p text:style-name="Normal"><text:a xlink:type="simple" xlink:href="https://hal.science/hal-01972798v1">An electronic ratchet is required in nanostructured intermediate band solar cells</text:a></text:p>
              <text:p text:style-name="Normal"><text:a xlink:type="simple" xlink:href="https://hal.science/search/index/?q=*&amp;authFullName_s=Amaury Delamarre">Amaury Delamarre</text:a><text:span>,</text:span><text:a xlink:type="simple" xlink:href="https://hal.science/search/index/?q=*&amp;authFullName_s=Daniel Suchet">Daniel Suchet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Yoshitaka Okada">Yoshitaka Okada</text:a><text:span>,</text:span><text:a xlink:type="simple" xlink:href="https://hal.science/search/index/?q=*&amp;authFullName_s=Masakazu Sugiyama">Masakazu Sugiyam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2798v1">hal-01972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Delamarre</dc:title>
    <dc:subject/>
    <dc:description>CV</dc:description>
    <dc:creator/>
    <dc:date>2026-05-18T06:35:19.000</dc:date>
    <meta:generator>PHPWord</meta:generator>
    <meta:initial-creator>CCSD</meta:initial-creator>
    <meta:creation-date>2026-05-18T06:35:19.000</meta:creation-date>
    <meta:keyword/>
    <meta:user-defined meta:name="Category"/>
    <meta:user-defined meta:name="Company"/>
    <meta:user-defined meta:name="Manager"/>
  </office:meta>
</office:document-meta>
</file>