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90a" style:family="table">
      <style:table-properties style:rel-width="100" table:align="center"/>
    </style:style>
    <style:style style:name="cd290a.0" style:family="table-column">
      <style:table-column-properties style:column-width="0.00cm"/>
    </style:style>
    <style:style style:name="31bf5d" style:family="table">
      <style:table-properties style:rel-width="100" table:align="center"/>
    </style:style>
    <style:style style:name="31bf5d.0" style:family="table-column">
      <style:table-column-properties style:column-width="0.00cm"/>
    </style:style>
    <style:style style:name="2b664f" style:family="table">
      <style:table-properties style:rel-width="100" table:align="center"/>
    </style:style>
    <style:style style:name="2b664f.0" style:family="table-column">
      <style:table-column-properties style:column-width="0.00cm"/>
    </style:style>
    <style:style style:name="fb7105" style:family="table">
      <style:table-properties style:rel-width="100" table:align="center"/>
    </style:style>
    <style:style style:name="fb7105.0" style:family="table-column">
      <style:table-column-properties style:column-width="0.00cm"/>
    </style:style>
    <style:style style:name="f0f669" style:family="table">
      <style:table-properties style:rel-width="100" table:align="center"/>
    </style:style>
    <style:style style:name="f0f669.0" style:family="table-column">
      <style:table-column-properties style:column-width="0.00cm"/>
    </style:style>
    <style:style style:name="42bec2" style:family="table">
      <style:table-properties style:rel-width="100" table:align="center"/>
    </style:style>
    <style:style style:name="42be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Habr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cd290a" table:style-name="cd290a">
          <table:table-column table:style-name="cd290a.0"/>
          <table:table-row>
            <table:table-cell office:value-type="string">
              <text:p text:style-name="Normal"><text:a xlink:type="simple" xlink:href="https://hal.science/hal-03143025v3">A General Framework for the Practical Disintegration of PAC-Bayesian Bounds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Machine Learning</text:span><text:span>, 2024, 113 (2), pp.519-604.<text:s/></text:span><text:a xlink:type="simple" xlink:href="https://dx.doi.org/10.1007/s10994-023-06391-0">⟨10.1007/s10994-023-06391-0⟩</text:a></text:p>
              <text:p text:style-name="Normal"><text:span>Article dans une revue</text:span></text:p>
              <text:p text:style-name="Normal"><text:a xlink:type="simple" xlink:href="https://hal.science/hal-03143025v3">hal-031430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2v1">On the theoretical limit of gradient descent for Simple Recurrent Neural Networks with finite precision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Transactions on Machine Learning Research Journal</text:span><text:span>, 2024, 3124</text:span></text:p>
              <text:p text:style-name="Normal"><text:span>Article dans une revue</text:span></text:p>
              <text:p text:style-name="Normal"><text:a xlink:type="simple" xlink:href="https://hal.science/hal-04874202v1">hal-048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42v1">Scoring the predictions: a way to improve profiling side-channel attack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/text:p>
              <text:p text:style-name="Normal"><text:span>Journal of Cryptographic Engineering</text:span><text:span>, 2024,<text:s/></text:span><text:a xlink:type="simple" xlink:href="https://dx.doi.org/10.1007/s13389-024-00346-4">⟨10.1007/s13389-024-00346-4⟩</text:a></text:p>
              <text:p text:style-name="Normal"><text:span>Article dans une revue</text:span></text:p>
              <text:p text:style-name="Normal"><text:a xlink:type="simple" xlink:href="https://hal.science/hal-04538242v1">hal-045382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57829v1">Learning Complexity to Guide Light-Induced Self-Organized Nanopatterns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Physical Review Letters</text:span><text:span>, 2023, 130, pp.226201.<text:s/></text:span><text:a xlink:type="simple" xlink:href="https://dx.doi.org/10.1103/physrevlett.130.226201">⟨10.1103/physrevlett.130.226201⟩</text:a></text:p>
              <text:p text:style-name="Normal"><text:span>Article dans une revue</text:span></text:p>
              <text:p text:style-name="Normal"><text:a xlink:type="simple" xlink:href="https://ujm.hal.science/ujm-04157829v1">ujm-041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82v1">Conditional Variational AutoEncoder based on Stochastic Attacks</text:a></text:p>
              <text:p text:style-name="Normal"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Mathieu Carbone">Mathieu Carbon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lexandre Venelli">Alexandre Venelli</text:a></text:p>
              <text:p text:style-name="Normal"><text:span>IACR Transactions on Cryptographic Hardware and Embedded Systems</text:span><text:span>, 2023, pp.310-357.<text:s/></text:span><text:a xlink:type="simple" xlink:href="https://dx.doi.org/10.46586/tches.v2023.i2.310-357">⟨10.46586/tches.v2023.i2.310-357⟩</text:a></text:p>
              <text:p text:style-name="Normal"><text:span>Article dans une revue</text:span></text:p>
              <text:p text:style-name="Normal"><text:a xlink:type="simple" xlink:href="https://hal.science/hal-04500182v1">hal-045001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33058v1">Predicting Laser-Induced Colors of Random Plasmonic Metasurfaces and Optimizing Image Multiplexing Using Deep Learning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Florian Sterl">Florian Sterl</text:a><text:span>et al.</text:span></text:p>
              <text:p text:style-name="Normal"><text:span>ACS Nano</text:span><text:span>, 2022, 16 (6), pp.9410-9419.<text:s/></text:span><text:a xlink:type="simple" xlink:href="https://dx.doi.org/10.1021/acsnano.2c02235">⟨10.1021/acsnano.2c02235⟩</text:a></text:p>
              <text:p text:style-name="Normal"><text:span>Article dans une revue</text:span></text:p>
              <text:p text:style-name="Normal"><text:a xlink:type="simple" xlink:href="https://ujm.hal.science/ujm-03833058v1">ujm-038330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22v1">Learning PDE to Model Self-Organization of Matter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Jean-Philippe Colombier">Jean-Philippe Colombier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Entropy</text:span><text:span>, 2022, 24 (8),<text:s/></text:span><text:a xlink:type="simple" xlink:href="https://dx.doi.org/10.3390/e24081096">⟨10.3390/e24081096⟩</text:a></text:p>
              <text:p text:style-name="Normal"><text:span>Article dans une revue</text:span></text:p>
              <text:p text:style-name="Normal"><text:a xlink:type="simple" xlink:href="https://ujm.hal.science/ujm-03823722v1">ujm-0382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066v1">MetaAP: a meta-tree-based ranking algorithm optimizing the average precision from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22, 161, pp.161-167.<text:s/></text:span><text:a xlink:type="simple" xlink:href="https://dx.doi.org/10.1016/j.patrec.2022.07.019">⟨10.1016/j.patrec.2022.07.019⟩</text:a></text:p>
              <text:p text:style-name="Normal"><text:span>Article dans une revue</text:span></text:p>
              <text:p text:style-name="Normal"><text:a xlink:type="simple" xlink:href="https://hal.science/hal-03826066v1">hal-0382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72v1">Improving Deep Learning Networks for Profiled Side-channel Analysis Using Performance Improvement Technique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Vincent Grosso">Vincent Grosso</text:a></text:p>
              <text:p text:style-name="Normal"><text:span>ACM Journal on Emerging Technologies in Computing Systems</text:span><text:span>, 2021, 17 (3), pp.1-30.<text:s/></text:span><text:a xlink:type="simple" xlink:href="https://dx.doi.org/10.1145/3453162">⟨10.1145/3453162⟩</text:a></text:p>
              <text:p text:style-name="Normal"><text:span>Article dans une revue</text:span></text:p>
              <text:p text:style-name="Normal"><text:a xlink:type="simple" xlink:href="https://hal.science/hal-03438972v1">hal-034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14v2">A Nearest Neighbor Algorithm for Imbalanced Classification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Journal on Artificial Intelligence Tools</text:span><text:span>, 2021, 30 (03), pp.2150013.<text:s/></text:span><text:a xlink:type="simple" xlink:href="https://dx.doi.org/10.1142/S0218213021500135">⟨10.1142/S0218213021500135⟩</text:a></text:p>
              <text:p text:style-name="Normal"><text:span>Article dans une revue</text:span></text:p>
              <text:p text:style-name="Normal"><text:a xlink:type="simple" xlink:href="https://hal.science/hal-04646114v2">hal-04646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07v1">Variational graph autoencoders for multiview canonical correlation analysi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Sundeep Prabhakar Chepuri">Sundeep Prabhakar Chepur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maury Habrard">Amaury Habrard</text:a></text:p>
              <text:p text:style-name="Normal"><text:span>Signal Processing</text:span><text:span>, 2021, 188, pp.108182.<text:s/></text:span><text:a xlink:type="simple" xlink:href="https://dx.doi.org/10.1016/j.sigpro.2021.108182">⟨10.1016/j.sigpro.2021.108182⟩</text:a></text:p>
              <text:p text:style-name="Normal"><text:span>Article dans une revue</text:span></text:p>
              <text:p text:style-name="Normal"><text:a xlink:type="simple" xlink:href="https://hal.science/hal-03436007v1">hal-034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850v1">Efficiency through Diversity in Ensemble Models applied to Side-Channel Attacks</text:a></text:p>
              <text:p text:style-name="Normal"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lexandre Venelli">Alexandre Venelli</text:a></text:p>
              <text:p text:style-name="Normal"><text:span>IACR Transactions on Cryptographic Hardware and Embedded Systems</text:span><text:span>, 2021, pp.60-96.<text:s/></text:span><text:a xlink:type="simple" xlink:href="https://dx.doi.org/10.46586/tches.v2021.i3.60-96">⟨10.46586/tches.v2021.i3.60-96⟩</text:a></text:p>
              <text:p text:style-name="Normal"><text:span>Article dans une revue</text:span></text:p>
              <text:p text:style-name="Normal"><text:a xlink:type="simple" xlink:href="https://hal.science/hal-03353850v1">hal-0335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056v1">Iterative multilinear optimization for planar model fitting under geometric constraints</text:a></text:p>
              <text:p text:style-name="Normal"><text:a xlink:type="simple" xlink:href="https://hal.science/search/index/?q=*&amp;authFullName_s=Jorge Azorin-Lopez">Jorge Azorin-Lopez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Andres Fuster-Guillo">Andres Fuster-Guillo</text:a><text:span>,</text:span><text:a xlink:type="simple" xlink:href="https://hal.science/search/index/?q=*&amp;authFullName_s=Marcelo Saval-Calvo">Marcelo Saval-Calvo</text:a><text:span>,</text:span><text:a xlink:type="simple" xlink:href="https://hal.science/search/index/?q=*&amp;authFullName_s=Amaury Habrard">Amaury Habrard</text:a></text:p>
              <text:p text:style-name="Normal"><text:span>PeerJ Computer Science</text:span><text:span>, 2021, 7, pp.e691.<text:s/></text:span><text:a xlink:type="simple" xlink:href="https://dx.doi.org/10.7717/peerj-cs.691">⟨10.7717/peerj-cs.691⟩</text:a></text:p>
              <text:p text:style-name="Normal"><text:span>Article dans une revue</text:span></text:p>
              <text:p text:style-name="Normal"><text:a xlink:type="simple" xlink:href="https://hal.science/hal-03375056v1">hal-0337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977v1">Ranking Loss: Maximizing the Success Rate in Deep Learning Side-Channel Analysis</text:a></text:p>
              <text:p text:style-name="Normal"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François Dassance">François Dassanc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lexandre Venelli">Alexandre Venelli</text:a></text:p>
              <text:p text:style-name="Normal"><text:span>IACR Transactions on Cryptographic Hardware and Embedded Systems</text:span><text:span>, 2020, pp.25-55.<text:s/></text:span><text:a xlink:type="simple" xlink:href="https://dx.doi.org/10.46586/tches.v2021.i1.25-55">⟨10.46586/tches.v2021.i1.25-55⟩</text:a></text:p>
              <text:p text:style-name="Normal"><text:span>Article dans une revue</text:span></text:p>
              <text:p text:style-name="Normal"><text:a xlink:type="simple" xlink:href="https://hal.science/hal-03271977v1">hal-032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666v1">Hierarchical and Unsupervised Graph Representation Learning with Loukas’s Coarsening</text:a></text:p>
              <text:p text:style-name="Normal"><text:a xlink:type="simple" xlink:href="https://hal.science/search/index/?q=*&amp;authFullName_s=Louis Béthune">Louis Béthune</text:a><text:span>,</text:span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Aurélien Garivier">Aurélien Garivier</text:a><text:span>,</text:span><text:a xlink:type="simple" xlink:href="https://hal.science/search/index/?q=*&amp;authFullName_s=Amaury Habrard">Amaury Habrard</text:a></text:p>
              <text:p text:style-name="Normal"><text:span>Algorithms</text:span><text:span>, 2020, 13 (9), pp.206.<text:s/></text:span><text:a xlink:type="simple" xlink:href="https://dx.doi.org/10.3390/a13090206">⟨10.3390/a13090206⟩</text:a></text:p>
              <text:p text:style-name="Normal"><text:span>Article dans une revue</text:span></text:p>
              <text:p text:style-name="Normal"><text:a xlink:type="simple" xlink:href="https://hal.science/hal-02955666v1">hal-029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92v1">Metric Learning from Imbalanced Data with Generalization Guarantee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20, 133, pp.298-304.<text:s/></text:span><text:a xlink:type="simple" xlink:href="https://dx.doi.org/10.1016/j.patrec.2020.03.008">⟨10.1016/j.patrec.2020.03.008⟩</text:a></text:p>
              <text:p text:style-name="Normal"><text:span>Article dans une revue</text:span></text:p>
              <text:p text:style-name="Normal"><text:a xlink:type="simple" xlink:href="https://hal.science/hal-02868492v1">hal-028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52v3">PAC-Bayes and Domain Adaptation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Neurocomputing</text:span><text:span>, 2020, 379, pp.379-397.<text:s/></text:span><text:a xlink:type="simple" xlink:href="https://dx.doi.org/10.1016/j.neucom.2019.10.105">⟨10.1016/j.neucom.2019.10.105⟩</text:a></text:p>
              <text:p text:style-name="Normal"><text:span>Article dans une revue</text:span></text:p>
              <text:p text:style-name="Normal"><text:a xlink:type="simple" xlink:href="https://hal.science/hal-01563152v3">hal-015631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17v1">Methodology for Efficient CNN Architectures in Profiling Attacks</text:a></text:p>
              <text:p text:style-name="Normal"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lexandre Venelli">Alexandre Venelli</text:a></text:p>
              <text:p text:style-name="Normal"><text:span>IACR Transactions on Cryptographic Hardware and Embedded Systems</text:span><text:span>, 2020, 2020 (1), pp.1-36.<text:s/></text:span><text:a xlink:type="simple" xlink:href="https://dx.doi.org/10.13154/tches.v2020.i1.1-36">⟨10.13154/tches.v2020.i1.1-36⟩</text:a></text:p>
              <text:p text:style-name="Normal"><text:span>Article dans une revue</text:span></text:p>
              <text:p text:style-name="Normal"><text:a xlink:type="simple" xlink:href="https://hal.science/hal-02937817v1">hal-0293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41v1">On the analysis of adaptability in multi-source domain adaptation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Machine Learning</text:span><text:span>, 2019,<text:s/></text:span><text:a xlink:type="simple" xlink:href="https://dx.doi.org/10.1007/s10994-019-05823-0">⟨10.1007/s10994-019-05823-0⟩</text:a></text:p>
              <text:p text:style-name="Normal"><text:span>Article dans une revue</text:span></text:p>
              <text:p text:style-name="Normal"><text:a xlink:type="simple" xlink:href="https://hal.science/hal-02168941v1">hal-0216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975v1">Deep Multi-Wasserstein Unsupervised Domain Adaptation</text:a></text:p>
              <text:p text:style-name="Normal"><text:a xlink:type="simple" xlink:href="https://hal.science/search/index/?q=*&amp;authFullName_s=Tien-Nam Le">Tien-Nam L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 Letters</text:span><text:span>, 2019, 125, pp.249-255.<text:s/></text:span><text:a xlink:type="simple" xlink:href="https://dx.doi.org/10.1016/j.patrec.2019.04.025">⟨10.1016/j.patrec.2019.04.025⟩</text:a></text:p>
              <text:p text:style-name="Normal"><text:span>Article dans une revue</text:span></text:p>
              <text:p text:style-name="Normal"><text:a xlink:type="simple" xlink:href="https://hal.science/hal-02114975v1">hal-0211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30v1">Learning maximum excluding ellipsoids from imbalanced data with theoretical guarantees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et al.</text:span></text:p>
              <text:p text:style-name="Normal"><text:span>Pattern Recognition Letters</text:span><text:span>, 2018, 112, pp.310-316.<text:s/></text:span><text:a xlink:type="simple" xlink:href="https://dx.doi.org/10.1016/j.patrec.2018.08.016">⟨10.1016/j.patrec.2018.08.016⟩</text:a></text:p>
              <text:p text:style-name="Normal"><text:span>Article dans une revue</text:span></text:p>
              <text:p text:style-name="Normal"><text:a xlink:type="simple" xlink:href="https://hal.science/hal-01878830v1">hal-0187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92v1">Learning Discriminative Tree Edit Similarities for Linear Classification - Application to Melody Recogni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José F. Bernabeu">José F. Bernabeu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Neurocomputing</text:span><text:span>, 2016, 214, pp.155-161.<text:s/></text:span><text:a xlink:type="simple" xlink:href="https://dx.doi.org/10.1016/j.neucom.2016.06.006">⟨10.1016/j.neucom.2016.06.006⟩</text:a></text:p>
              <text:p text:style-name="Normal"><text:span>Article dans une revue</text:span></text:p>
              <text:p text:style-name="Normal"><text:a xlink:type="simple" xlink:href="https://hal.science/hal-01330492v1">hal-013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15v1">Dimension-free Concentration Bounds on Hankel Matrices for Spectral Learning</text:a></text:p>
              <text:p text:style-name="Normal"><text:a xlink:type="simple" xlink:href="https://hal.science/search/index/?q=*&amp;authFullName_s=François Denis">François Denis</text:a><text:span>,</text:span><text:a xlink:type="simple" xlink:href="https://hal.science/search/index/?q=*&amp;authFullName_s=Mattias Gybels">Mattias Gybels</text:a><text:span>,</text:span><text:a xlink:type="simple" xlink:href="https://hal.science/search/index/?q=*&amp;authFullName_s=Amaury Habrard">Amaury Habrard</text:a></text:p>
              <text:p text:style-name="Normal"><text:span>Journal of Machine Learning Research</text:span><text:span>, 2016, 17 (31), pp.1-32</text:span></text:p>
              <text:p text:style-name="Normal"><text:span>Article dans une revue</text:span></text:p>
              <text:p text:style-name="Normal"><text:a xlink:type="simple" xlink:href="https://hal.science/hal-01306915v1">hal-0130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96v1">A New Boosting Algorithm for Provably Accurate Unsupervised Domain Adapt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Knowledge and Information Systems (KAIS)</text:span><text:span>, 2015, pp.1.<text:s/></text:span><text:a xlink:type="simple" xlink:href="https://dx.doi.org/10.1007/s10115-015-0839-2">⟨10.1007/s10115-015-0839-2⟩</text:a></text:p>
              <text:p text:style-name="Normal"><text:span>Article dans une revue</text:span></text:p>
              <text:p text:style-name="Normal"><text:a xlink:type="simple" xlink:href="https://hal.science/hal-01144896v1">hal-011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70v1">Robustness and Generalization for Metric Learning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/text:p>
              <text:p text:style-name="Normal"><text:span>Neurocomputing</text:span><text:span>, 2015, pp.16.<text:s/></text:span><text:a xlink:type="simple" xlink:href="https://dx.doi.org/10.1016/j.neucom.2014.09.044">⟨10.1016/j.neucom.2014.09.044⟩</text:a></text:p>
              <text:p text:style-name="Normal"><text:span>Article dans une revue</text:span></text:p>
              <text:p text:style-name="Normal"><text:a xlink:type="simple" xlink:href="https://hal.science/hal-01075370v1">hal-0107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578v1">Learning A Priori Constrained Weighted Majority Vot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Machine Learning</text:span><text:span>, 2014, 97 (1-2), pp.129-154.<text:s/></text:span><text:a xlink:type="simple" xlink:href="https://dx.doi.org/10.1007/s10994-014-5462-z">⟨10.1007/s10994-014-5462-z⟩</text:a></text:p>
              <text:p text:style-name="Normal"><text:span>Article dans une revue</text:span></text:p>
              <text:p text:style-name="Normal"><text:a xlink:type="simple" xlink:href="https://hal.science/hal-01009578v1">hal-0100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04v1">Iterative Self-labeling Domain Adaptation for Linear Structured Image Classific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International Journal on Artificial Intelligence Tools</text:span><text:span>, 2013, 22 (05), pp.1360005.<text:s/></text:span><text:a xlink:type="simple" xlink:href="https://dx.doi.org/10.1142/S0218213013600051">⟨10.1142/S0218213013600051⟩</text:a></text:p>
              <text:p text:style-name="Normal"><text:span>Article dans une revue</text:span></text:p>
              <text:p text:style-name="Normal"><text:a xlink:type="simple" xlink:href="https://hal.science/hal-00869404v1">hal-0086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5v1">Parsimonious Unsupervised and Semi-Supervised Domain Adaptation with Good Similarity Functions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Knowledge and Information Systems (KAIS)</text:span><text:span>, 2012, 33 (2), pp.309-349.<text:s/></text:span><text:a xlink:type="simple" xlink:href="https://dx.doi.org/10.1007/s10115-012-0516-7">⟨10.1007/s10115-012-0516-7⟩</text:a></text:p>
              <text:p text:style-name="Normal"><text:span>Article dans une revue</text:span></text:p>
              <text:p text:style-name="Normal"><text:a xlink:type="simple" xlink:href="https://hal.science/hal-00686205v1">hal-006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0v1">Good edit similarity learning by loss minimiza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Machine Learning</text:span><text:span>, 2012, 89, pp.5-35.<text:s/></text:span><text:a xlink:type="simple" xlink:href="https://dx.doi.org/10.1007/s10994-012-5293-8">⟨10.1007/s10994-012-5293-8⟩</text:a></text:p>
              <text:p text:style-name="Normal"><text:span>Article dans une revue</text:span></text:p>
              <text:p text:style-name="Normal"><text:a xlink:type="simple" xlink:href="https://hal.science/hal-00690240v1">hal-0069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098v1">Using Contextual Representations to Efficiently Learn Context-Free Languages</text:a></text:p>
              <text:p text:style-name="Normal"><text:a xlink:type="simple" xlink:href="https://hal.science/search/index/?q=*&amp;authFullName_s=Alexander Clark">Alexander Clark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Journal of Machine Learning Research</text:span><text:span>, 2010, 11, pp.2707-2744</text:span></text:p>
              <text:p text:style-name="Normal"><text:span>Article dans une revue</text:span></text:p>
              <text:p text:style-name="Normal"><text:a xlink:type="simple" xlink:href="https://hal.science/hal-00607098v1">hal-0060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4992v1">Learning Probabilistic Models of Tree Edit Distance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Pattern Recognition</text:span><text:span>, 2008, 41 (8), pp.2611-2629.<text:s/></text:span><text:a xlink:type="simple" xlink:href="https://dx.doi.org/10.1016/j.patcog.2008.01.011">⟨10.1016/j.patcog.2008.01.011⟩</text:a></text:p>
              <text:p text:style-name="Normal"><text:span>Article dans une revue</text:span></text:p>
              <text:p text:style-name="Normal"><text:a xlink:type="simple" xlink:href="https://hal.science/hal-00224992v1">hal-0022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45v1">Detecting Irrelevant subtrees to improve probabilistic learning from tree-structured data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Marc Sebban">Marc Sebban</text:a></text:p>
              <text:p text:style-name="Normal"><text:span>Fundamenta Informaticae</text:span><text:span>, 2005, 66 (1,2), pp.103-130</text:span></text:p>
              <text:p text:style-name="Normal"><text:span>Article dans une revue</text:span></text:p>
              <text:p text:style-name="Normal"><text:a xlink:type="simple" xlink:href="https://hal.science/hal-00369445v1">hal-00369445v1</text:a></text:p>
            </table:table-cell>
          </table:table-row>
        </table:table>
        <text:p text:style-name="P10"/>
        <text:p text:style-name="Heading2"><text:span text:style-name="T4">Communication dans un congrès (103)</text:span></text:p>
        <text:p text:style-name="P12"/>
        <table:table table:name="31bf5d" table:style-name="31bf5d">
          <table:table-column table:style-name="31bf5d.0"/>
          <table:table-row>
            <table:table-cell office:value-type="string">
              <text:p text:style-name="Normal"><text:a xlink:type="simple" xlink:href="https://inria.hal.science/hal-05343823v1">Douglas-Rachford Splitting for Hybrid Differentiable Model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Amaury Habrard">Amaury Habrard</text:a></text:p>
              <text:p text:style-name="Normal"><text:span>Workshop on Differentiable Systems and Scientific Machine Learning (DiffSys)</text:span><text:span>, EurIPS, Dec 2025, Copenhagen, Denmark</text:span></text:p>
              <text:p text:style-name="Normal"><text:span>Communication dans un congrès</text:span></text:p>
              <text:p text:style-name="Normal"><text:a xlink:type="simple" xlink:href="https://inria.hal.science/hal-05343823v1">hal-053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01v3">Provably Accurate Adaptive Sampling for Collocation Points in Physics-informed Neural Network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Marc Sebban">Marc Sebban</text:a></text:p>
              <text:p text:style-name="Normal"><text:span>European Conference on Machine Learning and Principles and Practice of Knowledge Discovery in Databases</text:span><text:span>, Sep 2025, Porto, Portugal. pp.19-37,<text:s/></text:span><text:a xlink:type="simple" xlink:href="https://dx.doi.org/10.1007/978-3-032-06096-9_2">⟨10.1007/978-3-032-06096-9_2⟩</text:a></text:p>
              <text:p text:style-name="Normal"><text:span>Communication dans un congrès</text:span></text:p>
              <text:p text:style-name="Normal"><text:a xlink:type="simple" xlink:href="https://hal.science/hal-05017201v3">hal-050172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00v1">Contextual Hypernetwork for Adaptive Prediction of Laser-Induced Colors on Quasi-Random Plasmonic Metasurfaces</text:a></text:p>
              <text:p text:style-name="Normal"><text:a xlink:type="simple" xlink:href="https://hal.science/search/index/?q=*&amp;authFullName_s=Thibault Girardin">Thibault Girardin</text:a><text:span>,</text:span><text:a xlink:type="simple" xlink:href="https://hal.science/search/index/?q=*&amp;authFullName_s=Nathalie Destouches">Nathalie Destouches</text:a><text:span>,</text:span><text:a xlink:type="simple" xlink:href="https://hal.science/search/index/?q=*&amp;authFullName_s=Amaury Habrard">Amaury Habrard</text:a></text:p>
              <text:p text:style-name="Normal"><text:span>European Conference on Machine Learning and Principles and Practice of Knowledge Discovery in Databases</text:span><text:span>, Sep 2025, Porto (Portugal), France</text:span></text:p>
              <text:p text:style-name="Normal"><text:span>Communication dans un congrès</text:span></text:p>
              <text:p text:style-name="Normal"><text:a xlink:type="simple" xlink:href="https://hal.science/hal-05271900v1">hal-052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27v1">Méthode de quadrature pour les PINNs fondée théoriquement sur la hessienne des résiduel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30ème Colloque sur le traitement du signal et des images 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8227v1">hal-0512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8v1">Decoding Ornaments: The Case of Marc-Michel Rey’s Database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Workshop on Methods for Micro- and Mesotypography</text:span><text:span>, Johannes Gutenberg-Universität Mainz, Sep 2025, Wolfenbüttel, Germany</text:span></text:p>
              <text:p text:style-name="Normal"><text:span>Communication dans un congrès</text:span></text:p>
              <text:p text:style-name="Normal"><text:a xlink:type="simple" xlink:href="https://hal.science/hal-05562838v1">hal-055628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4456v3">A Bregman Proximal Viewpoint on Neural Operator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averio Salzo">Saverio Salz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ssimiliano Pontil">Massimiliano Pontil</text:a><text:span>et al.</text:span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inria.hal.science/hal-04584456v3">hal-045844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13v1">Advanced Traffic Engineering in WAN Using Graph Attention Networks</text:a></text:p>
              <text:p text:style-name="Normal"><text:a xlink:type="simple" xlink:href="https://hal.science/search/index/?q=*&amp;authFullName_s=Sami Marouani">Sami Marou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maury Habrard">Amaury Habrard</text:a></text:p>
              <text:p text:style-name="Normal"><text:span>The 20th International Conference on Wireless and Mobile Computing, Networking and Communications, Wimob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8713v1">hal-046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534v1">Generative shape deformation with optimal transport using learned transformations</text:a></text:p>
              <text:p text:style-name="Normal"><text:a xlink:type="simple" xlink:href="https://hal.science/search/index/?q=*&amp;authFullName_s=Jorge Azorin-Lopez">Jorge Azorin-Lopez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Nahuel Garcia-d'Urso">Nahuel Garcia-d'Urs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ndres Fuster-Guillo">Andres Fuster-Guillo</text:a></text:p>
              <text:p text:style-name="Normal"><text:span>International Joint Conference on Neural Networks (IJCNN)</text:span><text:span>, Jun 2024, YOKOHAMA, Japan</text:span></text:p>
              <text:p text:style-name="Normal"><text:span>Communication dans un congrès</text:span></text:p>
              <text:p text:style-name="Normal"><text:a xlink:type="simple" xlink:href="https://hal.science/hal-04628534v1">hal-0462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32v2">A PAC-Bayes Analysis of Adversarial Robustness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Guillaume Vidot">Guillaume Vido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Thirty-fifth Conference on Neural Information Processing Systems (NeurIPS 2021)</text:span><text:span>, NIPS: Neural Information Processing Systems Foundation, Dec 2021, Virtual-only Conference, Australia. 1105, pp. 14421 - 14433,<text:s/></text:span><text:a xlink:type="simple" xlink:href="https://dx.doi.org/10.5555/3540261.3541366">⟨10.5555/3540261.3541366⟩</text:a></text:p>
              <text:p text:style-name="Normal"><text:span>Communication dans un congrès</text:span></text:p>
              <text:p text:style-name="Normal"><text:a xlink:type="simple" xlink:href="https://hal.science/hal-03145332v2">hal-03145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71v1">Historical benchmark Dataset for multiple computer vision tasks: Discuss limitations of different Machine Learning techniqu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2024 Intermediality and Computational Humanities Hackathon</text:span><text:span>, University of Vienna, Nov 2024, Vienna, Austria</text:span></text:p>
              <text:p text:style-name="Normal"><text:span>Communication dans un congrès</text:span></text:p>
              <text:p text:style-name="Normal"><text:a xlink:type="simple" xlink:href="https://hal.science/hal-05562771v1">hal-055627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81596v1">Deciphering the complexity behind laser-induced selforganized nanopatterns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Fayad Ali Banna">Fayad Ali Banna</text:a><text:span>,</text:span><text:a xlink:type="simple" xlink:href="https://hal.science/search/index/?q=*&amp;authFullName_s=Rémi Emonet">Rémi Emonet</text:a><text:span>et al.</text:span></text:p>
              <text:p text:style-name="Normal"><text:span>17th International Conference on Laser Ablation (COLA 2024)</text:span><text:span>, Sep 2024, Hersonissos, Greece</text:span></text:p>
              <text:p text:style-name="Normal"><text:span>Communication dans un congrès</text:span></text:p>
              <text:p text:style-name="Normal"><text:a xlink:type="simple" xlink:href="https://ujm.hal.science/ujm-04881596v1">ujm-0488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77v1">Leveraging PAC-Bayes Theory and Gibbs Distributions for Generalization Bounds with Complexity Measures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Valentina Zantedeschi">Valentina Zantedeschi</text:a></text:p>
              <text:p text:style-name="Normal"><text:span>AISTATS 2024 - 27th International Conference on Artificial Intelligence and Statistics</text:span><text:span>, May 2024, Valencia, Spain</text:span></text:p>
              <text:p text:style-name="Normal"><text:span>Communication dans un congrès</text:span></text:p>
              <text:p text:style-name="Normal"><text:a xlink:type="simple" xlink:href="https://hal.science/hal-04473777v1">hal-0447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461v3">A Theoretically Grounded Extension of Universal Attacks from the Attacker's Viewpoint</text:a></text:p>
              <text:p text:style-name="Normal"><text:a xlink:type="simple" xlink:href="https://hal.science/search/index/?q=*&amp;authFullName_s=Jordan Patracone">Jordan Patracone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Gilles Gasso">Gilles Gasso</text:a><text:span>,</text:span><text:a xlink:type="simple" xlink:href="https://hal.science/search/index/?q=*&amp;authFullName_s=Amaury Habrard">Amaury Habrard</text:a><text:span>et al.</text:span></text:p>
              <text:p text:style-name="Normal"><text:span>ECML PKDD 2024 - European Conference on Machine Learning and Principles and Practice of Knowledge Discovery in Databases</text:span><text:span>, Sep 2024, Vilnius, Lithuania. pp.1-27,<text:s/></text:span><text:a xlink:type="simple" xlink:href="https://dx.doi.org/10.1007/978-3-031-70359-1_17">⟨10.1007/978-3-031-70359-1_17⟩</text:a></text:p>
              <text:p text:style-name="Normal"><text:span>Communication dans un congrès</text:span></text:p>
              <text:p text:style-name="Normal"><text:a xlink:type="simple" xlink:href="https://hal.science/hal-03615461v3">hal-036154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64v1">Length Independent PAC-Bayes Bounds for Simple RNNs</text:a></text:p>
              <text:p text:style-name="Normal"><text:a xlink:type="simple" xlink:href="https://hal.science/search/index/?q=*&amp;authFullName_s=Volodimir Mitarchuk">Volodimir Mitarchuk</text:a><text:span>,</text:span><text:a xlink:type="simple" xlink:href="https://hal.science/search/index/?q=*&amp;authFullName_s=Clara Lacroce">Clara Lacroce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AISTATS 2024 - 27th International Conference on Artificial Intelligence and Statistics</text:span><text:span>, May 2024, Valence, Spain</text:span></text:p>
              <text:p text:style-name="Normal"><text:span>Communication dans un congrès</text:span></text:p>
              <text:p text:style-name="Normal"><text:a xlink:type="simple" xlink:href="https://hal.science/hal-04488664v1">hal-04488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18335v2">Approximation Error of Sobolev Regular Functions with tanh Neural Networks: Theoretical Impact on PINNs</text:a></text:p>
              <text:p text:style-name="Normal"><text:a xlink:type="simple" xlink:href="https://hal.science/search/index/?q=*&amp;authFullName_s=Benjamin Girault">Benjamin Giraul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Marc Sebban">Marc Sebban</text:a></text:p>
              <text:p text:style-name="Normal"><text:span>ECML PKDD 2024 - Joint European Conference on Machine Learning and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inria.hal.science/hal-04518335v2">hal-04518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85v1">Vignettes discovery in historical ornaments: Rey database and practices, limits and advanc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Remi Emonet">Remi Emonet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Christelle Bahier-Porte">Christelle Bahier-Porte</text:a><text:span>et al.</text:span></text:p>
              <text:p text:style-name="Normal"><text:span>Workshop "Computing the Page in Early-Modern Europe"</text:span><text:span>, Visual Geometry Group, Mar 2024, Oxford, United Kingdom</text:span></text:p>
              <text:p text:style-name="Normal"><text:span>Communication dans un congrès</text:span></text:p>
              <text:p text:style-name="Normal"><text:a xlink:type="simple" xlink:href="https://hal.science/hal-05562685v1">hal-055626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4305v1">Towards few-annotation learning for object detection: are transformer-based models more efficient ?</text:a></text:p>
              <text:p text:style-name="Normal"><text:a xlink:type="simple" xlink:href="https://hal.science/search/index/?q=*&amp;authFullName_s=Quentin Bouniot">Quentin Bouniot</text:a><text:span>,</text:span><text:a xlink:type="simple" xlink:href="https://hal.science/search/index/?q=*&amp;authFullName_s=Angélique Loesch">Angélique Loesch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Romaric Audigier">Romaric Audigier</text:a></text:p>
              <text:p text:style-name="Normal"><text:span>WACV2023 - 2023 IEEE-CVF Winter Conference on Applications of Computer Vision</text:span><text:span>, Jan 2023, Waikoloa, HI, United States. pp.75-84,<text:s/></text:span><text:a xlink:type="simple" xlink:href="https://dx.doi.org/10.1109/WACV56688.2023.00016">⟨10.1109/WACV56688.2023.00016⟩</text:a></text:p>
              <text:p text:style-name="Normal"><text:span>Communication dans un congrès</text:span></text:p>
              <text:p text:style-name="Normal"><text:a xlink:type="simple" xlink:href="https://cea.hal.science/cea-04044305v1">cea-040443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1965v1">Proposal-contrastive pretraining for object detection from fewer data</text:a></text:p>
              <text:p text:style-name="Normal"><text:a xlink:type="simple" xlink:href="https://hal.science/search/index/?q=*&amp;authFullName_s=Quentin Bouniot">Quentin Bouniot</text:a><text:span>,</text:span><text:a xlink:type="simple" xlink:href="https://hal.science/search/index/?q=*&amp;authFullName_s=Romaric Audigier">Romaric Audigier</text:a><text:span>,</text:span><text:a xlink:type="simple" xlink:href="https://hal.science/search/index/?q=*&amp;authFullName_s=Angélique Loesch">Angélique Loesch</text:a><text:span>,</text:span><text:a xlink:type="simple" xlink:href="https://hal.science/search/index/?q=*&amp;authFullName_s=Amaury Habrard">Amaury Habrard</text:a></text:p>
              <text:p text:style-name="Normal"><text:span>ICLR 2023 - The Eleventh International Conference on Learning Representations</text:span><text:span>, May 2023, Kigali, Rwanda. https://openreview.net/forum?id=gm0VZ-h-hPy</text:span></text:p>
              <text:p text:style-name="Normal"><text:span>Communication dans un congrès</text:span></text:p>
              <text:p text:style-name="Normal"><text:a xlink:type="simple" xlink:href="https://cea.hal.science/cea-04041965v1">cea-040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05v1">Is My Neural Net Driven by the MDL Principle?</text:a></text:p>
              <text:p text:style-name="Normal"><text:a xlink:type="simple" xlink:href="https://hal.science/search/index/?q=*&amp;authFullName_s=Eduardo Brandao">Eduardo Brandao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Jacquenet">François Jacquenet</text:a><text:span>et al.</text:span></text:p>
              <text:p text:style-name="Normal"><text:span>European Conference on Machine Learning and Principles and Practice of Knowledge Discovery in Databases</text:span><text:span>, Sep 2023, Turin, France. pp.173-189,<text:s/></text:span><text:a xlink:type="simple" xlink:href="https://dx.doi.org/10.1007/978-3-031-43415-0_11">⟨10.1007/978-3-031-43415-0_11⟩</text:a></text:p>
              <text:p text:style-name="Normal"><text:span>Communication dans un congrès</text:span></text:p>
              <text:p text:style-name="Normal"><text:a xlink:type="simple" xlink:href="https://hal.science/hal-04231405v1">hal-0423140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23762v1">Stochasticity versus determinism in LIPSS formation</text:a></text:p>
              <text:p text:style-name="Normal"><text:a xlink:type="simple" xlink:href="https://hal.science/search/index/?q=*&amp;authFullName_s=Jean-Philippe Colombier">Jean-Philippe Colombier</text:a><text:span>,</text:span><text:a xlink:type="simple" xlink:href="https://hal.science/search/index/?q=*&amp;authFullName_s=Eduardo Brandao">Eduardo Brandao</text:a><text:span>,</text:span><text:a xlink:type="simple" xlink:href="https://hal.science/search/index/?q=*&amp;authFullName_s=Anthony Nakhoul">Anthony Nakhou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lorence Garrelie">Florence Garrelie</text:a><text:span>et al.</text:span></text:p>
              <text:p text:style-name="Normal"><text:span>10th International Workshop LIPSS</text:span><text:span>, Sep 2022, Orléans, France</text:span></text:p>
              <text:p text:style-name="Normal"><text:span>Communication dans un congrès</text:span></text:p>
              <text:p text:style-name="Normal"><text:a xlink:type="simple" xlink:href="https://ujm.hal.science/ujm-03823762v1">ujm-0382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04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CAp 2022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03804v1">hal-037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49v1">A Simple Way to Learn Metrics Between Attributed Graph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. Borgnat">Pierre. Borgnat</text:a><text:span>,</text:span><text:a xlink:type="simple" xlink:href="https://hal.science/search/index/?q=*&amp;authFullName_s=Amaury Habrard">Amaury Habrard</text:a></text:p>
              <text:p text:style-name="Normal"><text:span>Proceedings of the First Learning on Graphs Conference (LoG 2022),</text:span><text:span>, Dec 2022, Virtual Event (Republic of Korea), France</text:span></text:p>
              <text:p text:style-name="Normal"><text:span>Communication dans un congrès</text:span></text:p>
              <text:p text:style-name="Normal"><text:a xlink:type="simple" xlink:href="https://hal.science/hal-04227049v1">hal-042270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833360v1">optimized laser induced colors and image multiplexing on plasmonic quasi-random metasurfaces using deep learning</text:a></text:p>
              <text:p text:style-name="Normal"><text:a xlink:type="simple" xlink:href="https://hal.science/search/index/?q=*&amp;authFullName_s=Hongfeng Ma">Hongfeng Ma</text:a><text:span>,</text:span><text:a xlink:type="simple" xlink:href="https://hal.science/search/index/?q=*&amp;authFullName_s=Nicolas Dalloz">Nicolas Dalloz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Mathieu Hébert">Mathieu Hébert</text:a><text:span>et al.</text:span></text:p>
              <text:p text:style-name="Normal"><text:span>12th international conference on metamaterials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ujm.hal.science/ujm-03833360v1">ujm-038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811v1">Intérêt des bornes désintégrées pour la généralisation avec des mesures de complexité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et al.</text:span></text:p>
              <text:p text:style-name="Normal"><text:span>CAp 2022</text:span><text:span>, Jul 2022, Vannes, France</text:span></text:p>
              <text:p text:style-name="Normal"><text:span>Communication dans un congrès</text:span></text:p>
              <text:p text:style-name="Normal"><text:a xlink:type="simple" xlink:href="https://hal.science/hal-03703811v1">hal-037038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41943v1">Improving few-shot learning through multi-task representation learning theory</text:a></text:p>
              <text:p text:style-name="Normal"><text:a xlink:type="simple" xlink:href="https://hal.science/search/index/?q=*&amp;authFullName_s=Quentin Bouniot">Quentin Bouniot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Romaric Audigier">Romaric Audigier</text:a><text:span>,</text:span><text:a xlink:type="simple" xlink:href="https://hal.science/search/index/?q=*&amp;authFullName_s=Angélique Loesch">Angélique Loesch</text:a><text:span>,</text:span><text:a xlink:type="simple" xlink:href="https://hal.science/search/index/?q=*&amp;authFullName_s=Amaury Habrard">Amaury Habrard</text:a></text:p>
              <text:p text:style-name="Normal"><text:span>17th European Conference on Computer Vision – ECCV 2022</text:span><text:span>, Oct 2022, Tel Aviv, Israel. pp.435-452,<text:s/></text:span><text:a xlink:type="simple" xlink:href="https://dx.doi.org/10.1007/978-3-031-20044-1_25">⟨10.1007/978-3-031-20044-1_25⟩</text:a></text:p>
              <text:p text:style-name="Normal"><text:span>Communication dans un congrès</text:span></text:p>
              <text:p text:style-name="Normal"><text:a xlink:type="simple" xlink:href="https://cea.hal.science/cea-04041943v1">cea-0404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48v2">Self-Bounding Majority Vote Learning Algorithms by the Direct Minimization of a Tight PAC-Bayesian C-Bound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ECML PKDD 2021</text:span><text:span>, Sep 2021, Bilbao, Spain.<text:s/></text:span><text:a xlink:type="simple" xlink:href="https://dx.doi.org/10.1007/978-3-030-86520-7_11">⟨10.1007/978-3-030-86520-7_11⟩</text:a></text:p>
              <text:p text:style-name="Normal"><text:span>Communication dans un congrès</text:span></text:p>
              <text:p text:style-name="Normal"><text:a xlink:type="simple" xlink:href="https://hal.science/hal-03208948v2">hal-03208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998v1">Multiview Variational Graph Autoencoders for Canonical Correlation Analysis</text:a></text:p>
              <text:p text:style-name="Normal"><text:a xlink:type="simple" xlink:href="https://hal.science/search/index/?q=*&amp;authFullName_s=Yacouba Kaloga">Yacouba Kaloga</text:a><text:span>,</text:span><text:a xlink:type="simple" xlink:href="https://hal.science/search/index/?q=*&amp;authFullName_s=Pierre Borgnat">Pierre Borgnat</text:a><text:span>,</text:span><text:a xlink:type="simple" xlink:href="https://hal.science/search/index/?q=*&amp;authFullName_s=Sundeep Prabhakar Chepuri">Sundeep Prabhakar Chepuri</text:a><text:span>,</text:span><text:a xlink:type="simple" xlink:href="https://hal.science/search/index/?q=*&amp;authFullName_s=Patrice Abry">Patrice Abry</text:a><text:span>,</text:span><text:a xlink:type="simple" xlink:href="https://hal.science/search/index/?q=*&amp;authFullName_s=Amaury Habrard">Amaury Habrard</text:a></text:p>
              <text:p text:style-name="Normal"><text:span>ICASSP 2021 - 2021 IEEE International Conference on Acoustics, Speech and Signal Processing (ICASSP)</text:span><text:span>, Jun 2021, Toronto, Canada. pp.5320-5324,<text:s/></text:span><text:a xlink:type="simple" xlink:href="https://dx.doi.org/10.1109/ICASSP39728.2021.9414466">⟨10.1109/ICASSP39728.2021.9414466⟩</text:a></text:p>
              <text:p text:style-name="Normal"><text:span>Communication dans un congrès</text:span></text:p>
              <text:p text:style-name="Normal"><text:a xlink:type="simple" xlink:href="https://hal.science/hal-03435998v1">hal-0343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044v1">Landmark-based Ensemble Learning with Random Fourier Features and Gradient Boosting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Emilie Morvant">Emilie Morvant</text:a><text:span>et al.</text:span></text:p>
              <text:p text:style-name="Normal"><text:span>European Conference on Machine Learning and Principles and Practice of Knowledge Discovery in Databases</text:span><text:span>, Sep 2020, Ghent, Belgium.<text:s/></text:span><text:a xlink:type="simple" xlink:href="https://dx.doi.org/10.1007/978-3-030-67664-3_9">⟨10.1007/978-3-030-67664-3_9⟩</text:a></text:p>
              <text:p text:style-name="Normal"><text:span>Communication dans un congrès</text:span></text:p>
              <text:p text:style-name="Normal"><text:a xlink:type="simple" xlink:href="https://hal.science/hal-02900044v1">hal-02900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8470v1">Learning Stochastic Majority Votes by Minimizing a PAC-Bayes Generalization Bound</text:a></text:p>
              <text:p text:style-name="Normal"><text:a xlink:type="simple" xlink:href="https://hal.science/search/index/?q=*&amp;authFullName_s=Valentina Zantedeschi">Valentina Zantedeschi</text:a><text:span>,</text:span><text:a xlink:type="simple" xlink:href="https://hal.science/search/index/?q=*&amp;authFullName_s=Paul Viallard">Paul Viall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et al.</text:span></text:p>
              <text:p text:style-name="Normal"><text:span>NeurIPS</text:span><text:span>, 2021, Online, France.<text:s/></text:span><text:a xlink:type="simple" xlink:href="https://dx.doi.org/10.5555/3540261.3540296">⟨10.5555/3540261.3540296⟩</text:a></text:p>
              <text:p text:style-name="Normal"><text:span>Communication dans un congrès</text:span></text:p>
              <text:p text:style-name="Normal"><text:a xlink:type="simple" xlink:href="https://inria.hal.science/hal-03278470v1">hal-0327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72v1">Online Performance Evaluation of Deep Learning Networks for Profiled Side-Channel Analysi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/text:p>
              <text:p text:style-name="Normal"><text:span>International Workshop on Constructive Side-Channel Analysis and Secure Design (COSADE)</text:span><text:span>, Apr 2020, Lugano ( virtual ), Switzerland. pp.200-218,<text:s/></text:span><text:a xlink:type="simple" xlink:href="https://dx.doi.org/10.1007/978-3-030-68773-1_10">⟨10.1007/978-3-030-68773-1_10⟩</text:a></text:p>
              <text:p text:style-name="Normal"><text:span>Communication dans un congrès</text:span></text:p>
              <text:p text:style-name="Normal"><text:a xlink:type="simple" xlink:href="https://hal.science/hal-02937872v1">hal-029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86v1">Learning from Few Positives: a Provably Accurate Metric Learning Algorithm to deal with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IJCAI 2020, the 29th International Joint Conference on Artificial Intelligence</text:span><text:span>, Jul 2020, Yokohama, Japan. pp.2155-2161,<text:s/></text:span><text:a xlink:type="simple" xlink:href="https://dx.doi.org/10.24963/ijcai.2020/298">⟨10.24963/ijcai.2020/298⟩</text:a></text:p>
              <text:p text:style-name="Normal"><text:span>Communication dans un congrès</text:span></text:p>
              <text:p text:style-name="Normal"><text:a xlink:type="simple" xlink:href="https://hal.science/hal-02611586v1">hal-026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13v1">Anomaly Detection, Consider your Dataset First, An illustration on Fraud Detection</text:a></text:p>
              <text:p text:style-name="Normal"><text:a xlink:type="simple" xlink:href="https://hal.science/search/index/?q=*&amp;authFullName_s=Ayman Alazizi">Ayman Alaziz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Liyun He-Guelton">Liyun He-Guelton</text:a><text:span>,</text:span><text:a xlink:type="simple" xlink:href="https://hal.science/search/index/?q=*&amp;authFullName_s=Frédéric Oblé">Frédéric Oblé</text:a><text:span>et al.</text:span></text:p>
              <text:p text:style-name="Normal"><text:span>31st International Conference on Tools with Artificial Intelligence (ICTAI)</text:span><text:span>, Nov 2019, Portland, United States.<text:s/></text:span><text:a xlink:type="simple" xlink:href="https://dx.doi.org/10.1109/ICTAI.2019.00188">⟨10.1109/ICTAI.2019.00188⟩</text:a></text:p>
              <text:p text:style-name="Normal"><text:span>Communication dans un congrès</text:span></text:p>
              <text:p text:style-name="Normal"><text:a xlink:type="simple" xlink:href="https://hal.science/hal-02331113v1">hal-0233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02v1">MLFP: Un algorithme d'apprentissage de métrique pour la classification de données déséquilibrées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Marc Sebban">Marc Sebban</text:a></text:p>
              <text:p text:style-name="Normal"><text:span>Conférence sur l'Apprentissage automatique (CAp 2020)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868502v1">hal-0286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37v1">Apprentissage profond pour les attaques par analyse de canaux auxiliaires des implémentations de fonctions cryptographiques</text:a></text:p>
              <text:p text:style-name="Normal"><text:a xlink:type="simple" xlink:href="https://hal.science/search/index/?q=*&amp;authFullName_s=Brice Colombier">Brice Colombier</text:a><text:span>,</text:span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Amaury Habrard">Amaury Habrard</text:a></text:p>
              <text:p text:style-name="Normal"><text:span>Ecole d’hiver Francophone sur les Technologies de Conception des Systèmes embarqués Hétérogènes, FETCH</text:span><text:span>, Feb 2020, Montréal, Canada</text:span></text:p>
              <text:p text:style-name="Normal"><text:span>Communication dans un congrès</text:span></text:p>
              <text:p text:style-name="Normal"><text:a xlink:type="simple" xlink:href="https://hal.science/hal-02937837v1">hal-029378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51827v1">Putting theory to work: from learning bounds to meta-learning algorithms</text:a></text:p>
              <text:p text:style-name="Normal"><text:a xlink:type="simple" xlink:href="https://hal.science/search/index/?q=*&amp;authFullName_s=Quentin Bouniot">Quentin Bouniot</text:a><text:span>,</text:span><text:a xlink:type="simple" xlink:href="https://hal.science/search/index/?q=*&amp;authFullName_s=Ievgen Redko">Ievgen Redko</text:a><text:span>,</text:span><text:a xlink:type="simple" xlink:href="https://hal.science/search/index/?q=*&amp;authFullName_s=Romaric Audigier">Romaric Audigier</text:a><text:span>,</text:span><text:a xlink:type="simple" xlink:href="https://hal.science/search/index/?q=*&amp;authFullName_s=Angelique Loesch">Angelique Loesch</text:a><text:span>,</text:span><text:a xlink:type="simple" xlink:href="https://hal.science/search/index/?q=*&amp;authFullName_s=Amaury Habrard">Amaury Habrard</text:a></text:p>
              <text:p text:style-name="Normal"><text:span>Workshop Meta-Learn@NeurIPS 2020</text:span><text:span>, Dec 2020, Vancouver (Virtual conference), Canada</text:span></text:p>
              <text:p text:style-name="Normal"><text:span>Communication dans un congrès</text:span></text:p>
              <text:p text:style-name="Normal"><text:a xlink:type="simple" xlink:href="https://cea.hal.science/cea-03251827v1">cea-0325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88v1">Metric Learning from Imbalanced Data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nternational Conference on Tools with Artificial Intelligence (ICTAI)</text:span><text:span>, Nov 2019, Portland, Oregon, United States.<text:s/></text:span><text:a xlink:type="simple" xlink:href="https://dx.doi.org/10.1109/ictai.2019.00131">⟨10.1109/ictai.2019.00131⟩</text:a></text:p>
              <text:p text:style-name="Normal"><text:span>Communication dans un congrès</text:span></text:p>
              <text:p text:style-name="Normal"><text:a xlink:type="simple" xlink:href="https://hal.science/hal-02276288v1">hal-0227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52v1">Dual Sequential Variational Autoencoders for Fraud Detection</text:a></text:p>
              <text:p text:style-name="Normal"><text:a xlink:type="simple" xlink:href="https://hal.science/search/index/?q=*&amp;authFullName_s=Ayman Alazizi">Ayman Alaziz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Liyun He-Guelton">Liyun He-Guelton</text:a><text:span>,</text:span><text:a xlink:type="simple" xlink:href="https://hal.science/search/index/?q=*&amp;authFullName_s=Frédéric Oble">Frédéric Oble</text:a></text:p>
              <text:p text:style-name="Normal"><text:span>18th International Symposium on Intelligent Data Analysis (IDA)</text:span><text:span>, 2020, Konstanz, Germany. pp.14-26,<text:s/></text:span><text:a xlink:type="simple" xlink:href="https://dx.doi.org/10.1007/978-3-030-44584-3_2">⟨10.1007/978-3-030-44584-3_2⟩</text:a></text:p>
              <text:p text:style-name="Normal"><text:span>Communication dans un congrès</text:span></text:p>
              <text:p text:style-name="Normal"><text:a xlink:type="simple" xlink:href="https://hal.science/hal-02900252v1">hal-0290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847v1">Improved Deep-Learning Side-Channel Attacks using Normalization layers</text:a></text:p>
              <text:p text:style-name="Normal"><text:a xlink:type="simple" xlink:href="https://hal.science/search/index/?q=*&amp;authFullName_s=Damien Robissout">Damien Robissout</text:a><text:span>,</text:span><text:a xlink:type="simple" xlink:href="https://hal.science/search/index/?q=*&amp;authFullName_s=Gabriel Zaid">Gabriel Zaid</text:a><text:span>,</text:span><text:a xlink:type="simple" xlink:href="https://hal.science/search/index/?q=*&amp;authFullName_s=Brice Colombier">Brice Colombier</text:a><text:span>,</text:span><text:a xlink:type="simple" xlink:href="https://hal.science/search/index/?q=*&amp;authFullName_s=Vincent Grosso">Vincent Grosso</text:a><text:span>,</text:span><text:a xlink:type="simple" xlink:href="https://hal.science/search/index/?q=*&amp;authFullName_s=Lilian Bossuet">Lilian Bossuet</text:a><text:span>et al.</text:span></text:p>
              <text:p text:style-name="Normal"><text:span>Workshop on Randomness and Arithmetics for Cryptography on Hardware (WRAC’H)</text:span><text:span>, Apr 2019, Roscoff, France</text:span></text:p>
              <text:p text:style-name="Normal"><text:span>Communication dans un congrès</text:span></text:p>
              <text:p text:style-name="Normal"><text:a xlink:type="simple" xlink:href="https://hal.science/hal-02937847v1">hal-029378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010043v1">Near-lossless Binarization of Word Embeddings</text:a></text:p>
              <text:p text:style-name="Normal"><text:a xlink:type="simple" xlink:href="https://hal.science/search/index/?q=*&amp;authFullName_s=Julien Tissier">Julien Tissier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Amaury Habrard">Amaury Habrard</text:a></text:p>
              <text:p text:style-name="Normal"><text:span>33rd AAAI Conference on Artificial Intelligence (AAAI-19)</text:span><text:span>, Jan 2019, Honolulu, HI, United States</text:span></text:p>
              <text:p text:style-name="Normal"><text:span>Communication dans un congrès</text:span></text:p>
              <text:p text:style-name="Normal"><text:a xlink:type="simple" xlink:href="https://ujm.hal.science/ujm-02010043v1">ujm-0201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763v1">From Cost-Sensitive Classification to Tight F-measure Bounds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AISTATS 2019 - 22nd International Conference on Artificial Intelligence and Statistics</text:span><text:span>, Apr 2019, Naha, Okinawa, Japan. pp.1245-1253</text:span></text:p>
              <text:p text:style-name="Normal"><text:span>Communication dans un congrès</text:span></text:p>
              <text:p text:style-name="Normal"><text:a xlink:type="simple" xlink:href="https://hal.science/hal-02049763v1">hal-020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68v1">An Adjusted Nearest Neighbor Algorithm Maximizing the F-Measure from Imbalanced Data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International Conference on Tools with Artificial Intelligence (ICTAI)</text:span><text:span>, Nov 2019, Portland, Oregon, United States.<text:s/></text:span><text:a xlink:type="simple" xlink:href="https://dx.doi.org/10.1109/ICTAI.2019.00042">⟨10.1109/ICTAI.2019.00042⟩</text:a></text:p>
              <text:p text:style-name="Normal"><text:span>Communication dans un congrès</text:span></text:p>
              <text:p text:style-name="Normal"><text:a xlink:type="simple" xlink:href="https://hal.science/hal-02318868v1">hal-023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16v1">Une version corrigée de l’algorithme des plus proches voisins pour l’optimisation de la F-mesure dans un contexte déséquilibré</text:a></text:p>
              <text:p text:style-name="Normal"><text:a xlink:type="simple" xlink:href="https://hal.science/search/index/?q=*&amp;authFullName_s=Rémi Viola">Rémi Viola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,</text:span><text:a xlink:type="simple" xlink:href="https://hal.science/search/index/?q=*&amp;authFullName_s=Sébastien Riou">Sébastien Riou</text:a><text:span>et al.</text:span></text:p>
              <text:p text:style-name="Normal"><text:span>Conférence sur l'Apprentissage automatique (CAp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868516v1">hal-0286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62v1">Interpreting Neural Networks as Majority Votes through the PAC-Bayesian Theory</text:a></text:p>
              <text:p text:style-name="Normal"><text:a xlink:type="simple" xlink:href="https://hal.science/search/index/?q=*&amp;authFullName_s=Paul Viallard">Paul Viallard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Workshop on Machine Learning with guarantees @ NeurIPS 2019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35762v1">hal-0233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877v1">Differentially Private Optimal Transport: Application to Domain Adaptation</text:a></text:p>
              <text:p text:style-name="Normal"><text:a xlink:type="simple" xlink:href="https://hal.science/search/index/?q=*&amp;authFullName_s=Tien-Nam Le">Tien-Nam L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JCAI 2019</text:span><text:span>, Aug 2019, Macao, China. pp.2852-2858,<text:s/></text:span><text:a xlink:type="simple" xlink:href="https://dx.doi.org/10.24963/ijcai.2019/395">⟨10.24963/ijcai.2019/395⟩</text:a></text:p>
              <text:p text:style-name="Normal"><text:span>Communication dans un congrès</text:span></text:p>
              <text:p text:style-name="Normal"><text:a xlink:type="simple" xlink:href="https://hal.science/hal-02124877v1">hal-0212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600v1">Revisite des &amp;quot;random Fourier features&amp;quot; basée sur l'apprentissage PAC-Bayésien via des points d'intérêt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aël Letarte">Gaël Letarte</text:a><text:span>,</text:span><text:a xlink:type="simple" xlink:href="https://hal.science/search/index/?q=*&amp;authFullName_s=Emilie Morvant">Emilie Morvant</text:a><text:span>et al.</text:span></text:p>
              <text:p text:style-name="Normal"><text:span>CAp 2019 - Conférence sur l'Apprentissage automatique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148600v1">hal-0214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183v1">Un algorithme de pondération de la F-Mesure par pondération des erreurs de classfication.</text:a></text:p>
              <text:p text:style-name="Normal"><text:a xlink:type="simple" xlink:href="https://hal.science/search/index/?q=*&amp;authFullName_s=Kevin Bascol">Kevin Bascol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Guillaume Metzler">Guillaume Metzler</text:a><text:span>et al.</text:span></text:p>
              <text:p text:style-name="Normal"><text:span>Conférence pour l'Apprentissage Automatique</text:span><text:span>, Jun 2018, Saint-Etienne du Rouvray, France</text:span></text:p>
              <text:p text:style-name="Normal"><text:span>Communication dans un congrès</text:span></text:p>
              <text:p text:style-name="Normal"><text:a xlink:type="simple" xlink:href="https://hal.science/hal-01803183v1">hal-0180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67v1">Tree-based Cost-Sensitive Methods for Fraud Detection in Imbalanced Data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et al.</text:span></text:p>
              <text:p text:style-name="Normal"><text:span>IDA 2018 - 17th International Symposium on Intelligent Data Analysis</text:span><text:span>, Oct 2018, ‘s-Hertogenbosch, Netherlands. pp.213-224,<text:s/></text:span><text:a xlink:type="simple" xlink:href="https://dx.doi.org/10.1007/978-3-030-01768-2_18">⟨10.1007/978-3-030-01768-2_18⟩</text:a></text:p>
              <text:p text:style-name="Normal"><text:span>Communication dans un congrès</text:span></text:p>
              <text:p text:style-name="Normal"><text:a xlink:type="simple" xlink:href="https://hal.science/hal-01895967v1">hal-0189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94v1">Online Non-Linear Gradient Boosting in Multi-Latent Spaces</text:a></text:p>
              <text:p text:style-name="Normal"><text:a xlink:type="simple" xlink:href="https://hal.science/search/index/?q=*&amp;authFullName_s=Jordan Frery">Jordan Frer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Olivier Caelen">Olivier Caelen</text:a><text:span>,</text:span><text:a xlink:type="simple" xlink:href="https://hal.science/search/index/?q=*&amp;authFullName_s=Liyun He-Guelton">Liyun He-Guelton</text:a></text:p>
              <text:p text:style-name="Normal"><text:span>17th International Symposium on Intelligent Data Analysis (IDA'18)</text:span><text:span>, Oct 2018, s-Hertogenbosch, Netherlands</text:span></text:p>
              <text:p text:style-name="Normal"><text:span>Communication dans un congrès</text:span></text:p>
              <text:p text:style-name="Normal"><text:a xlink:type="simple" xlink:href="https://hal.science/hal-01889994v1">hal-0188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72v1">Apprentissage de métrique pour la classification supervisée de données déséquilibrées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1888672v1">hal-018886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613953v1">Dict2vec : Learning Word Embeddings using Lexical Dictionaries</text:a></text:p>
              <text:p text:style-name="Normal"><text:a xlink:type="simple" xlink:href="https://hal.science/search/index/?q=*&amp;authFullName_s=Julien Tissier">Julien Tissier</text:a><text:span>,</text:span><text:a xlink:type="simple" xlink:href="https://hal.science/search/index/?q=*&amp;authFullName_s=Christophe Gravier">Christophe Gravier</text:a><text:span>,</text:span><text:a xlink:type="simple" xlink:href="https://hal.science/search/index/?q=*&amp;authFullName_s=Amaury Habrard">Amaury Habrard</text:a></text:p>
              <text:p text:style-name="Normal"><text:span>Conference on Empirical Methods in Natural Language Processing (EMNLP 2017)</text:span><text:span>, Sep 2017, Copenhague, Denmark. pp.254-263</text:span></text:p>
              <text:p text:style-name="Normal"><text:span>Communication dans un congrès</text:span></text:p>
              <text:p text:style-name="Normal"><text:a xlink:type="simple" xlink:href="https://ujm.hal.science/ujm-01613953v1">ujm-0161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50v1">Apprentissage de sphères maximales d’exclusion avec garanties théoriques</text:a></text:p>
              <text:p text:style-name="Normal"><text:a xlink:type="simple" xlink:href="https://hal.science/search/index/?q=*&amp;authFullName_s=Guillaume Metzler">Guillaume Metzler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Brahim Belkasmi">Brahim Belkasmi</text:a><text:span>,</text:span><text:a xlink:type="simple" xlink:href="https://hal.science/search/index/?q=*&amp;authFullName_s=Stéphane Canu">Stéphane Canu</text:a><text:span>,</text:span><text:a xlink:type="simple" xlink:href="https://hal.science/search/index/?q=*&amp;authFullName_s=Elisa Fromont">Elisa Fromont</text:a><text:span>et al.</text:span></text:p>
              <text:p text:style-name="Normal"><text:span>Conférence sur l'Apprentissage Automatiq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1581550v1">hal-0158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6v2">Efficient top rank optimization with gradient boosting for supervised anomaly detection</text:a></text:p>
              <text:p text:style-name="Normal"><text:a xlink:type="simple" xlink:href="https://hal.science/search/index/?q=*&amp;authFullName_s=Jordan Frery">Jordan Frer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Olivier Caelen">Olivier Caelen</text:a><text:span>,</text:span><text:a xlink:type="simple" xlink:href="https://hal.science/search/index/?q=*&amp;authFullName_s=Liyun He-Guelton">Liyun He-Guelton</text:a></text:p>
              <text:p text:style-name="Normal"><text:span>European Conference on Machine Learning &amp; Principles and Practice of Knowledge Discovery in Databases (ECML/PKDD'17)</text:span><text:span>, Sep 2017, Skopje, Macedonia</text:span></text:p>
              <text:p text:style-name="Normal"><text:span>Communication dans un congrès</text:span></text:p>
              <text:p text:style-name="Normal"><text:a xlink:type="simple" xlink:href="https://hal.science/hal-01611346v2">hal-016113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64v1">Theoretical Analysis of Domain Adaptation with Optimal Transport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CML PKDD 2017</text:span><text:span>, Sep 2017, Skopje, Macedonia</text:span></text:p>
              <text:p text:style-name="Normal"><text:span>Communication dans un congrès</text:span></text:p>
              <text:p text:style-name="Normal"><text:a xlink:type="simple" xlink:href="https://hal.science/hal-01613564v1">hal-0161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89v1">Joint distribution optimal transportation for domain adaptation</text:a></text:p>
              <text:p text:style-name="Normal"><text:a xlink:type="simple" xlink:href="https://hal.science/search/index/?q=*&amp;authFullName_s=Nicolas Courty">Nicolas Courty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lain Rakotomamonjy">Alain Rakotomamonjy</text:a></text:p>
              <text:p text:style-name="Normal"><text:span>NIPS 2017</text:span><text:span>, Dec 2017, Los Angeles, United States</text:span></text:p>
              <text:p text:style-name="Normal"><text:span>Communication dans un congrès</text:span></text:p>
              <text:p text:style-name="Normal"><text:a xlink:type="simple" xlink:href="https://hal.science/hal-01620589v1">hal-0162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17v1">Bornes en Généralisation à Convergence Rapide pour le Transfert d'Hypothèses en Apprentissage de Métriques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/text:p>
              <text:p text:style-name="Normal"><text:span>Conférence francophone sur l'Apprentissage Automatiqu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382217v1">hal-0138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045v1">A New PAC-Bayesian Perspective on Domain Adaptation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33rd International Conference on Machine Learning (ICML 2016)</text:span><text:span>, Jun 2016, New York, NY, United States</text:span></text:p>
              <text:p text:style-name="Normal"><text:span>Communication dans un congrès</text:span></text:p>
              <text:p text:style-name="Normal"><text:a xlink:type="simple" xlink:href="https://hal.science/hal-01307045v1">hal-013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970v1">Mapping Estimation for Discrete Optimal Transport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Nicolas Courty">Nicolas Courty</text:a><text:span>,</text:span><text:a xlink:type="simple" xlink:href="https://hal.science/search/index/?q=*&amp;authFullName_s=Rémi Flamary">Rémi Flamary</text:a><text:span>,</text:span><text:a xlink:type="simple" xlink:href="https://hal.science/search/index/?q=*&amp;authFullName_s=Amaury Habrard">Amaury Habrard</text:a></text:p>
              <text:p text:style-name="Normal"><text:span>Neural Information Processing System</text:span><text:span>, Dec 2016, Barcelone, Spain</text:span></text:p>
              <text:p text:style-name="Normal"><text:span>Communication dans un congrès</text:span></text:p>
              <text:p text:style-name="Normal"><text:a xlink:type="simple" xlink:href="https://hal.science/hal-01376970v1">hal-0137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64v1">A New PAC-Bayesian View of Domain Adaptation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/text:p>
              <text:p text:style-name="Normal"><text:span>NIPS 2015 Workshop on Transfer and Multi-Task Learning: Trends and New Perspectives</text:span><text:span>, Dec 2015, Montréal, Canada</text:span></text:p>
              <text:p text:style-name="Normal"><text:span>Communication dans un congrès</text:span></text:p>
              <text:p text:style-name="Normal"><text:a xlink:type="simple" xlink:href="https://hal.science/hal-01223164v1">hal-0122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411v1">Algorithmic Robustness for Semi-Supervised (ε, γ, τ )-Good Metric Learning</text:a></text:p>
              <text:p text:style-name="Normal"><text:a xlink:type="simple" xlink:href="https://hal.science/search/index/?q=*&amp;authFullName_s=Nicolae Irina">Nicolae Irina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ric Gaussier">Eric Gaussier</text:a><text:span>,</text:span><text:a xlink:type="simple" xlink:href="https://hal.science/search/index/?q=*&amp;authFullName_s=Massih-Reza Amini">Massih-Reza Amini</text:a></text:p>
              <text:p text:style-name="Normal"><text:span>International Conference on Neural Information Processing ICONIP</text:span><text:span>, Nov 2015, Istanbul, Turkey. pp.10</text:span></text:p>
              <text:p text:style-name="Normal"><text:span>Communication dans un congrès</text:span></text:p>
              <text:p text:style-name="Normal"><text:a xlink:type="simple" xlink:href="https://hal.science/hal-01223411v1">hal-0122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610v1">A Theoretical Analysis of Metric Hypothesis Transfer Learning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/text:p>
              <text:p text:style-name="Normal"><text:span>International Conference on Machine Learning</text:span><text:span>, Jul 2015, Lille, France</text:span></text:p>
              <text:p text:style-name="Normal"><text:span>Communication dans un congrès</text:span></text:p>
              <text:p text:style-name="Normal"><text:a xlink:type="simple" xlink:href="https://hal.science/hal-01175610v1">hal-011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665v1">Regressive Virtual Metric Learning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/text:p>
              <text:p text:style-name="Normal"><text:span>Neural Information Processing Systems</text:span><text:span>, Dec 2015, Montréal, Canada</text:span></text:p>
              <text:p text:style-name="Normal"><text:span>Communication dans un congrès</text:span></text:p>
              <text:p text:style-name="Normal"><text:a xlink:type="simple" xlink:href="https://hal.science/hal-01220665v1">hal-0122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42v1">Joint Semi-supervised Similarity Learning for Linear Classification</text:a></text:p>
              <text:p text:style-name="Normal"><text:a xlink:type="simple" xlink:href="https://hal.science/search/index/?q=*&amp;authFullName_s=Nicolae Irina">Nicolae Irina</text:a><text:span>,</text:span><text:a xlink:type="simple" xlink:href="https://hal.science/search/index/?q=*&amp;authFullName_s=Gaussier Eric">Gaussier Eric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CML-PKDD 2015</text:span><text:span>, Sep 2015, Porto, Portugal.<text:s/></text:span><text:a xlink:type="simple" xlink:href="https://dx.doi.org/10.1007/978-3-319-23528-837">⟨10.1007/978-3-319-23528-837⟩</text:a></text:p>
              <text:p text:style-name="Normal"><text:span>Communication dans un congrès</text:span></text:p>
              <text:p text:style-name="Normal"><text:a xlink:type="simple" xlink:href="https://hal.science/hal-01204642v1">hal-0120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565v2">An Improvement to the Domain Adaptation Bound in a PAC-Bayesian context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NIPS 2014 Workshop on Transfer and Multi-task learning: Theory Meets Practice</text:span><text:span>, Dec 2014, Montréal, Canada</text:span></text:p>
              <text:p text:style-name="Normal"><text:span>Communication dans un congrès</text:span></text:p>
              <text:p text:style-name="Normal"><text:a xlink:type="simple" xlink:href="https://hal.science/hal-01093565v2">hal-01093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10v1">Modeling Perceptual Color Differences by Local Metric Learning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European Conference on Computer Vision</text:span><text:span>, Sep 2014, Zurich, Switzerland</text:span></text:p>
              <text:p text:style-name="Normal"><text:span>Communication dans un congrès</text:span></text:p>
              <text:p text:style-name="Normal"><text:a xlink:type="simple" xlink:href="https://hal.science/hal-01009610v1">hal-0100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39v2">Majority Vote of Diverse Classifiers for Late Fusion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IAPR Joint International Workshops on Statistical Techniques in Pattern Recognition and Structural and Syntactic Pattern Recignition</text:span><text:span>, Aug 2014, Joensuu, Finland. pp.20</text:span></text:p>
              <text:p text:style-name="Normal"><text:span>Communication dans un congrès</text:span></text:p>
              <text:p text:style-name="Normal"><text:a xlink:type="simple" xlink:href="https://hal.science/hal-00985839v2">hal-00985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395v1">Dimension-free Concentration Bounds on Hankel Matrices for Spectral Learning</text:a></text:p>
              <text:p text:style-name="Normal"><text:a xlink:type="simple" xlink:href="https://hal.science/search/index/?q=*&amp;authFullName_s=Francois Denis">Francois Denis</text:a><text:span>,</text:span><text:a xlink:type="simple" xlink:href="https://hal.science/search/index/?q=*&amp;authFullName_s=Mattias Gybels">Mattias Gybels</text:a><text:span>,</text:span><text:a xlink:type="simple" xlink:href="https://hal.science/search/index/?q=*&amp;authFullName_s=Amaury Habrard">Amaury Habrard</text:a></text:p>
              <text:p text:style-name="Normal"><text:span>The International Conference on Machine Learning (ICML)</text:span><text:span>, Jun 2014, China. pp.JMLR: W&amp;CP volume 32</text:span></text:p>
              <text:p text:style-name="Normal"><text:span>Communication dans un congrès</text:span></text:p>
              <text:p text:style-name="Normal"><text:a xlink:type="simple" xlink:href="https://hal.science/hal-01009395v1">hal-010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72v1">Modélisation de Distances Couleur Uniformes par Apprentissage de Métriques Locales</text:a></text:p>
              <text:p text:style-name="Normal"><text:a xlink:type="simple" xlink:href="https://hal.science/search/index/?q=*&amp;authFullName_s=Michaël Perrot">Michaël Perro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Damien Muselet">Damien Muselet</text:a><text:span>,</text:span><text:a xlink:type="simple" xlink:href="https://hal.science/search/index/?q=*&amp;authFullName_s=Marc Sebban">Marc Sebban</text:a></text:p>
              <text:p text:style-name="Normal"><text:span>CAp'2014 : Conférence d'Apprentissage Automatique</text:span><text:span>, Jul 2014, Saint-Étienne, France</text:span></text:p>
              <text:p text:style-name="Normal"><text:span>Communication dans un congrès</text:span></text:p>
              <text:p text:style-name="Normal"><text:a xlink:type="simple" xlink:href="https://hal.science/hal-01016472v1">hal-0101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979v1">Some improvements of the spectral learning approach for probabilistic grammatical inference</text:a></text:p>
              <text:p text:style-name="Normal"><text:a xlink:type="simple" xlink:href="https://hal.science/search/index/?q=*&amp;authFullName_s=Mattias Gybels">Mattias Gybels</text:a><text:span>,</text:span><text:a xlink:type="simple" xlink:href="https://hal.science/search/index/?q=*&amp;authFullName_s=Francois Denis">Francois Denis</text:a><text:span>,</text:span><text:a xlink:type="simple" xlink:href="https://hal.science/search/index/?q=*&amp;authFullName_s=Amaury Habrard">Amaury Habrard</text:a></text:p>
              <text:p text:style-name="Normal"><text:span>Proceedings of the 12th International Conference on Grammatical Inference (ICGI)</text:span><text:span>, Sep 2014, Kyoto, Japan. pp.64-78</text:span></text:p>
              <text:p text:style-name="Normal"><text:span>Communication dans un congrès</text:span></text:p>
              <text:p text:style-name="Normal"><text:a xlink:type="simple" xlink:href="https://hal.science/hal-01075979v1">hal-0107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42v1">Une analyse PAC-Bayésienne de l'adaptation de domaine et sa spécialisation aux classifieurs linéaires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Conférence sur l'apprentissage automatique</text:span><text:span>, Jul 2013, Villeneuve d'Ascq, France. pp.3</text:span></text:p>
              <text:p text:style-name="Normal"><text:span>Communication dans un congrès</text:span></text:p>
              <text:p text:style-name="Normal"><text:a xlink:type="simple" xlink:href="https://hal.science/hal-00850242v1">hal-0085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41v1">Vote de majorité a priori contraint pour la classification binaire : spécification au cas des plus proches voisin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/text:p>
              <text:p text:style-name="Normal"><text:span>Conférence sur l'Apprentissage Automatique (CAp)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0850241v1">hal-0085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17v1">Unsupervised Visual Domain Adaptation Using Subspace Alignment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Tinne Tuytelaars">Tinne Tuytelaars</text:a></text:p>
              <text:p text:style-name="Normal"><text:span>ICCV 2013</text:span><text:span>, Dec 2013, Sydney, Australia. pp.2960-2967</text:span></text:p>
              <text:p text:style-name="Normal"><text:span>Communication dans un congrès</text:span></text:p>
              <text:p text:style-name="Normal"><text:a xlink:type="simple" xlink:href="https://hal.science/hal-00869417v1">hal-008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85v1">A PAC-Bayesian Approach for Domain Adaptation with Specialization to Linear Classifiers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International Conference on Machine Learning 2013</text:span><text:span>, Jun 2013, Atlanta, United States. pp.738-746</text:span></text:p>
              <text:p text:style-name="Normal"><text:span>Communication dans un congrès</text:span></text:p>
              <text:p text:style-name="Normal"><text:a xlink:type="simple" xlink:href="https://hal.science/hal-00822685v1">hal-008226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70081v1">Utilisation de matrices de Hankel non bornées pour l'apprentissage spectral de langages stochastiques</text:a></text:p>
              <text:p text:style-name="Normal"><text:a xlink:type="simple" xlink:href="https://hal.science/search/index/?q=*&amp;authFullName_s=Mattias Gybels">Mattias Gybels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Amaury Habrard">Amaury Habrard</text:a></text:p>
              <text:p text:style-name="Normal"><text:span>Conférence d'Apprentissage</text:span><text:span>, 2013, France</text:span></text:p>
              <text:p text:style-name="Normal"><text:span>Communication dans un congrès</text:span></text:p>
              <text:p text:style-name="Normal"><text:a xlink:type="simple" xlink:href="https://ujm.hal.science/ujm-00870081v1">ujm-0087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394v1">Boosting for Unsupervised Domain Adapt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ECML PKDD 2013</text:span><text:span>, Sep 2013, Prague, Czech Republic. pp.433-448</text:span></text:p>
              <text:p text:style-name="Normal"><text:span>Communication dans un congrès</text:span></text:p>
              <text:p text:style-name="Normal"><text:a xlink:type="simple" xlink:href="https://hal.science/hal-00869394v1">hal-008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09v1">Handwritten Digit Recognition using Edit Distance-Based KNN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Teaching Machine Learning Workshop</text:span><text:span>, Jun 2012, Edinburgh, Scotland, United Kingdom</text:span></text:p>
              <text:p text:style-name="Normal"><text:span>Communication dans un congrès</text:span></text:p>
              <text:p text:style-name="Normal"><text:a xlink:type="simple" xlink:href="https://hal.science/hal-00714509v1">hal-007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24v1">Étude de la généralisation de DASF à l'adaptation de domaine semi-supervisée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Conférence Francophone sur l'Apprentissage Automatique - CAp 2012</text:span><text:span>, May 2012, Nancy, France. pp.111-126</text:span></text:p>
              <text:p text:style-name="Normal"><text:span>Communication dans un congrès</text:span></text:p>
              <text:p text:style-name="Normal"><text:a xlink:type="simple" xlink:href="https://hal.science/hal-00685524v1">hal-006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242v1">Apprentissage de bonnes similarités pour la classification linéaire parcimonieuse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Conférence Francophone sur l'Apprentissage Automatique - CAp 2012</text:span><text:span>, May 2012, Nancy, France. 16 p</text:span></text:p>
              <text:p text:style-name="Normal"><text:span>Communication dans un congrès</text:span></text:p>
              <text:p text:style-name="Normal"><text:a xlink:type="simple" xlink:href="https://hal.science/hal-00690242v1">hal-00690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366v1">PAC-Bayesian Learning and Domain Adaptation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Multi-Trade-offs in Machine Learning, NIPS 2012 Workshop</text:span><text:span>, Dec 2012, Lake Tahoe, United States</text:span></text:p>
              <text:p text:style-name="Normal"><text:span>Communication dans un congrès</text:span></text:p>
              <text:p text:style-name="Normal"><text:a xlink:type="simple" xlink:href="https://hal.science/hal-00749366v1">hal-0074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09v1">Speeding Up Syntactic Learning Using Contextual Information</text:a></text:p>
              <text:p text:style-name="Normal"><text:a xlink:type="simple" xlink:href="https://hal.science/search/index/?q=*&amp;authFullName_s=Leonor Becerra-Bonache">Leonor Becerra-Bonach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ichael Perrot">Michael Perrot</text:a><text:span>,</text:span><text:a xlink:type="simple" xlink:href="https://hal.science/search/index/?q=*&amp;authFullName_s=Marc Sebban">Marc Sebban</text:a></text:p>
              <text:p text:style-name="Normal"><text:span>International Conference on Grammatical Inference</text:span><text:span>, Sep 2012, United States. pp.49-53</text:span></text:p>
              <text:p text:style-name="Normal"><text:span>Communication dans un congrès</text:span></text:p>
              <text:p text:style-name="Normal"><text:a xlink:type="simple" xlink:href="https://hal.science/hal-00717809v1">hal-00717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5487v1">Un Cadre Formel de Boosting pour l'Adaptation de Domaine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Conférence Francophone sur l'Apprentissage Automatique - CAp 2012</text:span><text:span>, Laurent Bougrain, May 2012, Nancy, France. 16 p</text:span></text:p>
              <text:p text:style-name="Normal"><text:span>Communication dans un congrès</text:span></text:p>
              <text:p text:style-name="Normal"><text:a xlink:type="simple" xlink:href="https://inria.hal.science/hal-00745487v1">hal-0074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401v1">Similarity Learning for Provably Accurate Sparse Linear Classification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nternational Conference on Machine Learning</text:span><text:span>, Jun 2012, United Kingdom</text:span></text:p>
              <text:p text:style-name="Normal"><text:span>Communication dans un congrès</text:span></text:p>
              <text:p text:style-name="Normal"><text:a xlink:type="simple" xlink:href="https://hal.science/hal-00708401v1">hal-0070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530v1">VideoSense at TRECVID 2011 : Semantic Indexing from Light Similarity Functions-based Domain Adaptation with Stacking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iriam Redi">Miriam Redi</text:a><text:span>,</text:span><text:a xlink:type="simple" xlink:href="https://hal.science/search/index/?q=*&amp;authFullName_s=Claudiu Tanase">Claudiu Tanase</text:a><text:span>et al.</text:span></text:p>
              <text:p text:style-name="Normal"><text:span>TRECVID 2011 - TREC Video Retrieval Evaluation workshop</text:span><text:span>, Nov 2011, Gaithersburg, MD, United States. 6p</text:span></text:p>
              <text:p text:style-name="Normal"><text:span>Communication dans un congrès</text:span></text:p>
              <text:p text:style-name="Normal"><text:a xlink:type="simple" xlink:href="https://hal.science/hal-00685530v1">hal-0068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07v1">Sparse Domain Adaptation in Projection Spaces based on Good Similarity Functions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IEEE International Conference on Data Mining series (ICDM)</text:span><text:span>, Dec 2011, Vancouver, Canada. pp.457-466</text:span></text:p>
              <text:p text:style-name="Normal"><text:span>Communication dans un congrès</text:span></text:p>
              <text:p text:style-name="Normal"><text:a xlink:type="simple" xlink:href="https://hal.science/hal-00629207v1">hal-0062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00v1">Adaptation de domaine parcimonieuse par pondération de bonnes fonctions de similarité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Stéphane Ayache">Stéphane Ayache</text:a><text:span>,</text:span><text:a xlink:type="simple" xlink:href="https://hal.science/search/index/?q=*&amp;authFullName_s=Amaury Habrard">Amaury Habrard</text:a></text:p>
              <text:p text:style-name="Normal"><text:span>Conférence Francophone d'Apprentissage (CAp)</text:span><text:span>, May 2011, Chambéry, France. pp.295-310</text:span></text:p>
              <text:p text:style-name="Normal"><text:span>Communication dans un congrès</text:span></text:p>
              <text:p text:style-name="Normal"><text:a xlink:type="simple" xlink:href="https://hal.science/hal-00630300v1">hal-0063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27v1">Sparse Domain Adaptation in a Good Similarity-Based Projection Space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Workshop at NIPS 2011: Domain Adaptation Workshop: Theory and Application</text:span><text:span>, Dec 2011, Grenade, Spain</text:span></text:p>
              <text:p text:style-name="Normal"><text:span>Communication dans un congrès</text:span></text:p>
              <text:p text:style-name="Normal"><text:a xlink:type="simple" xlink:href="https://hal.science/hal-00654227v1">hal-006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991v1">On the Usefulness of Similarity Based Projection Spaces for Transfer Learning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First International Workshop on Similarity-Based Pattern Recognition</text:span><text:span>, Sep 2011, Venise, Italy. pp.1-16</text:span></text:p>
              <text:p text:style-name="Normal"><text:span>Communication dans un congrès</text:span></text:p>
              <text:p text:style-name="Normal"><text:a xlink:type="simple" xlink:href="https://hal.science/hal-00628991v1">hal-0062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31v1">Learning Good Edit Similarities with Generalization Guarante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European Conference on Machine Learning</text:span><text:span>, Sep 2011, Athens, Greece. pp.188-203</text:span></text:p>
              <text:p text:style-name="Normal"><text:span>Communication dans un congrès</text:span></text:p>
              <text:p text:style-name="Normal"><text:a xlink:type="simple" xlink:href="https://hal.science/hal-00608631v1">hal-0060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57v1">Domain Adaptation with Good Edit Similarities: a Sparse Way to deal with Scaling and Rotation Problems in Image Classification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/text:p>
              <text:p text:style-name="Normal"><text:span>ICTAI 2011</text:span><text:span>, Nov 2011, United States</text:span></text:p>
              <text:p text:style-name="Normal"><text:span>Communication dans un congrès</text:span></text:p>
              <text:p text:style-name="Normal"><text:a xlink:type="simple" xlink:href="https://hal.science/hal-00618757v1">hal-0061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6v1">An Experimental Study on Learning with Good Edit Similarity Function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ICTAI 2011</text:span><text:span>, Nov 2011, United States</text:span></text:p>
              <text:p text:style-name="Normal"><text:span>Communication dans un congrès</text:span></text:p>
              <text:p text:style-name="Normal"><text:a xlink:type="simple" xlink:href="https://hal.science/hal-00618706v1">hal-0061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096v1">A Spectral Approach for Probabilistic Grammatical Inference on Trees</text:a></text:p>
              <text:p text:style-name="Normal"><text:a xlink:type="simple" xlink:href="https://hal.science/search/index/?q=*&amp;authFullName_s=Raphaël Bailly">Raphaël Bailly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cois Denis">Francois Denis</text:a></text:p>
              <text:p text:style-name="Normal"><text:span>21st International Conference on Algorithmic Learning Theory (ALT 2010)</text:span><text:span>, Oct 2010, Australia. pp.74-88</text:span></text:p>
              <text:p text:style-name="Normal"><text:span>Communication dans un congrès</text:span></text:p>
              <text:p text:style-name="Normal"><text:a xlink:type="simple" xlink:href="https://hal.science/hal-00607096v1">hal-0060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60v1">Learning Constrained Edit State Machine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Olivier Gandrillon">Olivier Gandrillo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thilde Pellerin">Mathilde Pellerin</text:a><text:span>,</text:span><text:a xlink:type="simple" xlink:href="https://hal.science/search/index/?q=*&amp;authFullName_s=Marc Sebban">Marc Sebban</text:a></text:p>
              <text:p text:style-name="Normal"><text:span>21st IEEE International Conference on Tools with Artificial Intelligence</text:span><text:span>, Nov 2009, United States. pp.734-741</text:span></text:p>
              <text:p text:style-name="Normal"><text:span>Communication dans un congrès</text:span></text:p>
              <text:p text:style-name="Normal"><text:a xlink:type="simple" xlink:href="https://hal.science/hal-00485560v1">hal-0048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673v1">A Polynomial Algorithm for the Inference of Context Free Languages</text:a></text:p>
              <text:p text:style-name="Normal"><text:a xlink:type="simple" xlink:href="https://hal.science/search/index/?q=*&amp;authFullName_s=Alexander Clark">Alexander Clark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Amaury Habrard">Amaury Habrard</text:a></text:p>
              <text:p text:style-name="Normal"><text:span>9th International Colloquium on Grammatical Inference - ICGI 2008</text:span><text:span>, Sep 2008, St Malo, France. p.29-42</text:span></text:p>
              <text:p text:style-name="Normal"><text:span>Communication dans un congrès</text:span></text:p>
              <text:p text:style-name="Normal"><text:a xlink:type="simple" xlink:href="https://hal.science/hal-00348673v1">hal-003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148v1">SEDiL: Software for Edit Distance Learning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Yann Esposito">Yann Esposit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Jose Oncina">Jose Oncina</text:a><text:span>,</text:span><text:a xlink:type="simple" xlink:href="https://hal.science/search/index/?q=*&amp;authFullName_s=Marc Sebban">Marc Sebban</text:a></text:p>
              <text:p text:style-name="Normal"><text:span>European Conference on Machine Learning (ECML 2008)</text:span><text:span>, Sep 2008, Belgium. pp.672-677</text:span></text:p>
              <text:p text:style-name="Normal"><text:span>Communication dans un congrès</text:span></text:p>
              <text:p text:style-name="Normal"><text:a xlink:type="simple" xlink:href="https://hal.science/hal-00295148v1">hal-002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511v3">Relevant Representations for the Inference of Rational Stochastic Tree Languages</text:a></text:p>
              <text:p text:style-name="Normal"><text:a xlink:type="simple" xlink:href="https://hal.science/search/index/?q=*&amp;authFullName_s=François Denis">François Denis</text:a><text:span>,</text:span><text:a xlink:type="simple" xlink:href="https://hal.science/search/index/?q=*&amp;authFullName_s=Edouard Gilbert">Edouard Gilber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aïssal Ouardi">Faïssal Ouardi</text:a><text:span>,</text:span><text:a xlink:type="simple" xlink:href="https://hal.science/search/index/?q=*&amp;authFullName_s=Marc Tommasi">Marc Tommasi</text:a></text:p>
              <text:p text:style-name="Normal"><text:span>International Colloquium on Grammatical Inference</text:span><text:span>, 2008, St Malo, France. pp.57-70</text:span></text:p>
              <text:p text:style-name="Normal"><text:span>Communication dans un congrès</text:span></text:p>
              <text:p text:style-name="Normal"><text:a xlink:type="simple" xlink:href="https://hal.science/hal-00293511v3">hal-002935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44v1">Learning String Edit Similarities using Constrained Finite State Machine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Marc Sebban">Marc Sebban</text:a></text:p>
              <text:p text:style-name="Normal"><text:span>CAp'08</text:span><text:span>, May 2008, Porquerolles, France. pp.37-52</text:span></text:p>
              <text:p text:style-name="Normal"><text:span>Communication dans un congrès</text:span></text:p>
              <text:p text:style-name="Normal"><text:a xlink:type="simple" xlink:href="https://hal.science/hal-00369444v1">hal-0036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432v1">Melody Recognition with Learned Edit Distances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ose-Manuel Inesta">Jose-Manuel Inesta</text:a><text:span>,</text:span><text:a xlink:type="simple" xlink:href="https://hal.science/search/index/?q=*&amp;authFullName_s=David Rizo">David Rizo</text:a><text:span>,</text:span><text:a xlink:type="simple" xlink:href="https://hal.science/search/index/?q=*&amp;authFullName_s=Marc Sebban">Marc Sebban</text:a></text:p>
              <text:p text:style-name="Normal"><text:span>Structural, Syntactic, and Statistical Pattern Recognition, Joint IAPR International Workshops, SSPR 2008 and SPR 2008</text:span><text:span>, Dec 2008, Orlando, United States. pp.86-96</text:span></text:p>
              <text:p text:style-name="Normal"><text:span>Communication dans un congrès</text:span></text:p>
              <text:p text:style-name="Normal"><text:a xlink:type="simple" xlink:href="https://hal.science/hal-00322432v1">hal-003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01v2">Learning rational stochastic tree languages</text:a></text:p>
              <text:p text:style-name="Normal"><text:a xlink:type="simple" xlink:href="https://hal.science/search/index/?q=*&amp;authFullName_s=Francois Denis">Francois Denis</text:a><text:span>,</text:span><text:a xlink:type="simple" xlink:href="https://hal.science/search/index/?q=*&amp;authFullName_s=Amaury Habrard">Amaury Habrard</text:a></text:p>
              <text:p text:style-name="Normal"><text:span>Proceedings of the 18th International Conference on Algorithmic Learning Theory (ALT'07)</text:span><text:span>, 2007, Japan. p.242-256</text:span></text:p>
              <text:p text:style-name="Normal"><text:span>Communication dans un congrès</text:span></text:p>
              <text:p text:style-name="Normal"><text:a xlink:type="simple" xlink:href="https://hal.science/hal-00192401v2">hal-001924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636v1">On Probability Distributions for Trees: Representations, Inference and Learning</text:a></text:p>
              <text:p text:style-name="Normal"><text:a xlink:type="simple" xlink:href="https://hal.science/search/index/?q=*&amp;authFullName_s=François Denis">François Denis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Rémi Gilleron">Rémi Gilleron</text:a><text:span>,</text:span><text:a xlink:type="simple" xlink:href="https://hal.science/search/index/?q=*&amp;authFullName_s=Marc Tommasi">Marc Tommasi</text:a><text:span>,</text:span><text:a xlink:type="simple" xlink:href="https://hal.science/search/index/?q=*&amp;authFullName_s=Édouard Gilbert">Édouard Gilbert</text:a></text:p>
              <text:p text:style-name="Normal"><text:span>NIPS Workshop on Representations and Inference on Probability Distributions</text:span><text:span>, Dec 2007, Whistler, Canada</text:span></text:p>
              <text:p text:style-name="Normal"><text:span>Communication dans un congrès</text:span></text:p>
              <text:p text:style-name="Normal"><text:a xlink:type="simple" xlink:href="https://inria.hal.science/inria-00294636v1">inria-0029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954v1">Learning Metrics between Tree Structured Data: Application to Image Recognition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18th European Conference on Machine Learning (ECML)</text:span><text:span>, Sep 2007, Warsaw, Poland. pp.54-66</text:span></text:p>
              <text:p text:style-name="Normal"><text:span>Communication dans un congrès</text:span></text:p>
              <text:p text:style-name="Normal"><text:a xlink:type="simple" xlink:href="https://hal.science/hal-00165954v1">hal-0016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410v1">Learning Multipicity Tree Automata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Jose Oncina">Jose Oncina</text:a></text:p>
              <text:p text:style-name="Normal"><text:span>ICGI 2006</text:span><text:span>, 2006, TOkyo, Japan. p.268-280</text:span></text:p>
              <text:p text:style-name="Normal"><text:span>Communication dans un congrès</text:span></text:p>
              <text:p text:style-name="Normal"><text:a xlink:type="simple" xlink:href="https://hal.science/hal-00192410v1">hal-0019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76v2">Using Pseudo-Stochastic Rational Languages in Probabilistic Grammatical Inference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Francois Denis">Francois Denis</text:a><text:span>,</text:span><text:a xlink:type="simple" xlink:href="https://hal.science/search/index/?q=*&amp;authFullName_s=Yann Esposito">Yann Esposito</text:a></text:p>
              <text:p text:style-name="Normal"><text:span>8th International Colloquium on Grammatical Inference (ICGI'06)</text:span><text:span>, 2006, Japan. p.112-124</text:span></text:p>
              <text:p text:style-name="Normal"><text:span>Communication dans un congrès</text:span></text:p>
              <text:p text:style-name="Normal"><text:a xlink:type="simple" xlink:href="https://hal.science/hal-00085176v2">hal-00085176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09696v1">Learning Stochastic Tree Edit Distance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17th European Conference on Machine Learning</text:span><text:span>, Sep 2006, Berlin, Germany. pp.42-53</text:span></text:p>
              <text:p text:style-name="Normal"><text:span>Communication dans un congrès</text:span></text:p>
              <text:p text:style-name="Normal"><text:a xlink:type="simple" xlink:href="https://ujm.hal.science/ujm-00109696v1">ujm-001096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78062v1">Correction of Uniformly Noisy Distributions to Improve Probabilistic Grammatical Inference Algorithms</text:a></text:p>
              <text:p text:style-name="Normal"><text:a xlink:type="simple" xlink:href="https://hal.science/search/index/?q=*&amp;authFullName_s=Amaury Habrard">Amaury Habrard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Marc Sebban">Marc Sebban</text:a></text:p>
              <text:p text:style-name="Normal"><text:span>18th International Florida Artificial Intelligence Research Society conference</text:span><text:span>, May 2005, Miramar Beach, Florida, United States. pp.493-498</text:span></text:p>
              <text:p text:style-name="Normal"><text:span>Communication dans un congrès</text:span></text:p>
              <text:p text:style-name="Normal"><text:a xlink:type="simple" xlink:href="https://ujm.hal.science/ujm-00378062v1">ujm-0037806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2b664f" table:style-name="2b664f">
          <table:table-column table:style-name="2b664f.0"/>
          <table:table-row>
            <table:table-cell office:value-type="string">
              <text:p text:style-name="Normal"><text:a xlink:type="simple" xlink:href="https://hal.science/hal-02286281v1">Advances in Domain Adaptation Theory</text:a></text:p>
              <text:p text:style-name="Normal"><text:a xlink:type="simple" xlink:href="https://hal.science/search/index/?q=*&amp;authFullName_s=Ievgen Redko">Ievgen Redko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Younès Bennani">Younès Bennani</text:a></text:p>
              <text:p text:style-name="Normal"><text:a xlink:type="simple" xlink:href="https://www.elsevier.com/books/advances-in-domain-adaptation-theory/redko/978-1-78548-236-6">Elsevier; ISTE</text:a><text:span>, 2019, 9781785482366</text:span></text:p>
              <text:p text:style-name="Normal"><text:span>Ouvrages</text:span></text:p>
              <text:p text:style-name="Normal"><text:a xlink:type="simple" xlink:href="https://hal.science/hal-02286281v1">hal-022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733v1">Metric Learning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a xlink:type="simple" xlink:href="http://www.morganclaypool.com/doi/abs/10.2200/S00626ED1V01Y201501AIM030">Morgan &amp; Claypool Publishers (USA), Synthesis Lectures on Artificial Intelligence and Machine Learning, pp 1-151</text:a><text:span>, 9 (1), pp.1-151, 2015, Synthesis Lectures on Artificial Intelligence and Machine Learning,<text:s/></text:span><text:a xlink:type="simple" xlink:href="https://dx.doi.org/10.2200/S00626ED1V01Y201501AIM030">⟨10.2200/S00626ED1V01Y201501AIM030⟩</text:a></text:p>
              <text:p text:style-name="Normal"><text:span>Ouvrages</text:span></text:p>
              <text:p text:style-name="Normal"><text:a xlink:type="simple" xlink:href="https://hal.science/hal-01121733v1">hal-011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561v1">Proceddings of 16ème Conférence d’Apprentissage CAp’2014</text:a></text:p>
              <text:p text:style-name="Normal"><text:a xlink:type="simple" xlink:href="https://hal.science/search/index/?q=*&amp;authFullName_s=Marc Sebban">Marc Sebban</text:a><text:span>,</text:span><text:a xlink:type="simple" xlink:href="https://hal.science/search/index/?q=*&amp;authFullName_s=Ludovic Denoyer">Ludovic Denoyer</text:a><text:span>,</text:span><text:a xlink:type="simple" xlink:href="https://hal.science/search/index/?q=*&amp;authFullName_s=Amaury Habrard">Amaury Habrard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1357561v1">hal-0135756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b7105" table:style-name="fb7105">
          <table:table-column table:style-name="fb7105.0"/>
          <table:table-row>
            <table:table-cell office:value-type="string">
              <text:p text:style-name="Normal"><text:a xlink:type="simple" xlink:href="https://hal.science/hal-01613051v1">Unsupervised Domain Adaptation Based on Subspace Alignment</text:a></text:p>
              <text:p text:style-name="Normal"><text:a xlink:type="simple" xlink:href="https://hal.science/search/index/?q=*&amp;authFullName_s=Basura Fernando">Basura Fernando</text:a><text:span>,</text:span><text:a xlink:type="simple" xlink:href="https://hal.science/search/index/?q=*&amp;authFullName_s=Rahaf Aljundi">Rahaf Aljundi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text:span>et al.</text:span></text:p>
              <text:p text:style-name="Normal"><text:span>Domain Adaptation in Computer Vision Applications. Advances in Computer Vision and Pattern Recognition</text:span><text:span>, Springer International Publishing, pp.81-94, 2017, Advances in Computer Vision and Pattern Recognition,<text:s/></text:span><text:a xlink:type="simple" xlink:href="https://dx.doi.org/10.1007/978-3-319-58347-1_4">⟨10.1007/978-3-319-58347-1_4⟩</text:a></text:p>
              <text:p text:style-name="Normal"><text:span>Chapitre d'ouvrage</text:span></text:p>
              <text:p text:style-name="Normal"><text:a xlink:type="simple" xlink:href="https://hal.science/hal-01613051v1">hal-01613051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f0f669" table:style-name="f0f669">
          <table:table-column table:style-name="f0f669.0"/>
          <table:table-row>
            <table:table-cell office:value-type="string">
              <text:p text:style-name="Normal"><text:a xlink:type="simple" xlink:href="https://hal.science/hal-02148618v1">Learning Landmark-Based Ensembles with Random Fourier Features and Gradient Boosting</text:a></text:p>
              <text:p text:style-name="Normal"><text:a xlink:type="simple" xlink:href="https://hal.science/search/index/?q=*&amp;authFullName_s=Léo Gautheron">Léo Gautheron</text:a><text:span>,</text:span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c Sebban">Marc Sebb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8618v1">hal-0214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470v1">Dimension-free Concentration Bounds on Hankel Matrices for Spectral Learning</text:a></text:p>
              <text:p text:style-name="Normal"><text:a xlink:type="simple" xlink:href="https://hal.science/search/index/?q=*&amp;authFullName_s=François Denis">François Denis</text:a><text:span>,</text:span><text:a xlink:type="simple" xlink:href="https://hal.science/search/index/?q=*&amp;authFullName_s=Mattias Gybels">Mattias Gybels</text:a><text:span>,</text:span><text:a xlink:type="simple" xlink:href="https://hal.science/search/index/?q=*&amp;authFullName_s=Amaury Habrard">Amaury Habrar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57470v1">hal-0095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881v1">Flexible Domain Adaptation for Multimedia Indexing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4881v1">hal-006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61v1">Learning rational stochastic languages</text:a></text:p>
              <text:p text:style-name="Normal"><text:a xlink:type="simple" xlink:href="https://hal.science/search/index/?q=*&amp;authFullName_s=François Denis">François Denis</text:a><text:span>,</text:span><text:a xlink:type="simple" xlink:href="https://hal.science/search/index/?q=*&amp;authFullName_s=Yann Esposito">Yann Esposito</text:a><text:span>,</text:span><text:a xlink:type="simple" xlink:href="https://hal.science/search/index/?q=*&amp;authFullName_s=Amaury Habrard">Amaury Habrard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9161v1">hal-00019161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42bec2" table:style-name="42bec2">
          <table:table-column table:style-name="42bec2.0"/>
          <table:table-row>
            <table:table-cell office:value-type="string">
              <text:p text:style-name="Normal"><text:a xlink:type="simple" xlink:href="https://hal.science/hal-04277019v1">Combining Users Feedback as a Source of Knowledge for Feature Selection in Regression</text:a></text:p>
              <text:p text:style-name="Normal"><text:a xlink:type="simple" xlink:href="https://hal.science/search/index/?q=*&amp;authFullName_s=Loujain Liekah">Loujain Liekah</text:a><text:span>,</text:span><text:a xlink:type="simple" xlink:href="https://hal.science/search/index/?q=*&amp;authFullName_s=Emilie Morvant">Emilie Morvant</text:a><text:span>,</text:span><text:a xlink:type="simple" xlink:href="https://hal.science/search/index/?q=*&amp;authFullName_s=Marta Soare">Marta Soare</text:a><text:span>,</text:span><text:a xlink:type="simple" xlink:href="https://hal.science/search/index/?q=*&amp;authFullName_s=Amaury Habrard">Amaury Habrard</text:a></text:p>
              <text:p text:style-name="Normal"><text:span>Hubert Curien Laboratory, UMR 5516 CNRS. 2018</text:span></text:p>
              <text:p text:style-name="Normal"><text:span>Rapport</text:span></text:p>
              <text:p text:style-name="Normal"><text:a xlink:type="simple" xlink:href="https://hal.science/hal-04277019v1">hal-0427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46v3">PAC-Bayesian Theorems for Domain Adaptation with Specialization to Linear Classifiers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[Research Report] Université Jean Monnet, Saint-Étienne (42); Département d'Informatique et de Génie Logiciel, Université Laval (Québec); ENS Paris; IST Austri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134246v3">hal-011342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722v3">A New PAC-Bayesian Perspective on Domain Adaptation</text:a></text:p>
              <text:p text:style-name="Normal"><text:a xlink:type="simple" xlink:href="https://hal.science/search/index/?q=*&amp;authFullName_s=Pascal Germain">Pascal Germain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François Laviolette">François Laviolette</text:a><text:span>,</text:span><text:a xlink:type="simple" xlink:href="https://hal.science/search/index/?q=*&amp;authFullName_s=Emilie Morvant">Emilie Morvant</text:a></text:p>
              <text:p text:style-name="Normal"><text:span>[Research Report] Univ Lyon, UJM-Saint-Etienne, CNRS, Laboratoire Hubert Curien UMR 5516, F-42023 Saint-Etienne, France; Département d'informatique et de génie logiciel, Université Laval (Québec); INRIA - Sierra Project-Team, Ecole Normale Sup´erieure, Paris, 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63722v3">hal-0116372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6935v1">A Survey on Metric Learning for Feature Vectors and Structured Data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[Research Report] Laboratoire Hubert Curien UMR 5516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6935v1">hal-016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483v1">PAC-Bayesian Majority Vote for Late Classifier Fusion</text:a></text:p>
              <text:p text:style-name="Normal"><text:a xlink:type="simple" xlink:href="https://hal.science/search/index/?q=*&amp;authFullName_s=Emilie Morvant">Emilie Morvan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Stéphane Ayache">Stéphane Ayache</text:a></text:p>
              <text:p text:style-name="Normal"><text:span>[Research Report] LIF Marseille; LaHC Saint-Etienn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714483v1">hal-00714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Habrard</dc:title>
    <dc:subject/>
    <dc:description>CV</dc:description>
    <dc:creator/>
    <dc:date>2026-05-24T10:13:29.000</dc:date>
    <meta:generator>PHPWord</meta:generator>
    <meta:initial-creator>CCSD</meta:initial-creator>
    <meta:creation-date>2026-05-24T10:13:29.000</meta:creation-date>
    <meta:keyword/>
    <meta:user-defined meta:name="Category"/>
    <meta:user-defined meta:name="Company"/>
    <meta:user-defined meta:name="Manager"/>
  </office:meta>
</office:document-meta>
</file>