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890d" style:family="table">
      <style:table-properties style:rel-width="100" table:align="center"/>
    </style:style>
    <style:style style:name="1e890d.0" style:family="table-column">
      <style:table-column-properties style:column-width="0.00cm"/>
    </style:style>
    <style:style style:name="acd524" style:family="table">
      <style:table-properties style:rel-width="100" table:align="center"/>
    </style:style>
    <style:style style:name="acd524.0" style:family="table-column">
      <style:table-column-properties style:column-width="0.00cm"/>
    </style:style>
    <style:style style:name="8221c4" style:family="table">
      <style:table-properties style:rel-width="100" table:align="center"/>
    </style:style>
    <style:style style:name="8221c4.0" style:family="table-column">
      <style:table-column-properties style:column-width="0.00cm"/>
    </style:style>
    <style:style style:name="539a77" style:family="table">
      <style:table-properties style:rel-width="100" table:align="center"/>
    </style:style>
    <style:style style:name="539a77.0" style:family="table-column">
      <style:table-column-properties style:column-width="0.00cm"/>
    </style:style>
    <style:style style:name="65f581" style:family="table">
      <style:table-properties style:rel-width="100" table:align="center"/>
    </style:style>
    <style:style style:name="65f581.0" style:family="table-column">
      <style:table-column-properties style:column-width="0.00cm"/>
    </style:style>
    <style:style style:name="5ac259" style:family="table">
      <style:table-properties style:rel-width="100" table:align="center"/>
    </style:style>
    <style:style style:name="5ac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Hav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ury-have">amaury-ha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79-481X">0000-0001-7079-48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e890d" table:style-name="1e890d">
          <table:table-column table:style-name="1e890d.0"/>
          <table:table-row>
            <table:table-cell office:value-type="string">
              <text:p text:style-name="Normal"><text:a xlink:type="simple" xlink:href="https://hal.science/hal-03977773v1">La fonction d’intendant d’ugārum dans la région de Sippar à l’époque paléo-babylonienne</text:a></text:p>
              <text:p text:style-name="Normal"><text:a xlink:type="simple" xlink:href="https://hal.science/search/index/?q=*&amp;authFullName_s=Amaury Havé">Amaury Havé</text:a></text:p>
              <text:p text:style-name="Normal"><text:span>Routes de l'Orient</text:span><text:span>, 2017, 3, pp.33-40</text:span></text:p>
              <text:p text:style-name="Normal"><text:span>Article dans une revue</text:span></text:p>
              <text:p text:style-name="Normal"><text:a xlink:type="simple" xlink:href="https://hal.science/hal-03977773v1">hal-03977773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acd524" table:style-name="acd524">
          <table:table-column table:style-name="acd524.0"/>
          <table:table-row>
            <table:table-cell office:value-type="string">
              <text:p text:style-name="Normal"><text:a xlink:type="simple" xlink:href="https://hal.science/hal-05587860v1">Results from the drone survey at Umm el-Ajjaj (Dhi-Qar, Iraq), an ED I site in the &amp;quot;Heartland&amp;quot; of Cities</text:a></text:p>
              <text:p text:style-name="Normal"><text:a xlink:type="simple" xlink:href="https://hal.science/search/index/?q=*&amp;authFullName_s=Sidonia Obreja">Sidonia Obreja</text:a><text:span>,</text:span><text:a xlink:type="simple" xlink:href="https://hal.science/search/index/?q=*&amp;authFullName_s=Amaury Havé">Amaury Havé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Marion Scheiblecker">Marion Scheiblecker</text:a></text:p>
              <text:p text:style-name="Normal"><text:span>14th International Congress on the Archaeology of Ancient Near East (ICAANE)</text:span><text:span>, Université Lyon 2, Jun 2025, Lyon, France</text:span></text:p>
              <text:p text:style-name="Normal"><text:span>Communication dans un congrès</text:span></text:p>
              <text:p text:style-name="Normal"><text:a xlink:type="simple" xlink:href="https://hal.science/hal-05587860v1">hal-0558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637v1">Houses divided: The stratigraphy of Khafajeh’s ED III residential neighbourhoods around the Oval Temple</text:a></text:p>
              <text:p text:style-name="Normal"><text:a xlink:type="simple" xlink:href="https://hal.science/search/index/?q=*&amp;authFullName_s=Amaury Havé">Amaury Havé</text:a></text:p>
              <text:p text:style-name="Normal"><text:span>13th International Congress on the Archaeology of Ancient Near East (ICAANE 13)</text:span><text:span>, Université de Copenhague, May 2023, Copenhague, Denmark</text:span></text:p>
              <text:p text:style-name="Normal"><text:span>Communication dans un congrès</text:span></text:p>
              <text:p text:style-name="Normal"><text:a xlink:type="simple" xlink:href="https://hal.science/hal-04109637v1">hal-0410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08v1">Khafajeh : stratigraphie de la zone centrale et évolution des coupes-supports</text:a></text:p>
              <text:p text:style-name="Normal"><text:a xlink:type="simple" xlink:href="https://hal.science/search/index/?q=*&amp;authFullName_s=Amaury Havé">Amaury Havé</text:a></text:p>
              <text:p text:style-name="Normal"><text:span>Journée VEPMO</text:span><text:span>, Équipe VEPMO - Du Village à l'Etat au Proche et Moyen Orient (UMR 7041 ARSCAN), Jun 2022, Nanterre, France</text:span></text:p>
              <text:p text:style-name="Normal"><text:span>Communication dans un congrès</text:span></text:p>
              <text:p text:style-name="Normal"><text:a xlink:type="simple" xlink:href="https://hal.science/hal-03977808v1">hal-0397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83v1">Typology-technology , Function and Evolution of Early Dynastic Mesopotamian Stemmed Dishes</text:a></text:p>
              <text:p text:style-name="Normal"><text:a xlink:type="simple" xlink:href="https://hal.science/search/index/?q=*&amp;authFullName_s=Amaury Havé">Amaury Havé</text:a></text:p>
              <text:p text:style-name="Normal"><text:span>International Congress on the Archaeology of Ancient Near East (ICAANE)</text:span><text:span>, Università di Bologna, Apr 2021, Bologne, Italy</text:span></text:p>
              <text:p text:style-name="Normal"><text:span>Communication dans un congrès</text:span></text:p>
              <text:p text:style-name="Normal"><text:a xlink:type="simple" xlink:href="https://hal.science/hal-03977783v1">hal-039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22v1">Les « supports trapus décorés »: du Moyen-Euphrate à l’Oronte (1950-1450 BC)</text:a></text:p>
              <text:p text:style-name="Normal"><text:a xlink:type="simple" xlink:href="https://hal.science/search/index/?q=*&amp;authFullName_s=Amaury Havé">Amaury Havé</text:a></text:p>
              <text:p text:style-name="Normal"><text:span>Noctures de RdO</text:span><text:span>, Routes de l'Orient, Dec 2020, Paris, France</text:span></text:p>
              <text:p text:style-name="Normal"><text:span>Communication dans un congrès</text:span></text:p>
              <text:p text:style-name="Normal"><text:a xlink:type="simple" xlink:href="https://hal.science/hal-03977822v1">hal-03977822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8221c4" table:style-name="8221c4">
          <table:table-column table:style-name="8221c4.0"/>
          <table:table-row>
            <table:table-cell office:value-type="string">
              <text:p text:style-name="Normal"><text:a xlink:type="simple" xlink:href="https://shs.hal.science/halshs-03927654v1">Archaeology of Conflict / Archaeology in Conflict</text:a></text:p>
              <text:p text:style-name="Normal"><text:a xlink:type="simple" xlink:href="https://hal.science/search/index/?q=*&amp;authFullName_s=Julie Bessenay-Prolonge">Julie Bessenay-Prolonge</text:a><text:span>,</text:span><text:a xlink:type="simple" xlink:href="https://hal.science/search/index/?q=*&amp;authFullName_s=Jean-Jacques Herr">Jean-Jacques Herr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Amaury Havé">Amaury Havé</text:a></text:p>
              <text:p text:style-name="Normal"><text:span>Routes de l'Orient</text:span><text:span>, Actes II, 2019</text:span></text:p>
              <text:p text:style-name="Normal"><text:span>Proceedings/Recueil des communications</text:span></text:p>
              <text:p text:style-name="Normal"><text:a xlink:type="simple" xlink:href="https://shs.hal.science/halshs-03927654v1">halshs-03927654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539a77" table:style-name="539a77">
          <table:table-column table:style-name="539a77.0"/>
          <table:table-row>
            <table:table-cell office:value-type="string">
              <text:p text:style-name="Normal"><text:a xlink:type="simple" xlink:href="https://hal.science/hal-05499392v1">Another Brick in the Wall. Mélanges en l’honneur de Martin Sauvage</text:a></text:p>
              <text:p text:style-name="Normal"><text:a xlink:type="simple" xlink:href="https://hal.science/search/index/?q=*&amp;authFullName_s=Zahra Hashemi">Zahra Hashemi</text:a><text:span>,</text:span><text:a xlink:type="simple" xlink:href="https://hal.science/search/index/?q=*&amp;authFullName_s=Amaury Havé">Amaury Havé</text:a><text:span>,</text:span><text:a xlink:type="simple" xlink:href="https://hal.science/search/index/?q=*&amp;authFullName_s=Mathilde Jean">Mathilde Jean</text:a><text:span>,</text:span><text:a xlink:type="simple" xlink:href="https://hal.science/search/index/?q=*&amp;authFullName_s=Théo Mespoulet">Théo Mespoulet</text:a><text:span>,</text:span><text:a xlink:type="simple" xlink:href="https://hal.science/search/index/?q=*&amp;authFullName_s=Hugo Naccaro">Hugo Naccaro</text:a><text:span>et al.</text:span></text:p>
              <text:p text:style-name="Normal"><text:span>Brepols, 2026, Subartu LIV, 978-2-503-61921-7.<text:s/></text:span><text:a xlink:type="simple" xlink:href="https://dx.doi.org/10.1484/M.SUBART-EB.5.150078">⟨10.1484/M.SUBART-EB.5.150078⟩</text:a></text:p>
              <text:p text:style-name="Normal"><text:span>Ouvrages</text:span></text:p>
              <text:p text:style-name="Normal"><text:a xlink:type="simple" xlink:href="https://hal.science/hal-05499392v1">hal-05499392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65f581" table:style-name="65f581">
          <table:table-column table:style-name="65f581.0"/>
          <table:table-row>
            <table:table-cell office:value-type="string">
              <text:p text:style-name="Normal"><text:a xlink:type="simple" xlink:href="https://hal.science/hal-02054801v1">Caractériser et interpréter la disparition de types céramiques : Le cas des « supports d’offrandes » de Mésopotamie méridionale au cours du dernier tiers du IIIe millénaire avant notre ère</text:a></text:p>
              <text:p text:style-name="Normal"><text:a xlink:type="simple" xlink:href="https://hal.science/search/index/?q=*&amp;authFullName_s=Amaury Havé">Amaury Havé</text:a></text:p>
              <text:p text:style-name="Normal"><text:span>Elisa Caron-Laviolette; Nanouchka Matomou-Adzo; Clara Millot-Richard; Betty Ramé.<text:s/></text:span><text:span>Biais, hiatus et absences en archéologie</text:span><text:span>, ArchéoDoct. 12,<text:s/></text:span><text:a xlink:type="simple" xlink:href="https://books-openedition-org.ezproxy.univ-paris1.fr/psorbonne/19099">Éditions de la Sorbonne</text:a><text:span>, pp.43-57, 2019, 9791035103224.<text:s/></text:span><text:a xlink:type="simple" xlink:href="https://dx.doi.org/10.4000/books.psorbonne.19099">⟨10.4000/books.psorbonne.19099⟩</text:a></text:p>
              <text:p text:style-name="Normal"><text:span>Chapitre d'ouvrage</text:span></text:p>
              <text:p text:style-name="Normal"><text:a xlink:type="simple" xlink:href="https://hal.science/hal-02054801v1">hal-02054801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5ac259" table:style-name="5ac259">
          <table:table-column table:style-name="5ac259.0"/>
          <table:table-row>
            <table:table-cell office:value-type="string">
              <text:p text:style-name="Normal"><text:a xlink:type="simple" xlink:href="https://hal.science/hal-05630653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Marie-Aliette Pot">Marie-Aliette Pot</text:a><text:span>,</text:span><text:a xlink:type="simple" xlink:href="https://hal.science/search/index/?q=*&amp;authFullName_s=Zahra Hashemi">Zahra Hashemi</text:a><text:span>et al.</text:span></text:p>
              <text:p text:style-name="Normal"><text:span>8, Archaïos; Arscan. 2019</text:span></text:p>
              <text:p text:style-name="Normal"><text:span>Rapport</text:span></text:p>
              <text:p text:style-name="Normal"><text:a xlink:type="simple" xlink:href="https://hal.science/hal-05630653v1">hal-0563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561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Marion Lemée">Marion Lemée</text:a><text:span>,</text:span><text:a xlink:type="simple" xlink:href="https://hal.science/search/index/?q=*&amp;authFullName_s=Marie-Aliette Pot">Marie-Aliette Pot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Stéphanie Bonilauri">Stéphanie Bonilauri</text:a><text:span>et al.</text:span></text:p>
              <text:p text:style-name="Normal"><text:span>7, Ifpo - Institut français du Proche-Orient; Archaïos; arscan. 2018</text:span></text:p>
              <text:p text:style-name="Normal"><text:span>Rapport</text:span></text:p>
              <text:p text:style-name="Normal"><text:a xlink:type="simple" xlink:href="https://hal.science/hal-05630561v1">hal-056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515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Marie-Aliette Pot">Marie-Aliette Pot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Stéphanie Bonilauri">Stéphanie Bonilauri</text:a><text:span>et al.</text:span></text:p>
              <text:p text:style-name="Normal"><text:span>6, Ifpo - Institut français du Proche-Orient; Archaïos; Arscan. 2017</text:span></text:p>
              <text:p text:style-name="Normal"><text:span>Rapport</text:span></text:p>
              <text:p text:style-name="Normal"><text:a xlink:type="simple" xlink:href="https://hal.science/hal-05630515v1">hal-05630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Havé</dc:title>
    <dc:subject/>
    <dc:description>CV</dc:description>
    <dc:creator/>
    <dc:date>2026-05-27T23:40:56.000</dc:date>
    <meta:generator>PHPWord</meta:generator>
    <meta:initial-creator>CCSD</meta:initial-creator>
    <meta:creation-date>2026-05-27T23:40:56.000</meta:creation-date>
    <meta:keyword/>
    <meta:user-defined meta:name="Category"/>
    <meta:user-defined meta:name="Company"/>
    <meta:user-defined meta:name="Manager"/>
  </office:meta>
</office:document-meta>
</file>