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d96d" style:family="table">
      <style:table-properties style:rel-width="100" table:align="center"/>
    </style:style>
    <style:style style:name="e7d96d.0" style:family="table-column">
      <style:table-column-properties style:column-width="0.00cm"/>
    </style:style>
    <style:style style:name="1ce234" style:family="table">
      <style:table-properties style:rel-width="100" table:align="center"/>
    </style:style>
    <style:style style:name="1ce234.0" style:family="table-column">
      <style:table-column-properties style:column-width="0.00cm"/>
    </style:style>
    <style:style style:name="f271b6" style:family="table">
      <style:table-properties style:rel-width="100" table:align="center"/>
    </style:style>
    <style:style style:name="f271b6.0" style:family="table-column">
      <style:table-column-properties style:column-width="0.00cm"/>
    </style:style>
    <style:style style:name="a907c5" style:family="table">
      <style:table-properties style:rel-width="100" table:align="center"/>
    </style:style>
    <style:style style:name="a907c5.0" style:family="table-column">
      <style:table-column-properties style:column-width="0.00cm"/>
    </style:style>
    <style:style style:name="d5de62" style:family="table">
      <style:table-properties style:rel-width="100" table:align="center"/>
    </style:style>
    <style:style style:name="d5de62.0" style:family="table-column">
      <style:table-column-properties style:column-width="0.00cm"/>
    </style:style>
    <style:style style:name="4a0466" style:family="table">
      <style:table-properties style:rel-width="100" table:align="center"/>
    </style:style>
    <style:style style:name="4a0466.0" style:family="table-column">
      <style:table-column-properties style:column-width="0.00cm"/>
    </style:style>
    <style:style style:name="7bf5c1" style:family="table">
      <style:table-properties style:rel-width="100" table:align="center"/>
    </style:style>
    <style:style style:name="7bf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HER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3)</text:span></text:p>
        <text:p text:style-name="P11"/>
        <table:table table:name="e7d96d" table:style-name="e7d96d">
          <table:table-column table:style-name="e7d96d.0"/>
          <table:table-row>
            <table:table-cell office:value-type="string">
              <text:p text:style-name="Normal"><text:a xlink:type="simple" xlink:href="https://hal.science/hal-05296142v1">Endosomal Microautophagy is Activated by Specific Cellular Stresses in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Jeanne Gouis">Jeanne Gouis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25, 15 (1), pp.39347.<text:s/></text:span><text:a xlink:type="simple" xlink:href="https://dx.doi.org/10.1038/s41598-025-23022-x">⟨10.1038/s41598-025-23022-x⟩</text:a></text:p>
              <text:p text:style-name="Normal"><text:span>Article dans une revue</text:span></text:p>
              <text:p text:style-name="Normal"><text:a xlink:type="simple" xlink:href="https://hal.science/hal-05296142v1">hal-0529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625v1">The master male sex determinant Gdf6Y of the turquoise killifish arose through allelic neofunctionalization</text:a></text:p>
              <text:p text:style-name="Normal"><text:a xlink:type="simple" xlink:href="https://hal.science/search/index/?q=*&amp;authFullName_s=Annekatrin Richter">Annekatrin Richter</text:a><text:span>,</text:span><text:a xlink:type="simple" xlink:href="https://hal.science/search/index/?q=*&amp;authFullName_s=Hanna Mörl">Hanna Mörl</text:a><text:span>,</text:span><text:a xlink:type="simple" xlink:href="https://hal.science/search/index/?q=*&amp;authFullName_s=Maria Thielemann">Maria Thielemann</text:a><text:span>,</text:span><text:a xlink:type="simple" xlink:href="https://hal.science/search/index/?q=*&amp;authFullName_s=Markus Kleemann">Markus Kleemann</text:a><text:span>,</text:span><text:a xlink:type="simple" xlink:href="https://hal.science/search/index/?q=*&amp;authFullName_s=Raphael Geißen">Raphael Geißen</text:a><text:span>et al.</text:span></text:p>
              <text:p text:style-name="Normal"><text:span>Nature Communications</text:span><text:span>, 2025, 16 (1), pp.540.<text:s/></text:span><text:a xlink:type="simple" xlink:href="https://dx.doi.org/10.1038/s41467-025-55899-7">⟨10.1038/s41467-025-55899-7⟩</text:a></text:p>
              <text:p text:style-name="Normal"><text:span>Article dans une revue</text:span></text:p>
              <text:p text:style-name="Normal"><text:a xlink:type="simple" xlink:href="https://hal.inrae.fr/hal-04878625v1">hal-04878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616v3">Microhomology-mediated end-joining Knock-In approaches to delete the allergenic domain of trout parvalbumin beta-1. Preliminary results in F0 animals and feedback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Pierre-Yves Rescan">Pierre-Yves Rescan</text:a></text:p>
              <text:p text:style-name="Normal"><text:span>Open Research Europe</text:span><text:span>, 2024,<text:s/></text:span><text:a xlink:type="simple" xlink:href="https://dx.doi.org/10.12688/openreseurope.18223.1">⟨10.12688/openreseurope.18223.1⟩</text:a></text:p>
              <text:p text:style-name="Normal"><text:span>Article dans une revue</text:span></text:p>
              <text:p text:style-name="Normal"><text:a xlink:type="simple" xlink:href="https://hal.inrae.fr/hal-04878616v3">hal-0487861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64v1">Development of Ovaries and Sex Change in Fish: Bringing Potential into Action</text:a></text:p>
              <text:p text:style-name="Normal"><text:a xlink:type="simple" xlink:href="https://hal.science/search/index/?q=*&amp;authFullName_s=Mateus Contar Adolfi">Mateus Contar Adolfi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Amaury Herpin">Amaury Herpin</text:a></text:p>
              <text:p text:style-name="Normal"><text:span>Sexual Development</text:span><text:span>, 2023, 17 (2-3), pp.84-98.<text:s/></text:span><text:a xlink:type="simple" xlink:href="https://dx.doi.org/10.1159/000526008">⟨10.1159/000526008⟩</text:a></text:p>
              <text:p text:style-name="Normal"><text:span>Article dans une revue</text:span></text:p>
              <text:p text:style-name="Normal"><text:a xlink:type="simple" xlink:href="https://hal.inrae.fr/hal-04090064v1">hal-040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203v1">Sexual development dysgenesis in interspecific hybrids of Medaka fish</text:a></text:p>
              <text:p text:style-name="Normal"><text:a xlink:type="simple" xlink:href="https://hal.science/search/index/?q=*&amp;authFullName_s=A. Martinez-Bengochea">A. Martinez-Bengochea</text:a><text:span>,</text:span><text:a xlink:type="simple" xlink:href="https://hal.science/search/index/?q=*&amp;authFullName_s=S. Kneitz">S. Kneitz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R. Nóbrega">R. Nóbrega</text:a><text:span>,</text:span><text:a xlink:type="simple" xlink:href="https://hal.science/search/index/?q=*&amp;authFullName_s=M. Adolfi">M. Adolfi</text:a><text:span>et al.</text:span></text:p>
              <text:p text:style-name="Normal"><text:span>Scientific Reports</text:span><text:span>, 2022, 12 (1), pp.5408.<text:s/></text:span><text:a xlink:type="simple" xlink:href="https://dx.doi.org/10.1038/s41598-022-09314-6">⟨10.1038/s41598-022-09314-6⟩</text:a></text:p>
              <text:p text:style-name="Normal"><text:span>Article dans une revue</text:span></text:p>
              <text:p text:style-name="Normal"><text:a xlink:type="simple" xlink:href="https://hal.inrae.fr/hal-03659203v1">hal-0365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75v1">Diving into the Evolutionary History of HSC70-Linked Selective Autophagy Pathways: Endosomal Microautophagy and Chaperone-Mediated Autophagy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 Vélez">Emilio J Vélez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Florian Beaumatin">Florian Beaumatin</text:a><text:span>et al.</text:span></text:p>
              <text:p text:style-name="Normal"><text:span>Cells</text:span><text:span>, 2022, 11 (12), pp.1945.<text:s/></text:span><text:a xlink:type="simple" xlink:href="https://dx.doi.org/10.3390/cells11121945">⟨10.3390/cells11121945⟩</text:a></text:p>
              <text:p text:style-name="Normal"><text:span>Article dans une revue</text:span></text:p>
              <text:p text:style-name="Normal"><text:a xlink:type="simple" xlink:href="https://hal.inrae.fr/hal-03746575v1">hal-037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38v1">A nonfunctional copy of the salmonid sex-determining gene ( sdY ) is responsible for the “apparent” XY females in Chinook salmon, Oncorhynchus tshawytscha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ulien Bobe">Julien Bobe</text:a><text:span>et al.</text:span></text:p>
              <text:p text:style-name="Normal"><text:span>G3</text:span><text:span>, 2022, 12 (2), pp.jkab451.<text:s/></text:span><text:a xlink:type="simple" xlink:href="https://dx.doi.org/10.1093/g3journal/jkab451">⟨10.1093/g3journal/jkab451⟩</text:a></text:p>
              <text:p text:style-name="Normal"><text:span>Article dans une revue</text:span></text:p>
              <text:p text:style-name="Normal"><text:a xlink:type="simple" xlink:href="https://hal.science/hal-03554338v1">hal-0355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322v1">Inactivation of the Anti-Müllerian Hormone Receptor Type 2 (&amp;lt;b&amp;gt;&amp;lt;i&amp;gt;amhrII&amp;lt;/i&amp;gt;&amp;lt;/b&amp;gt;) Gene in Northern Pike (&amp;lt;b&amp;gt;&amp;lt;i&amp;gt;Esox lucius&amp;lt;/i&amp;gt;&amp;lt;/b&amp;gt;) Results in Male-To-Female Sex Reversal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Yann Guiguen">Yann Guiguen</text:a></text:p>
              <text:p text:style-name="Normal"><text:span>Sexual Development</text:span><text:span>, 2022, pp.1-6.<text:s/></text:span><text:a xlink:type="simple" xlink:href="https://dx.doi.org/10.1159/000521003">⟨10.1159/000521003⟩</text:a></text:p>
              <text:p text:style-name="Normal"><text:span>Article dans une revue</text:span></text:p>
              <text:p text:style-name="Normal"><text:a xlink:type="simple" xlink:href="https://hal.inrae.fr/hal-03629322v1">hal-0362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01v1">Allelic diversification after transposable element exaptation promoted Gsdf as the master sex determining gene of sablefish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text:span>et al.</text:span></text:p>
              <text:p text:style-name="Normal"><text:span>Genome Research</text:span><text:span>, 2021, 31, pp.gr.274266.120.<text:s/></text:span><text:a xlink:type="simple" xlink:href="https://dx.doi.org/10.1101/gr.274266.120">⟨10.1101/gr.274266.120⟩</text:a></text:p>
              <text:p text:style-name="Normal"><text:span>Article dans une revue</text:span></text:p>
              <text:p text:style-name="Normal"><text:a xlink:type="simple" xlink:href="https://hal.inrae.fr/hal-03289901v1">hal-0328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471v1">Expanding the classical paradigm: what we have learnt from vertebrates about sex chromosome evolution</text:a></text:p>
              <text:p text:style-name="Normal"><text:a xlink:type="simple" xlink:href="https://hal.science/search/index/?q=*&amp;authFullName_s=Lukáš Kratochvíl">Lukáš Kratochvíl</text:a><text:span>,</text:span><text:a xlink:type="simple" xlink:href="https://hal.science/search/index/?q=*&amp;authFullName_s=Matthias Stöck">Matthias Stöck</text:a><text:span>,</text:span><text:a xlink:type="simple" xlink:href="https://hal.science/search/index/?q=*&amp;authFullName_s=Michail Rovatsos">Michail Rovatsos</text:a><text:span>,</text:span><text:a xlink:type="simple" xlink:href="https://hal.science/search/index/?q=*&amp;authFullName_s=Mónica Bullejos">Mónica Bullejos</text:a><text:span>,</text:span><text:a xlink:type="simple" xlink:href="https://hal.science/search/index/?q=*&amp;authFullName_s=Amaury Herpin">Amaury Herpin</text:a><text:span>et al.</text:span></text:p>
              <text:p text:style-name="Normal"><text:span>Philosophical Transactions of the Royal Society B: Biological Sciences</text:span><text:span>, 2021, 376 (1833), pp.20200097.<text:s/></text:span><text:a xlink:type="simple" xlink:href="https://dx.doi.org/10.1098/rstb.2020.0097">⟨10.1098/rstb.2020.0097⟩</text:a></text:p>
              <text:p text:style-name="Normal"><text:span>Article dans une revue</text:span></text:p>
              <text:p text:style-name="Normal"><text:a xlink:type="simple" xlink:href="https://hal.inrae.fr/hal-03299471v1">hal-0329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07v1">The replaceable master of sex determination: bottom-up hypothesis revisited</text:a></text:p>
              <text:p text:style-name="Normal"><text:a xlink:type="simple" xlink:href="https://hal.science/search/index/?q=*&amp;authFullName_s=Mateus Contar Adolfi">Mateus Contar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Philosophical Transactions of the Royal Society B: Biological Sciences</text:span><text:span>, 2021, 376 (1832), pp.20200090.<text:s/></text:span><text:a xlink:type="simple" xlink:href="https://dx.doi.org/10.1098/rstb.2020.0090">⟨10.1098/rstb.2020.00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9907v1">hal-0328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029v1">Crosstalk between retinoic acid and sex-related genes controls germ cell fate and gametogenesis in Medaka</text:a></text:p>
              <text:p text:style-name="Normal"><text:a xlink:type="simple" xlink:href="https://hal.science/search/index/?q=*&amp;authFullName_s=Mateus Adolfi">Mateus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nabel Martinez-Bengochea">Anabel Martinez-Bengochea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Martina Regensburger">Martina Regensburger</text:a><text:span>et al.</text:span></text:p>
              <text:p text:style-name="Normal"><text:span>Frontiers in Cell and Developmental Biology</text:span><text:span>, 2021, 8, pp.1-12.<text:s/></text:span><text:a xlink:type="simple" xlink:href="https://dx.doi.org/10.3389/fcell.2020.613497">⟨10.3389/fcell.2020.613497⟩</text:a></text:p>
              <text:p text:style-name="Normal"><text:span>Article dans une revue</text:span></text:p>
              <text:p text:style-name="Normal"><text:a xlink:type="simple" xlink:href="https://hal.inrae.fr/hal-03113029v1">hal-0311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084v1">Primordial germ cell migration and histological and molecular characterization of gonadal differentiation in Pachón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text:span>et al.</text:span></text:p>
              <text:p text:style-name="Normal"><text:span>Sexual Development</text:span><text:span>, 2021, pp.1-18.<text:s/></text:span><text:a xlink:type="simple" xlink:href="https://dx.doi.org/10.1159/000513378">⟨10.1159/000513378⟩</text:a></text:p>
              <text:p text:style-name="Normal"><text:span>Article dans une revue</text:span></text:p>
              <text:p text:style-name="Normal"><text:a xlink:type="simple" xlink:href="https://hal.inrae.fr/hal-03166084v1">hal-031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13v1">Lessons from an unusual vertebrate sex-determining gene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text:span>,</text:span><text:a xlink:type="simple" xlink:href="https://hal.science/search/index/?q=*&amp;authFullName_s=Yann Guiguen">Yann Guiguen</text:a></text:p>
              <text:p text:style-name="Normal"><text:span>Philosophical Transactions of the Royal Society B: Biological Sciences</text:span><text:span>, 2021, 376 (1832), pp.20200092.<text:s/></text:span><text:a xlink:type="simple" xlink:href="https://dx.doi.org/10.1098/rstb.2020.0092">⟨10.1098/rstb.2020.009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9913v1">hal-0328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911v1">Evolution of master sex determiners: TGF-β signalling pathways at regulatory crossroad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Tomas Kay">Tomas Kay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Manfred Schartl">Manfred Schartl</text:a><text:span>et al.</text:span></text:p>
              <text:p text:style-name="Normal"><text:span>Philosophical Transactions of the Royal Society B: Biological Sciences</text:span><text:span>, 2021, 376 (1832), pp.20200091.<text:s/></text:span><text:a xlink:type="simple" xlink:href="https://dx.doi.org/10.1098/rstb.2020.0091">⟨10.1098/rstb.2020.00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9911v1">hal-0328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035v1">RADSex: a computational workflow to study sex determination using Restriction Site‐Associated DNA Sequencing data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Elodie Jouanno">Elodie Jouanno</text:a><text:span>et al.</text:span></text:p>
              <text:p text:style-name="Normal"><text:span>Molecular Ecology Resources</text:span><text:span>, 2021, 21 (5), pp.1715-1731.<text:s/></text:span><text:a xlink:type="simple" xlink:href="https://dx.doi.org/10.1111/1755-0998.13360">⟨10.1111/1755-0998.13360⟩</text:a></text:p>
              <text:p text:style-name="Normal"><text:span>Article dans une revue</text:span></text:p>
              <text:p text:style-name="Normal"><text:a xlink:type="simple" xlink:href="https://hal.inrae.fr/hal-03150035v1">hal-03150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073v2">The rise and fall of the ancient northern pike master sex-determining gene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Hugo Darras">Hugo Darras</text:a><text:span>,</text:span><text:a xlink:type="simple" xlink:href="https://hal.science/search/index/?q=*&amp;authFullName_s=Amaury Herpin">Amaury Herpin</text:a><text:span>et al.</text:span></text:p>
              <text:p text:style-name="Normal"><text:span>eLife</text:span><text:span>, 2021, 10, pp.e62858.<text:s/></text:span><text:a xlink:type="simple" xlink:href="https://dx.doi.org/10.7554/eLife.62858">⟨10.7554/eLife.62858⟩</text:a></text:p>
              <text:p text:style-name="Normal"><text:span>Article dans une revue</text:span></text:p>
              <text:p text:style-name="Normal"><text:a xlink:type="simple" xlink:href="https://hal.inrae.fr/hal-03139073v2">hal-031390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53v1">Reconstruction of the birth of a male sex chromosome present in Atlantic herring</text:a></text:p>
              <text:p text:style-name="Normal"><text:a xlink:type="simple" xlink:href="https://hal.science/search/index/?q=*&amp;authFullName_s=Nima Rafati">Nima Rafati</text:a><text:span>,</text:span><text:a xlink:type="simple" xlink:href="https://hal.science/search/index/?q=*&amp;authFullName_s=Junfeng Chen">Junfeng Ch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ts E. Pettersson">Mats E. Pettersson</text:a><text:span>,</text:span><text:a xlink:type="simple" xlink:href="https://hal.science/search/index/?q=*&amp;authFullName_s=Fan Han">Fan Han</text:a><text:span>et al.</text:span></text:p>
              <text:p text:style-name="Normal"><text:span>Proceedings of the National Academy of Sciences of the United States of America</text:span><text:span>, 2020, 117 (39), pp.24359-24368.<text:s/></text:span><text:a xlink:type="simple" xlink:href="https://dx.doi.org/10.1073/pnas.2009925117">⟨10.1073/pnas.2009925117⟩</text:a></text:p>
              <text:p text:style-name="Normal"><text:span>Article dans une revue</text:span></text:p>
              <text:p text:style-name="Normal"><text:a xlink:type="simple" xlink:href="https://hal.inrae.fr/hal-02935553v1">hal-0293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875v1">Sex chromosome and sex locus characterization in goldfish, Carassius auratus (Linnaeus, 1758)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BMC Genomics</text:span><text:span>, 2020, 21 (1), pp.1-12.<text:s/></text:span><text:a xlink:type="simple" xlink:href="https://dx.doi.org/10.1186/s12864-020-06959-3">⟨10.1186/s12864-020-06959-3⟩</text:a></text:p>
              <text:p text:style-name="Normal"><text:span>Article dans une revue</text:span></text:p>
              <text:p text:style-name="Normal"><text:a xlink:type="simple" xlink:href="https://hal.inrae.fr/hal-02937875v1">hal-0293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5v1">Characterization of a Y‐specific duplication/insertion of the anti‐Mullerian hormone type II receptor gene based on a chromosome‐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Molecular Ecology Resources</text:span><text:span>, 2020, 20 (2), pp.531-543.<text:s/></text:span><text:a xlink:type="simple" xlink:href="https://dx.doi.org/10.1111/1755-0998.13133">⟨10.1111/1755-0998.13133⟩</text:a></text:p>
              <text:p text:style-name="Normal"><text:span>Article dans une revue</text:span></text:p>
              <text:p text:style-name="Normal"><text:a xlink:type="simple" xlink:href="https://hal.inrae.fr/hal-02623895v1">hal-02623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346v1">Chaperone-Mediated Autophagy in the Light of Evolution: Insight from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Molecular Biology and Evolution</text:span><text:span>, 2020, 37 (10), pp.2887 - 2899.<text:s/></text:span><text:a xlink:type="simple" xlink:href="https://dx.doi.org/10.1093/molbev/msaa127">⟨10.1093/molbev/msaa127⟩</text:a></text:p>
              <text:p text:style-name="Normal"><text:span>Article dans une revue</text:span></text:p>
              <text:p text:style-name="Normal"><text:a xlink:type="simple" xlink:href="https://cnrs.hal.science/hal-03408346v1">hal-0340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5v1">Genome sequence of the euryhaline Javafish Medaka, Oryzias javanicus: A small aquarium fish model for studies on adaptation to salinity</text:a></text:p>
              <text:p text:style-name="Normal"><text:a xlink:type="simple" xlink:href="https://hal.science/search/index/?q=*&amp;authFullName_s=Yusuke Takehana">Yusuke Takehana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G3</text:span><text:span>, 2020, 10 (3), pp.907-915.<text:s/></text:span><text:a xlink:type="simple" xlink:href="https://dx.doi.org/10.1534/g3.119.400725">⟨10.1534/g3.119.400725⟩</text:a></text:p>
              <text:p text:style-name="Normal"><text:span>Article dans une revue</text:span></text:p>
              <text:p text:style-name="Normal"><text:a xlink:type="simple" xlink:href="https://hal.inrae.fr/hal-02624885v1">hal-0262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565v1">Lighting chaperone-mediated autophagy (CMA) evolution with an ancient LAMP: the existence of a functional CMA activity in fish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Laury Lescat">Laury Lescat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ndreas Jenny">Andreas Jenny</text:a><text:span>,</text:span><text:a xlink:type="simple" xlink:href="https://hal.science/search/index/?q=*&amp;authFullName_s=Iban Seiliez">Iban Seiliez</text:a></text:p>
              <text:p text:style-name="Normal"><text:span>Autophagy</text:span><text:span>, 2020, 16 (10), pp.1918-1920.<text:s/></text:span><text:a xlink:type="simple" xlink:href="https://dx.doi.org/10.1080/15548627.2020.1797344">⟨10.1080/15548627.2020.1797344⟩</text:a></text:p>
              <text:p text:style-name="Normal"><text:span>Article dans une revue</text:span></text:p>
              <text:p text:style-name="Normal"><text:a xlink:type="simple" xlink:href="https://hal.inrae.fr/hal-02924565v1">hal-029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7v1">Increase of cortisol levels after temperature stress activates dmrt1a causing female-to-male sex reversal and reduced germ cell number in medaka</text:a></text:p>
              <text:p text:style-name="Normal"><text:a xlink:type="simple" xlink:href="https://hal.science/search/index/?q=*&amp;authFullName_s=Mateus Contar Adolfi">Mateus Contar Adolfi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tina Regensburger">Martina Regensburger</text:a><text:span>,</text:span><text:a xlink:type="simple" xlink:href="https://hal.science/search/index/?q=*&amp;authFullName_s=Mariko Kikuchi">Mariko Kikuchi</text:a><text:span>et al.</text:span></text:p>
              <text:p text:style-name="Normal"><text:span>Molecular Reproduction and Development</text:span><text:span>, 2019, 86 (10), pp.1405-1417.<text:s/></text:span><text:a xlink:type="simple" xlink:href="https://dx.doi.org/10.1002/mrd.23177">⟨10.1002/mrd.23177⟩</text:a></text:p>
              <text:p text:style-name="Normal"><text:span>Article dans une revue</text:span></text:p>
              <text:p text:style-name="Normal"><text:a xlink:type="simple" xlink:href="https://hal.science/hal-02159607v1">hal-02159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9967v1">Identification of the master sex determining gene in Northern pike (Esox lucius) reveals restricted sex chromosome differentiation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et al.</text:span></text:p>
              <text:p text:style-name="Normal"><text:span>PLoS Genetics</text:span><text:span>, 2019, 15 (8), pp.e1008013.<text:s/></text:span><text:a xlink:type="simple" xlink:href="https://dx.doi.org/10.1371/journal.pgen.1008013">⟨10.1371/journal.pgen.1008013⟩</text:a></text:p>
              <text:p text:style-name="Normal"><text:span>Article dans une revue</text:span></text:p>
              <text:p text:style-name="Normal"><text:a xlink:type="simple" xlink:href="https://inserm.hal.science/inserm-02279967v1">inserm-0227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22v1">Analysis of the putative tumor suppressor gene cdkn2ab in pigment cells and melanoma of Xiphophorus and medaka</text:a></text:p>
              <text:p text:style-name="Normal"><text:a xlink:type="simple" xlink:href="https://hal.science/search/index/?q=*&amp;authFullName_s=Janine Regneri">Janine Regneri</text:a><text:span>,</text:span><text:a xlink:type="simple" xlink:href="https://hal.science/search/index/?q=*&amp;authFullName_s=Barbara Klotz">Barbara Klotz</text:a><text:span>,</text:span><text:a xlink:type="simple" xlink:href="https://hal.science/search/index/?q=*&amp;authFullName_s=Brigitta Wilde">Brigitta Wilde</text:a><text:span>,</text:span><text:a xlink:type="simple" xlink:href="https://hal.science/search/index/?q=*&amp;authFullName_s=Verena A. Kottler">Verena A. Kottler</text:a><text:span>,</text:span><text:a xlink:type="simple" xlink:href="https://hal.science/search/index/?q=*&amp;authFullName_s=Michael Hausmann">Michael Hausmann</text:a><text:span>et al.</text:span></text:p>
              <text:p text:style-name="Normal"><text:span>Pigment Cell and Melanoma Research</text:span><text:span>, 2019, 32 (2), pp.248-258.<text:s/></text:span><text:a xlink:type="simple" xlink:href="https://dx.doi.org/10.1111/pcmr.12729">⟨10.1111/pcmr.12729⟩</text:a></text:p>
              <text:p text:style-name="Normal"><text:span>Article dans une revue</text:span></text:p>
              <text:p text:style-name="Normal"><text:a xlink:type="simple" xlink:href="https://hal.science/hal-02168622v1">hal-021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86v1">An integrated protocol for targeted mutagenesis with CRISPR-Cas9 system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Insect Biochemistry and Molecular Biology</text:span><text:span>, 2019, 110, pp.34-44.<text:s/></text:span><text:a xlink:type="simple" xlink:href="https://dx.doi.org/10.1016/j.ibmb.2019.04.016">⟨10.1016/j.ibmb.2019.04.016⟩</text:a></text:p>
              <text:p text:style-name="Normal"><text:span>Article dans une revue</text:span></text:p>
              <text:p text:style-name="Normal"><text:a xlink:type="simple" xlink:href="https://hal.science/hal-02154486v1">hal-021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9v1">A novel evolutionary conserved mechanism of RNA stability regulates synexpression of primordial germ cell-specific genes prior to the sex-determination stage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PLoS Biology</text:span><text:span>, 2019, 17 (4), pp.1-29.<text:s/></text:span><text:a xlink:type="simple" xlink:href="https://dx.doi.org/10.1371/journal.pbio.3000185">⟨10.1371/journal.pbio.3000185⟩</text:a></text:p>
              <text:p text:style-name="Normal"><text:span>Article dans une revue</text:span></text:p>
              <text:p text:style-name="Normal"><text:a xlink:type="simple" xlink:href="https://hal.science/hal-02093379v1">hal-0209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07v1">Sox5 is involved in germ-cell regulation and sex determination in medaka following co-option of nested transposable elements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Susanne Schories">Susanne Schories</text:a><text:span>,</text:span><text:a xlink:type="simple" xlink:href="https://hal.science/search/index/?q=*&amp;authFullName_s=Yuko Wakamatsu">Yuko Wakamatsu</text:a><text:span>,</text:span><text:a xlink:type="simple" xlink:href="https://hal.science/search/index/?q=*&amp;authFullName_s=Yusuke Nagao">Yusuke Nagao</text:a><text:span>,</text:span><text:a xlink:type="simple" xlink:href="https://hal.science/search/index/?q=*&amp;authFullName_s=Hisashi Hashimoto">Hisashi Hashimoto</text:a><text:span>et al.</text:span></text:p>
              <text:p text:style-name="Normal"><text:span>BMC Biology</text:span><text:span>, 2018, 16:16 (1), pp.1-17.<text:s/></text:span><text:a xlink:type="simple" xlink:href="https://dx.doi.org/10.1186/s12915-018-0485-8">⟨10.1186/s12915-018-0485-8⟩</text:a></text:p>
              <text:p text:style-name="Normal"><text:span>Article dans une revue</text:span></text:p>
              <text:p text:style-name="Normal"><text:a xlink:type="simple" xlink:href="https://hal.inrae.fr/hal-02621207v1">hal-026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23v1">CMA restricted to mammals and birds: myth or reality?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Yann Guiguen">Yann Guiguen</text:a><text:span>et al.</text:span></text:p>
              <text:p text:style-name="Normal"><text:span>Autophagy</text:span><text:span>, 2018, 14 (7), pp.1267-1270.<text:s/></text:span><text:a xlink:type="simple" xlink:href="https://dx.doi.org/10.1080/15548627.2018.1460021">⟨10.1080/15548627.2018.1460021⟩</text:a></text:p>
              <text:p text:style-name="Normal"><text:span>Article dans une revue</text:span></text:p>
              <text:p text:style-name="Normal"><text:a xlink:type="simple" xlink:href="https://hal.science/hal-01823223v1">hal-018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32v1">The unusual rainbow trout sex determination gene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Proceedings of the National Academy of Sciences of the United States of America</text:span><text:span>, 2018, 115 (50), pp.12781-12786.<text:s/></text:span><text:a xlink:type="simple" xlink:href="https://dx.doi.org/10.1073/pnas.1803826115">⟨10.1073/pnas.1803826115⟩</text:a></text:p>
              <text:p text:style-name="Normal"><text:span>Article dans une revue</text:span></text:p>
              <text:p text:style-name="Normal"><text:a xlink:type="simple" xlink:href="https://hal.science/hal-01935632v1">hal-019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0v1">Retinoic acid and meiosis induction in adult versus embryonic gonads of medaka</text:a></text:p>
              <text:p text:style-name="Normal"><text:a xlink:type="simple" xlink:href="https://hal.science/search/index/?q=*&amp;authFullName_s=Mateus C. Adolfi">Mateus C.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tina Regensburger">Martina Regensburger</text:a><text:span>,</text:span><text:a xlink:type="simple" xlink:href="https://hal.science/search/index/?q=*&amp;authFullName_s=Jacopo Sacquegno">Jacopo Sacquegno</text:a><text:span>,</text:span><text:a xlink:type="simple" xlink:href="https://hal.science/search/index/?q=*&amp;authFullName_s=Joshua S. Waxman">Joshua S. Waxman</text:a><text:span>et al.</text:span></text:p>
              <text:p text:style-name="Normal"><text:span>Scientific Reports</text:span><text:span>, 2016, 6 (1), pp.1-13.<text:s/></text:span><text:a xlink:type="simple" xlink:href="https://dx.doi.org/10.1038/srep34281">⟨10.1038/srep34281⟩</text:a></text:p>
              <text:p text:style-name="Normal"><text:span>Article dans une revue</text:span></text:p>
              <text:p text:style-name="Normal"><text:a xlink:type="simple" xlink:href="https://hal.science/hal-01595550v1">hal-0159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6v1">Autosomal gsdf acts as a male sex initiator in the fish medaka</text:a></text:p>
              <text:p text:style-name="Normal"><text:a xlink:type="simple" xlink:href="https://hal.science/search/index/?q=*&amp;authFullName_s=Xi Zhang">Xi Zhang</text:a><text:span>,</text:span><text:a xlink:type="simple" xlink:href="https://hal.science/search/index/?q=*&amp;authFullName_s=Guijun Guan">Guijun Guan</text:a><text:span>,</text:span><text:a xlink:type="simple" xlink:href="https://hal.science/search/index/?q=*&amp;authFullName_s=Mingyou Li">Mingyou Li</text:a><text:span>,</text:span><text:a xlink:type="simple" xlink:href="https://hal.science/search/index/?q=*&amp;authFullName_s=Feng Zhu">Feng Zhu</text:a><text:span>,</text:span><text:a xlink:type="simple" xlink:href="https://hal.science/search/index/?q=*&amp;authFullName_s=Qizhi Liu">Qizhi Liu</text:a><text:span>et al.</text:span></text:p>
              <text:p text:style-name="Normal"><text:span>Scientific Reports</text:span><text:span>, 2016, 6 (1), pp.1-13.<text:s/></text:span><text:a xlink:type="simple" xlink:href="https://dx.doi.org/10.1038/srep19738">⟨10.1038/srep19738⟩</text:a></text:p>
              <text:p text:style-name="Normal"><text:span>Article dans une revue</text:span></text:p>
              <text:p text:style-name="Normal"><text:a xlink:type="simple" xlink:href="https://hal.science/hal-01285896v1">hal-0128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64v1">Vertebrate sex-determining genes play musical chair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Catherine Wilson">Catherine Wilson</text:a><text:span>et al.</text:span></text:p>
              <text:p text:style-name="Normal"><text:span>Comptes Rendus. Biologies</text:span><text:span>, 2016, 339 (7-8), pp.258-262.<text:s/></text:span><text:a xlink:type="simple" xlink:href="https://dx.doi.org/10.1016/j.crvi.2016.05.010">⟨10.1016/j.crvi.2016.05.010⟩</text:a></text:p>
              <text:p text:style-name="Normal"><text:span>Article dans une revue</text:span></text:p>
              <text:p text:style-name="Normal"><text:a xlink:type="simple" xlink:href="https://hal.science/hal-01332464v1">hal-0133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50v1">Foxl2 and its relatives are evolutionary conserved players in gonadal sex differentiation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Julien Bobe">Julien Bobe</text:a><text:span>et al.</text:span></text:p>
              <text:p text:style-name="Normal"><text:span>Sexual Development</text:span><text:span>, 2016, 10 (3), pp.111-29.<text:s/></text:span><text:a xlink:type="simple" xlink:href="https://dx.doi.org/10.1159/000447611">⟨10.1159/000447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49550v1">hal-013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3v1">Defective autophagy through [i]epg[/i]5 mutation results in failure to reduce germ plasm and mitochondri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Eva Englberger">Eva Englberger</text:a><text:span>,</text:span><text:a xlink:type="simple" xlink:href="https://hal.science/search/index/?q=*&amp;authFullName_s=Mario Zehner">Mario Zehner</text:a><text:span>,</text:span><text:a xlink:type="simple" xlink:href="https://hal.science/search/index/?q=*&amp;authFullName_s=Robin Wacker">Robin Wacker</text:a><text:span>,</text:span><text:a xlink:type="simple" xlink:href="https://hal.science/search/index/?q=*&amp;authFullName_s=Manfred Gessler">Manfred Gessler</text:a><text:span>et al.</text:span></text:p>
              <text:p text:style-name="Normal"><text:span>FASEB Journal</text:span><text:span>, 2015, 29 (10), pp.4145-4161.<text:s/></text:span><text:a xlink:type="simple" xlink:href="https://dx.doi.org/10.1096/fj.14-265462">⟨10.1096/fj.14-265462⟩</text:a></text:p>
              <text:p text:style-name="Normal"><text:span>Article dans une revue</text:span></text:p>
              <text:p text:style-name="Normal"><text:a xlink:type="simple" xlink:href="https://hal.science/hal-01223543v1">hal-012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82v1">Plasticity of gene-regulatory networks controlling sex determination: of masters, slaves, usual suspects, newcomers, and usurpators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EMBO Reports</text:span><text:span>, 2015, 16 (10), pp.1260-1274.<text:s/></text:span><text:a xlink:type="simple" xlink:href="https://dx.doi.org/10.15252/embr.201540667">⟨10.15252/embr.201540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22882v1">hal-012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1v1">Analysis of a novel gene, Sdgc, reveals sex chromosome-dependent differences of medaka germ cells prior to gonad formation</text:a></text:p>
              <text:p text:style-name="Normal"><text:a xlink:type="simple" xlink:href="https://hal.science/search/index/?q=*&amp;authFullName_s=Toshiya Nishimura">Toshiya Nishimura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Tetsuaki Kimura">Tetsuaki Kimura</text:a><text:span>,</text:span><text:a xlink:type="simple" xlink:href="https://hal.science/search/index/?q=*&amp;authFullName_s=Ikuyo Hara">Ikuyo Hara</text:a><text:span>,</text:span><text:a xlink:type="simple" xlink:href="https://hal.science/search/index/?q=*&amp;authFullName_s=Toshihiro Kawasaki">Toshihiro Kawasaki</text:a><text:span>et al.</text:span></text:p>
              <text:p text:style-name="Normal"><text:span>Development (Cambridge, England)</text:span><text:span>, 2014, 141 (17), pp.3363-3369.<text:s/></text:span><text:a xlink:type="simple" xlink:href="https://dx.doi.org/10.1242/dev.106864">⟨10.1242/dev.106864⟩</text:a></text:p>
              <text:p text:style-name="Normal"><text:span>Article dans une revue</text:span></text:p>
              <text:p text:style-name="Normal"><text:a xlink:type="simple" xlink:href="https://hal.science/hal-01205101v1">hal-012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6v1">Divergent expression regulation of gonad development genes in medaka shows incomplete conservation of the downstream regulatory network of vertebrate sex determination.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teus C Adolfi">Mateus C Adolfi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Maria Hinzmann">Maria Hinzmann</text:a><text:span>,</text:span><text:a xlink:type="simple" xlink:href="https://hal.science/search/index/?q=*&amp;authFullName_s=Cornelia Schmidt">Cornelia Schmidt</text:a><text:span>et al.</text:span></text:p>
              <text:p text:style-name="Normal"><text:span>Molecular Biology and Evolution</text:span><text:span>, 2013, 30 (10), pp.2328-2346.<text:s/></text:span><text:a xlink:type="simple" xlink:href="https://dx.doi.org/10.1093/molbev/mst130">⟨10.1093/molbev/mst130⟩</text:a></text:p>
              <text:p text:style-name="Normal"><text:span>Article dans une revue</text:span></text:p>
              <text:p text:style-name="Normal"><text:a xlink:type="simple" xlink:href="https://hal.science/hal-01205076v1">hal-0120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54v1">miR-196 regulates axial patterning and pectoral appendage initiation</text:a></text:p>
              <text:p text:style-name="Normal"><text:a xlink:type="simple" xlink:href="https://hal.science/search/index/?q=*&amp;authFullName_s=Xinjun He">Xinjun He</text:a><text:span>,</text:span><text:a xlink:type="simple" xlink:href="https://hal.science/search/index/?q=*&amp;authFullName_s=Yi-Lin Yan">Yi-Lin Yan</text:a><text:span>,</text:span><text:a xlink:type="simple" xlink:href="https://hal.science/search/index/?q=*&amp;authFullName_s=Johann K. Eberhart">Johann K. Eberhar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Toni U. Wagner">Toni U. Wagner</text:a><text:span>et al.</text:span></text:p>
              <text:p text:style-name="Normal"><text:span>Developmental Biology</text:span><text:span>, 2011, 357 (2), pp.463-477.<text:s/></text:span><text:a xlink:type="simple" xlink:href="https://dx.doi.org/10.1016/j.ydbio.2011.07.014">⟨10.1016/j.ydbio.2011.07.014⟩</text:a></text:p>
              <text:p text:style-name="Normal"><text:span>Article dans une revue</text:span></text:p>
              <text:p text:style-name="Normal"><text:a xlink:type="simple" xlink:href="https://hal.inrae.fr/hal-02646954v1">hal-02646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97v1">Sex determination: switch and suppress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Current Biology</text:span><text:span>, 2011, 21 (17), pp.R656-R659.<text:s/></text:span><text:a xlink:type="simple" xlink:href="https://dx.doi.org/10.1016/j.cub.2011.07.026">⟨10.1016/j.cub.2011.07.026⟩</text:a></text:p>
              <text:p text:style-name="Normal"><text:span>Article dans une revue</text:span></text:p>
              <text:p text:style-name="Normal"><text:a xlink:type="simple" xlink:href="https://hal.inrae.fr/hal-02647597v1">hal-0264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94v1">Dmrt1 genes at the crossroads: a widespread and central class of sexual development factors in fish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FEBS Journal</text:span><text:span>, 2011, 278 (7), pp.1010-1019.<text:s/></text:span><text:a xlink:type="simple" xlink:href="https://dx.doi.org/10.1111/j.1742-4658.2011.08030.x">⟨10.1111/j.1742-4658.2011.08030.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194v1">hal-0264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19v1">Ectopic expression of single transcription factors directs differentiation of a medaka spermatogonial cell line</text:a></text:p>
              <text:p text:style-name="Normal"><text:a xlink:type="simple" xlink:href="https://hal.science/search/index/?q=*&amp;authFullName_s=Eva C. Thoma">Eva C. Thoma</text:a><text:span>,</text:span><text:a xlink:type="simple" xlink:href="https://hal.science/search/index/?q=*&amp;authFullName_s=Toni U. Wagner">Toni U. Wagner</text:a><text:span>,</text:span><text:a xlink:type="simple" xlink:href="https://hal.science/search/index/?q=*&amp;authFullName_s=Isabell P. Weber">Isabell P. Webe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ndreas Fischer">Andreas Fischer</text:a><text:span>et al.</text:span></text:p>
              <text:p text:style-name="Normal"><text:span>Stem Cells and Development</text:span><text:span>, 2011, 20 (8), pp.1425-1438.<text:s/></text:span><text:a xlink:type="simple" xlink:href="https://dx.doi.org/10.1089/scd.2010.0290">⟨10.1089/scd.2010.0290⟩</text:a></text:p>
              <text:p text:style-name="Normal"><text:span>Article dans une revue</text:span></text:p>
              <text:p text:style-name="Normal"><text:a xlink:type="simple" xlink:href="https://hal.inrae.fr/hal-02644719v1">hal-0264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89v1">Vertebrate sex determination: questioning the hierarchy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FEBS Journal</text:span><text:span>, 2011, 278 (7), pp.1001.<text:s/></text:span><text:a xlink:type="simple" xlink:href="https://dx.doi.org/10.1111/j.1742-4658.2011.08028.x">⟨10.1111/j.1742-4658.2011.08028.x⟩</text:a></text:p>
              <text:p text:style-name="Normal"><text:span>Article dans une revue</text:span></text:p>
              <text:p text:style-name="Normal"><text:a xlink:type="simple" xlink:href="https://hal.inrae.fr/hal-02651989v1">hal-0265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52v1">Genetics: Male regulator switched</text:a></text:p>
              <text:p text:style-name="Normal"><text:a xlink:type="simple" xlink:href="https://hal.science/search/index/?q=*&amp;authFullName_s=Amaury Herpin">Amaury Herpin</text:a></text:p>
              <text:p text:style-name="Normal"><text:span>Nature</text:span><text:span>, 2010, 463 (7284), pp.1003-1003.<text:s/></text:span><text:a xlink:type="simple" xlink:href="https://dx.doi.org/10.1038/4631003c">⟨10.1038/4631003c⟩</text:a></text:p>
              <text:p text:style-name="Normal"><text:span>Article dans une revue</text:span></text:p>
              <text:p text:style-name="Normal"><text:a xlink:type="simple" xlink:href="https://hal.inrae.fr/hal-02935252v1">hal-0293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00v1">Transcriptional rewiring of the sex determining dmrt1 gene duplicate by transposable elements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Michael Kraeussling">Michael Kraeussling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Eva C. Thoma">Eva C. Thoma</text:a><text:span>et al.</text:span></text:p>
              <text:p text:style-name="Normal"><text:span>PLoS Genetics</text:span><text:span>, 2010, 6 (2), 15 p.<text:s/></text:span><text:a xlink:type="simple" xlink:href="https://dx.doi.org/10.1371/journal.pgen.1000844">⟨10.1371/journal.pgen.1000844⟩</text:a></text:p>
              <text:p text:style-name="Normal"><text:span>Article dans une revue</text:span></text:p>
              <text:p text:style-name="Normal"><text:a xlink:type="simple" xlink:href="https://hal.inrae.fr/hal-02658600v1">hal-0265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10v1">Regulatory back-up circuit of medaka Wt1 co-orthologs ensures PGC maintenance</text:a></text:p>
              <text:p text:style-name="Normal"><text:a xlink:type="simple" xlink:href="https://hal.science/search/index/?q=*&amp;authFullName_s=Nils Kluever">Nils Klueve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Julia Driessle">Julia Driessle</text:a><text:span>,</text:span><text:a xlink:type="simple" xlink:href="https://hal.science/search/index/?q=*&amp;authFullName_s=Manfred Schartl">Manfred Schartl</text:a></text:p>
              <text:p text:style-name="Normal"><text:span>Developmental Biology</text:span><text:span>, 2009, 325 (1), pp.179-188.<text:s/></text:span><text:a xlink:type="simple" xlink:href="https://dx.doi.org/10.1016/j.ydbio.2008.10.009">⟨10.1016/j.ydbio.2008.10.009⟩</text:a></text:p>
              <text:p text:style-name="Normal"><text:span>Article dans une revue</text:span></text:p>
              <text:p text:style-name="Normal"><text:a xlink:type="simple" xlink:href="https://hal.inrae.fr/hal-02658010v1">hal-0265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31v1">A highly conserved cis-regulatory motif directs differential gonadal synexpression of Dmrt1 transcripts during gonad development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Shuhei Nakamura">Shuhei Nakamura</text:a><text:span>,</text:span><text:a xlink:type="simple" xlink:href="https://hal.science/search/index/?q=*&amp;authFullName_s=Toni U. Wagner">Toni U. Wagner</text:a><text:span>,</text:span><text:a xlink:type="simple" xlink:href="https://hal.science/search/index/?q=*&amp;authFullName_s=Minoru Tanaka">Minoru Tanaka</text:a><text:span>,</text:span><text:a xlink:type="simple" xlink:href="https://hal.science/search/index/?q=*&amp;authFullName_s=Manfred Schartl">Manfred Schartl</text:a></text:p>
              <text:p text:style-name="Normal"><text:span>Nucleic Acids Research</text:span><text:span>, 2009, 37 (5),<text:s/></text:span><text:a xlink:type="simple" xlink:href="https://dx.doi.org/10.1093/nar/gkn1065">⟨10.1093/nar/gkn1065⟩</text:a></text:p>
              <text:p text:style-name="Normal"><text:span>Article dans une revue</text:span></text:p>
              <text:p text:style-name="Normal"><text:a xlink:type="simple" xlink:href="https://hal.inrae.fr/hal-02666631v1">hal-02666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09v1">Structural and functional characterizations of an activin type II receptor orthologue from the pacific oyster &amp;lt;em&amp;gt;Crassostrea gigas&amp;lt;/em&amp;gt;</text:a></text:p>
              <text:p text:style-name="Normal"><text:a xlink:type="simple" xlink:href="https://hal.science/search/index/?q=*&amp;authFullName_s=Hervé Le Quéré">Hervé Le Quéré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Pascal Favrel">Pascal Favrel</text:a></text:p>
              <text:p text:style-name="Normal"><text:span>Gene</text:span><text:span>, 2009, 436 (1-2), pp.101-107.<text:s/></text:span><text:a xlink:type="simple" xlink:href="https://dx.doi.org/10.1016/j.gene.2009.01.010">⟨10.1016/j.gene.2009.01.010⟩</text:a></text:p>
              <text:p text:style-name="Normal"><text:span>Article dans une revue</text:span></text:p>
              <text:p text:style-name="Normal"><text:a xlink:type="simple" xlink:href="https://hal.inrae.fr/hal-02664909v1">hal-026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114v1">Molecular mechanisms of sex determination and evolution of the Y chromosome: Insights from the medakafish ()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Molecular and Cellular Endocrinology</text:span><text:span>, 2009, 306 (1-2), pp.51.<text:s/></text:span><text:a xlink:type="simple" xlink:href="https://dx.doi.org/10.1016/j.mce.2009.02.004">⟨10.1016/j.mce.2009.02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499114v1">hal-0049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20v1">Regulatory putsches create new ways of determining sexual development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Manfred Schartl">Manfred Schartl</text:a></text:p>
              <text:p text:style-name="Normal"><text:span>EMBO Reports</text:span><text:span>, 2008, 9 (10), pp.966-968.<text:s/></text:span><text:a xlink:type="simple" xlink:href="https://dx.doi.org/10.1038/embor.2008.182">⟨10.1038/embor.2008.182⟩</text:a></text:p>
              <text:p text:style-name="Normal"><text:span>Article dans une revue</text:span></text:p>
              <text:p text:style-name="Normal"><text:a xlink:type="simple" xlink:href="https://hal.inrae.fr/hal-02662220v1">hal-0266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02v1">Sequential SDF1a and b-induced mobility guides Medaka PGC migration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Daniel Liedtke">Daniel Liedtke</text:a><text:span>,</text:span><text:a xlink:type="simple" xlink:href="https://hal.science/search/index/?q=*&amp;authFullName_s=Nils Kluever">Nils Kluever</text:a><text:span>,</text:span><text:a xlink:type="simple" xlink:href="https://hal.science/search/index/?q=*&amp;authFullName_s=Cordula Neuner">Cordula Neuner</text:a><text:span>et al.</text:span></text:p>
              <text:p text:style-name="Normal"><text:span>Developmental Biology</text:span><text:span>, 2008, 320 (2), pp.319-327.<text:s/></text:span><text:a xlink:type="simple" xlink:href="https://dx.doi.org/10.1016/j.ydbio.2008.03.030">⟨10.1016/j.ydbio.2008.03.030⟩</text:a></text:p>
              <text:p text:style-name="Normal"><text:span>Article dans une revue</text:span></text:p>
              <text:p text:style-name="Normal"><text:a xlink:type="simple" xlink:href="https://hal.inrae.fr/hal-02664102v1">hal-0266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97v1">Cross-talk between the bone morphogenetic protein pathway and other major signaling pathways results in tightly regulated cell-specific outcomes.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harles Cunningham">Charles Cunningham</text:a></text:p>
              <text:p text:style-name="Normal"><text:span>FEBS Journal</text:span><text:span>, 2007, 274 (12), pp.2977-2985.<text:s/></text:span><text:a xlink:type="simple" xlink:href="https://dx.doi.org/10.1111/j.1742-4658.2007.05840.x">⟨10.1111/j.1742-4658.2007.05840.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3597v1">hal-0266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14v1">Inhibition of primordial germ cell proliferation by the medaka male determining gene Dmrt1bY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Detlev Schindler">Detlev Schindler</text:a><text:span>,</text:span><text:a xlink:type="simple" xlink:href="https://hal.science/search/index/?q=*&amp;authFullName_s=Anita Kraiss">Anita Kraiss</text:a><text:span>,</text:span><text:a xlink:type="simple" xlink:href="https://hal.science/search/index/?q=*&amp;authFullName_s=Ute Hornung">Ute Hornung</text:a><text:span>,</text:span><text:a xlink:type="simple" xlink:href="https://hal.science/search/index/?q=*&amp;authFullName_s=Christoph Winkler">Christoph Winkler</text:a><text:span>et al.</text:span></text:p>
              <text:p text:style-name="Normal"><text:span>BMC Developmental Biology</text:span><text:span>, 2007, 7, pp.1-15.<text:s/></text:span><text:a xlink:type="simple" xlink:href="https://dx.doi.org/10.1186/1471-213X-7-99">⟨10.1186/1471-213X-7-99⟩</text:a></text:p>
              <text:p text:style-name="Normal"><text:span>Article dans une revue</text:span></text:p>
              <text:p text:style-name="Normal"><text:a xlink:type="simple" xlink:href="https://hal.inrae.fr/hal-02661014v1">hal-0266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05v1">Expression of the male determining gene dmrt1bY and its autosomal coorthologue dmrt1a in medaka</text:a></text:p>
              <text:p text:style-name="Normal"><text:a xlink:type="simple" xlink:href="https://hal.science/search/index/?q=*&amp;authFullName_s=U. Hornung">U. Hornung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. Schartl">M. Schartl</text:a></text:p>
              <text:p text:style-name="Normal"><text:span>Sexual Development</text:span><text:span>, 2007, 1 (3), pp.197-206.<text:s/></text:span><text:a xlink:type="simple" xlink:href="https://dx.doi.org/10.1159/000102108">⟨10.1159/000102108⟩</text:a></text:p>
              <text:p text:style-name="Normal"><text:span>Article dans une revue</text:span></text:p>
              <text:p text:style-name="Normal"><text:a xlink:type="simple" xlink:href="https://hal.inrae.fr/hal-02658005v1">hal-0265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49v1">Bone morphogenetic protein signaling pathways</text:a></text:p>
              <text:p text:style-name="Normal"><text:a xlink:type="simple" xlink:href="https://hal.science/search/index/?q=*&amp;authFullName_s=Amaury Herpin">Amaury Herpin</text:a></text:p>
              <text:p text:style-name="Normal"><text:span>FEBS Journal</text:span><text:span>, 2007, 274 (12), pp.2959-2959.<text:s/></text:span><text:a xlink:type="simple" xlink:href="https://dx.doi.org/10.1111/j.1742-4658.2007.05841.x">⟨10.1111/j.1742-4658.2007.05841.x⟩</text:a></text:p>
              <text:p text:style-name="Normal"><text:span>Article dans une revue</text:span></text:p>
              <text:p text:style-name="Normal"><text:a xlink:type="simple" xlink:href="https://hal.inrae.fr/hal-02656249v1">hal-0265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62v1">A tolloid homologue from the pacific oyster &amp;lt;em&amp;gt;Crassostrea gigas&amp;lt;/em&amp;gt;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Tom Becker">Tom Becker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Charles Cunningham">Charles Cunningham</text:a></text:p>
              <text:p text:style-name="Normal"><text:span>Gene Expression Patterns</text:span><text:span>, 2007, 7 (6), pp.700-708.<text:s/></text:span><text:a xlink:type="simple" xlink:href="https://dx.doi.org/10.1016/j.modgep.2007.03.001">⟨10.1016/j.modgep.2007.03.001⟩</text:a></text:p>
              <text:p text:style-name="Normal"><text:span>Article dans une revue</text:span></text:p>
              <text:p text:style-name="Normal"><text:a xlink:type="simple" xlink:href="https://api.istex.fr/ark:/67375/6H6-F6920T57-X/fulltext.pdf?sid=hal">istex</text:a></text:p>
              <text:p text:style-name="Normal"><text:a xlink:type="simple" xlink:href="https://hal.inrae.fr/hal-02657862v1">hal-02657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79v1">Specification of primordial germ cells in medaka &amp;lt;em&amp;gt;(Oryzias latipes)&amp;lt;/em&amp;gt;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Stefan Rohr">Stefan Rohr</text:a><text:span>,</text:span><text:a xlink:type="simple" xlink:href="https://hal.science/search/index/?q=*&amp;authFullName_s=Dietmar Riedel">Dietmar Riedel</text:a><text:span>,</text:span><text:a xlink:type="simple" xlink:href="https://hal.science/search/index/?q=*&amp;authFullName_s=Nils Kluever">Nils Kluever</text:a><text:span>,</text:span><text:a xlink:type="simple" xlink:href="https://hal.science/search/index/?q=*&amp;authFullName_s=Erez Raz">Erez Raz</text:a><text:span>et al.</text:span></text:p>
              <text:p text:style-name="Normal"><text:span>BMC Developmental Biology</text:span><text:span>, 2007, 7:3, pp.1-10.<text:s/></text:span><text:a xlink:type="simple" xlink:href="https://dx.doi.org/10.1186/1471-213X-7-3">⟨10.1186/1471-213X-7-3⟩</text:a></text:p>
              <text:p text:style-name="Normal"><text:span>Article dans une revue</text:span></text:p>
              <text:p text:style-name="Normal"><text:a xlink:type="simple" xlink:href="https://hal.inrae.fr/hal-02663379v1">hal-026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04v1">Characterization of a defensin from the oyster Crassostrea gigas. Recombinant production, folding, solution structure, antimicrobial activities, and gene expression.</text:a></text:p>
              <text:p text:style-name="Normal"><text:a xlink:type="simple" xlink:href="https://hal.science/search/index/?q=*&amp;authFullName_s=Yannick Gueguen">Yannick Guegu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ndré Aumelas">André Aumelas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Julie Fievet">Julie Fievet</text:a><text:span>et al.</text:span></text:p>
              <text:p text:style-name="Normal"><text:span>Journal of Biological Chemistry</text:span><text:span>, 2006, 281 (1), pp.313-23.<text:s/></text:span><text:a xlink:type="simple" xlink:href="https://dx.doi.org/10.1074/jbc.M510850200">⟨10.1074/jbc.M510850200⟩</text:a></text:p>
              <text:p text:style-name="Normal"><text:span>Article dans une revue</text:span></text:p>
              <text:p text:style-name="Normal"><text:a xlink:type="simple" xlink:href="https://hal.science/hal-00286204v1">hal-0028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11v1">Divergent expression patterns of Sox9 duplicates in teleosts indicate a lineage specific subfunctionalization</text:a></text:p>
              <text:p text:style-name="Normal"><text:a xlink:type="simple" xlink:href="https://hal.science/search/index/?q=*&amp;authFullName_s=Nils Klüver">Nils Klüver</text:a><text:span>,</text:span><text:a xlink:type="simple" xlink:href="https://hal.science/search/index/?q=*&amp;authFullName_s=Mariko Kondo">Mariko Kond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Hiroshi Mitani">Hiroshi Mitani</text:a><text:span>,</text:span><text:a xlink:type="simple" xlink:href="https://hal.science/search/index/?q=*&amp;authFullName_s=Manfred Schartl">Manfred Schartl</text:a></text:p>
              <text:p text:style-name="Normal"><text:span>Development Genes and Evolution</text:span><text:span>, 2005, 215 (6), pp.297-305.<text:s/></text:span><text:a xlink:type="simple" xlink:href="https://dx.doi.org/10.1007/s00427-005-0477-x">⟨10.1007/s00427-005-0477-x⟩</text:a></text:p>
              <text:p text:style-name="Normal"><text:span>Article dans une revue</text:span></text:p>
              <text:p text:style-name="Normal"><text:a xlink:type="simple" xlink:href="https://api.istex.fr/ark:/67375/VQC-Q3T4RM2V-2/fulltext.pdf?sid=hal">istex</text:a></text:p>
              <text:p text:style-name="Normal"><text:a xlink:type="simple" xlink:href="https://hal.inrae.fr/hal-02683111v1">hal-0268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24v1">Structural and functional evidence for a singular repertoire of BMP receptor signal transducing proteins in the lophotrochozoan &amp;lt;em&amp;gt;Crassostrea gigas&amp;lt;/em&amp;gt; suggests a shared ancestral BMP/activin pathway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Thomas Becker">Thomas Becker</text:a><text:span>,</text:span><text:a xlink:type="simple" xlink:href="https://hal.science/search/index/?q=*&amp;authFullName_s=Frédéric Rosa">Frédéric Rosa</text:a><text:span>,</text:span><text:a xlink:type="simple" xlink:href="https://hal.science/search/index/?q=*&amp;authFullName_s=Pascal Favrel">Pascal Favrel</text:a><text:span>et al.</text:span></text:p>
              <text:p text:style-name="Normal"><text:span>FEBS Journal</text:span><text:span>, 2005, 272 (13), pp.3424-3440.<text:s/></text:span><text:a xlink:type="simple" xlink:href="https://dx.doi.org/10.1111/j.1742-4658.2005.04761.x">⟨10.1111/j.1742-4658.2005.04761.x⟩</text:a></text:p>
              <text:p text:style-name="Normal"><text:span>Article dans une revue</text:span></text:p>
              <text:p text:style-name="Normal"><text:a xlink:type="simple" xlink:href="https://hal.inrae.fr/hal-02682824v1">hal-0268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86v1">Structural and functional evidences for a type 1 TGF-beta &amp;lt;em&amp;gt;sensu stricto&amp;lt;/em&amp;gt; receptor in the lophotrochozoan &amp;lt;em&amp;gt;Crassostrea gigas&amp;lt;/em&amp;gt; suggest conserved molecular mechanisms controlling mesodermal patterning across bilateria.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. Lelong">C. Lelong</text:a><text:span>,</text:span><text:a xlink:type="simple" xlink:href="https://hal.science/search/index/?q=*&amp;authFullName_s=T. Becker">T. Becker</text:a><text:span>,</text:span><text:a xlink:type="simple" xlink:href="https://hal.science/search/index/?q=*&amp;authFullName_s=F.M. Rosa">F.M. Rosa</text:a><text:span>,</text:span><text:a xlink:type="simple" xlink:href="https://hal.science/search/index/?q=*&amp;authFullName_s=P. Favrel">P. Favrel</text:a><text:span>et al.</text:span></text:p>
              <text:p text:style-name="Normal"><text:span>Mechanisms of Development</text:span><text:span>, 2005, 122 (5), pp.695-705.<text:s/></text:span><text:a xlink:type="simple" xlink:href="https://dx.doi.org/10.1016/j.mod.2004.12.004">⟨10.1016/j.mod.2004.12.004⟩</text:a></text:p>
              <text:p text:style-name="Normal"><text:span>Article dans une revue</text:span></text:p>
              <text:p text:style-name="Normal"><text:a xlink:type="simple" xlink:href="https://hal.inrae.fr/hal-02678886v1">hal-0267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41v1">The identification of genes from the oyster Crassostrea gigas that are differentially expressed in progeny exhibiting opposed susceptibility to summer mortality.</text:a></text:p>
              <text:p text:style-name="Normal"><text:a xlink:type="simple" xlink:href="https://hal.science/search/index/?q=*&amp;authFullName_s=Arnaud Huvet">Arnaud Huve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Lionel Degremont">Lionel Degremont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Jean-François Samain">Jean-François Samain</text:a><text:span>et al.</text:span></text:p>
              <text:p text:style-name="Normal"><text:span>Gene</text:span><text:span>, 2004, 343 (1), pp.211-220.<text:s/></text:span><text:a xlink:type="simple" xlink:href="https://dx.doi.org/10.1016/j.gene.2004.09.008">⟨10.1016/j.gene.2004.09.008⟩</text:a></text:p>
              <text:p text:style-name="Normal"><text:span>Article dans une revue</text:span></text:p>
              <text:p text:style-name="Normal"><text:a xlink:type="simple" xlink:href="https://hal.inrae.fr/hal-02679341v1">hal-0267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23v1">Transforming growth factor-beta-related proteins: an ancestral and widespread superfamily of cytokines in metazoans.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Pascal Favrel">Pascal Favrel</text:a></text:p>
              <text:p text:style-name="Normal"><text:span>Developmental and Comparative Immunology</text:span><text:span>, 2004, 28 (5), pp.461-485.<text:s/></text:span><text:a xlink:type="simple" xlink:href="https://dx.doi.org/10.1016/j.dci.2003.09.007">⟨10.1016/j.dci.2003.09.007⟩</text:a></text:p>
              <text:p text:style-name="Normal"><text:span>Article dans une revue</text:span></text:p>
              <text:p text:style-name="Normal"><text:a xlink:type="simple" xlink:href="https://api.istex.fr/ark:/67375/6H6-958FZ13S-V/fulltext.pdf?sid=hal">istex</text:a></text:p>
              <text:p text:style-name="Normal"><text:a xlink:type="simple" xlink:href="https://hal.inrae.fr/hal-02678023v1">hal-0267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4v1">Molecular characterization of a new leucine-rich repeat-containing G protein-coupled receptor from a bivalve mollusc: evolutionary implications.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Fabien Badariotti">Fabien Badariotti</text:a><text:span>,</text:span><text:a xlink:type="simple" xlink:href="https://hal.science/search/index/?q=*&amp;authFullName_s=Frank Rodet">Frank Rodet</text:a><text:span>,</text:span><text:a xlink:type="simple" xlink:href="https://hal.science/search/index/?q=*&amp;authFullName_s=Pascal Favrel">Pascal Favrel</text:a></text:p>
              <text:p text:style-name="Normal"><text:span>BBA - Gene Structure and Expression</text:span><text:span>, 2004, 1680 (3), pp.137-144.<text:s/></text:span><text:a xlink:type="simple" xlink:href="https://dx.doi.org/10.1016/j.bbaexp.2004.09.003">⟨10.1016/j.bbaexp.2004.09.003⟩</text:a></text:p>
              <text:p text:style-name="Normal"><text:span>Article dans une revue</text:span></text:p>
              <text:p text:style-name="Normal"><text:a xlink:type="simple" xlink:href="https://api.istex.fr/ark:/67375/6H6-WHZJSJD5-P/fulltext.pdf?sid=hal">istex</text:a></text:p>
              <text:p text:style-name="Normal"><text:a xlink:type="simple" xlink:href="https://hal.inrae.fr/hal-02682204v1">hal-02682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72v1">Gene structure and expression of cg-ALR1, a type I activin-like receptor from the bivalve mollusc Crassostrea gigas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Pascal Favrel">Pascal Favrel</text:a><text:span>,</text:span><text:a xlink:type="simple" xlink:href="https://hal.science/search/index/?q=*&amp;authFullName_s=Charles Cunningham">Charles Cunningham</text:a></text:p>
              <text:p text:style-name="Normal"><text:span>Gene</text:span><text:span>, 2002, 301 (1-2), pp.21-30.<text:s/></text:span><text:a xlink:type="simple" xlink:href="https://dx.doi.org/10.1016/S0378-1119(02)01082-X">⟨10.1016/S0378-1119(02)01082-X⟩</text:a></text:p>
              <text:p text:style-name="Normal"><text:span>Article dans une revue</text:span></text:p>
              <text:p text:style-name="Normal"><text:a xlink:type="simple" xlink:href="https://api.istex.fr/ark:/67375/6H6-Q9FZR1XK-H/fulltext.pdf?sid=hal">istex</text:a></text:p>
              <text:p text:style-name="Normal"><text:a xlink:type="simple" xlink:href="https://hal.inrae.fr/hal-02683272v1">hal-02683272v1</text:a></text:p>
            </table:table-cell>
          </table:table-row>
        </table:table>
        <text:p text:style-name="P12"/>
        <text:p text:style-name="Heading2"><text:span text:style-name="T5">Communication dans un congrès (57)</text:span></text:p>
        <text:p text:style-name="P14"/>
        <table:table table:name="1ce234" table:style-name="1ce234">
          <table:table-column table:style-name="1ce234.0"/>
          <table:table-row>
            <table:table-cell office:value-type="string">
              <text:p text:style-name="Normal"><text:a xlink:type="simple" xlink:href="https://hal.science/hal-05072302v1">Role of Chaperone-Mediated Autophagy in heart regeneration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Gursimran Kaur Bajwa">Gursimran Kaur Bajwa</text:a><text:span>,</text:span><text:a xlink:type="simple" xlink:href="https://hal.science/search/index/?q=*&amp;authFullName_s=Shaoqiu Zhang">Shaoqiu Zhang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Iban Seiliez">Iban Seiliez</text:a><text:span>et al.</text:span></text:p>
              <text:p text:style-name="Normal"><text:span>39e Congrès de la recherche du CHU Sainte-Justine</text:span><text:span>, Feb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72302v1">hal-0507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055v1">Sex Determination in Medaka (Oryzias latipes): When Epigenetics Overrides Genetic Determina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3.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80055v1">hal-047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7868v1">Transgenerational inheritance of DNA methylation alterations after gdf6b+/- -induced sex reversal in the medaka (Oryzias latipes)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IX. International Workshop on the Biology of Fish Gametes</text:span><text:span>, Jul 2024, Leon, Spain</text:span></text:p>
              <text:p text:style-name="Normal"><text:span>Communication dans un congrès</text:span></text:p>
              <text:p text:style-name="Normal"><text:a xlink:type="simple" xlink:href="https://hal.inrae.fr/hal-04657868v1">hal-0465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403v1">Challenging the paradigm of an amniote-restricted mesonephric contribution to the gonad. -of the pronephric field contribution to the gonads in teleos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nfred Schartl">Manfred Schartl</text:a><text:span>et al.</text:span></text:p>
              <text:p text:style-name="Normal"><text:span>European Symposium on Sex Determination in Vertebrates (ESSDV)</text:span><text:span>, Nov 2024, Vence, France</text:span></text:p>
              <text:p text:style-name="Normal"><text:span>Communication dans un congrès</text:span></text:p>
              <text:p text:style-name="Normal"><text:a xlink:type="simple" xlink:href="https://hal.inrae.fr/hal-04780403v1">hal-0478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624v1">Chaperone-mediated autophagy in fish: a key function in the midst of a stressful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</text:span><text:span>, Jun 2023, Birmingham (UK), United Kingdom</text:span></text:p>
              <text:p text:style-name="Normal"><text:span>Communication dans un congrès</text:span></text:p>
              <text:p text:style-name="Normal"><text:a xlink:type="simple" xlink:href="https://hal.inrae.fr/hal-04666624v1">hal-046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6v1">Integrating TGF-β signalling pathways and epigenetic modulations for controlling sex determination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Jérôme Montfort">Jérôme Montfort</text:a><text:span>et al.</text:span></text:p>
              <text:p text:style-name="Normal"><text:span>9. International Symposium on the Biology of Vertebrate Sex Determination</text:span><text:span>, Apr 2023, Kona, Big Island, Hawaii, United States</text:span></text:p>
              <text:p text:style-name="Normal"><text:span>Communication dans un congrès</text:span></text:p>
              <text:p text:style-name="Normal"><text:a xlink:type="simple" xlink:href="https://hal.science/hal-04089746v1">hal-040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2v1">Fishing for clues of the role of Chaperone-Mediated Autophagy in hyperglycemia-induced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72v1">hal-050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4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4th edition of the Club d'Autophagie Bordelai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5072294v1">hal-050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3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5072293v1">hal-0507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833v1">Role of maternally contributed auts2a in intergenerational determinism of fish neurodevelopment and behavior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ulien Bobe">Julien Bobe</text:a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39833v1">hal-037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7v1">Physiological relevance of stress-induced chaperone-mediated autophagy in major metabolic pathways in the rainbow trou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7v1">hal-0507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09v1">Integrating TGF-beta signalling pathways and epigenetic modulations for controlling sex determination in medaka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Contar Adolfi">Mateus Contar Adolf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Yann Guiguen">Yann Guiguen</text:a><text:span>et al.</text:span></text:p>
              <text:p text:style-name="Normal"><text:span>2. European Symposium on Sex Determination in Vertebrates</text:span><text:span>, Oct 2022, Giens, France</text:span></text:p>
              <text:p text:style-name="Normal"><text:span>Communication dans un congrès</text:span></text:p>
              <text:p text:style-name="Normal"><text:a xlink:type="simple" xlink:href="https://hal.inrae.fr/hal-03833209v1">hal-038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1v1">On the existence of chaperone-mediated autophagy in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91v1">hal-050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3v1">Dissecting the regulation of CMA in a natural model of impaired glucose homeostasis, the rainbow trout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SEFAGIA</text:span><text:span>, Nov 2022, Tolède, Spain</text:span></text:p>
              <text:p text:style-name="Normal"><text:span>Communication dans un congrès</text:span></text:p>
              <text:p text:style-name="Normal"><text:a xlink:type="simple" xlink:href="https://hal.science/hal-05072283v1">hal-050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9v1">First in vitro assessment of chaperone-mediated autophagy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9v1">hal-050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4v1">First in vitro assessment of Chaperone-Mediated Autophagy (CMA)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AquaExcel 3.0 Annual Meeting</text:span><text:span>, Oct 2022, Héraklion, Greece</text:span></text:p>
              <text:p text:style-name="Normal"><text:span>Communication dans un congrès</text:span></text:p>
              <text:p text:style-name="Normal"><text:a xlink:type="simple" xlink:href="https://hal.science/hal-05072284v1">hal-0507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036v1">Hippo pathway-mediated regulation of micropyle formation by micro RNA 202 (miR-202) in the fish oocyte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Sarah JANATI IDRISSI">Sarah JANATI IDRISSI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uy Thao Vi Nguyen">Thuy Thao Vi Nguyen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4211036v1">hal-0421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813v1">Génomique fonctionnelle du déterminisme maternel du neurodéveloppement et du comportement chez les vertébré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ulien Bobe">Julien Bobe</text:a></text:p>
              <text:p text:style-name="Normal"><text:span>Reprosciences 2021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inrae.fr/hal-03277813v1">hal-0327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6v1">Sdy, the unusual rainbow trout sex determination gene,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4. International Conference on Integrative Salmonid Biology</text:span><text:span>, BBSRC Roslin Institute. GBR., Nov 2019, Édimbourg, United Kingdom</text:span></text:p>
              <text:p text:style-name="Normal"><text:span>Communication dans un congrès</text:span></text:p>
              <text:p text:style-name="Normal"><text:a xlink:type="simple" xlink:href="https://hal.inrae.fr/hal-02737366v1">hal-027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55v1">Micro-evolution of sex determination mechanisms and sex determining genes in the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John H. Postlethwait">John H. Postlethwait</text:a><text:span>,</text:span><text:a xlink:type="simple" xlink:href="https://hal.science/search/index/?q=*&amp;authFullName_s=Manfred Schartl">Manfred Schartl</text:a><text:span>et al.</text:span></text:p>
              <text:p text:style-name="Normal"><text:span>6. Annual Cavefish Meeting</text:span><text:span>, AIM Astyanax International Meeting. MEX., Mar 2019, Santiago de Querétaro, Mexico, Mexico. 77 p</text:span></text:p>
              <text:p text:style-name="Normal"><text:span>Communication dans un congrès</text:span></text:p>
              <text:p text:style-name="Normal"><text:a xlink:type="simple" xlink:href="https://hal.science/hal-02369255v1">hal-023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45v1">Transcriptional rewiring, post-transcriptional regulation and neo-functionalization: how the master sex-determining gene of medaka was born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Workshop: Paradigm shift in sex chromosome evolution</text:span><text:span>, Leibniz Institute of Freshwater Ecology and Inland Fisheries (IGB). DEU., Sep 2019, Berlin, Germany. 42 p.,<text:s/></text:span><text:a xlink:type="simple" xlink:href="https://dx.doi.org/10.4126/FRL01-006417884">⟨10.4126/FRL01-006417884⟩</text:a></text:p>
              <text:p text:style-name="Normal"><text:span>Communication dans un congrès</text:span></text:p>
              <text:p text:style-name="Normal"><text:a xlink:type="simple" xlink:href="https://hal.science/hal-02371345v1">hal-023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3v1">Development of a robust CRISPR-Cas9 mutagenesis protocol in the pea aphid to knock out stylin-01 gene and study the role of Stylin-01 cuticular protein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Baptiste Monsion">Baptiste Monsion</text:a><text:span>et al.</text:span></text:p>
              <text:p text:style-name="Normal"><text:span>UK-France joint meeting on Aphids</text:span><text:span>, Royal Entomological Society. GBR. Réseau Biologie Adaptative des Pucerons et des Organismes Associés (BAPOA), FRA., Apr 2019, Rothamsted, Harpenden, United Kingdom</text:span></text:p>
              <text:p text:style-name="Normal"><text:span>Communication dans un congrès</text:span></text:p>
              <text:p text:style-name="Normal"><text:a xlink:type="simple" xlink:href="https://hal.science/hal-02154683v1">hal-0215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0v1">L'usage d'édition de génomes chez les poissons modèles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Julien Bobe">Julien Bobe</text:a></text:p>
              <text:p text:style-name="Normal"><text:span>Comité d'éthique Inra Cirad Ifremer</text:span><text:span>, Sep 2018, Jouy-en-Josas, France</text:span></text:p>
              <text:p text:style-name="Normal"><text:span>Communication dans un congrès</text:span></text:p>
              <text:p text:style-name="Normal"><text:a xlink:type="simple" xlink:href="https://hal.science/hal-01913020v1">hal-0191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93v1">CRISPR-Cas9 chez Acyrthosiphon pisum pour valider le rôle de Stylin-01 dans la transmission du Cauliflower mosaic virus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et al.</text:span></text:p>
              <text:p text:style-name="Normal"><text:span>11. rencontres annuelles du réseau BAPOA (Biologie Adaptative des Pucerons et Organismes associés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85593v1">hal-0278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9v1">A robust and Efficient CRISPR-Cas9 mutagenesis protocol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Sylvie Tanguy">Sylvie Tanguy</text:a><text:span>et al.</text:span></text:p>
              <text:p text:style-name="Normal"><text:span>11. European Congress of Entomology - ECE 2018</text:span><text:span>, Jul 2018, Napoli, Italy. 334 p</text:span></text:p>
              <text:p text:style-name="Normal"><text:span>Communication dans un congrès</text:span></text:p>
              <text:p text:style-name="Normal"><text:a xlink:type="simple" xlink:href="https://hal.inrae.fr/hal-02733649v1">hal-0273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52v1">Sox5 is involved in germ cell regulation and sex determination in medaka following co-option of nested transposable elements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Suzanne Shories">Suzanne Shories</text:a><text:span>,</text:span><text:a xlink:type="simple" xlink:href="https://hal.science/search/index/?q=*&amp;authFullName_s=Yuko Wakamatsu">Yuko Wakamatsu</text:a><text:span>,</text:span><text:a xlink:type="simple" xlink:href="https://hal.science/search/index/?q=*&amp;authFullName_s=Yusuke Nagao">Yusuke Nagao</text:a><text:span>,</text:span><text:a xlink:type="simple" xlink:href="https://hal.science/search/index/?q=*&amp;authFullName_s=Hisashi Hashimoto">Hisashi Hashimoto</text:a><text:span>et al.</text:span></text:p>
              <text:p text:style-name="Normal"><text:span>8. International Symposium on the Biology of Vertebrate Sex Determination</text:span><text:span>, Apr 2018, Kona (Hawaii), United States</text:span></text:p>
              <text:p text:style-name="Normal"><text:span>Communication dans un congrès</text:span></text:p>
              <text:p text:style-name="Normal"><text:a xlink:type="simple" xlink:href="https://hal.inrae.fr/hal-02733852v1">hal-027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4v1">Connecting genome-wide approaches and functional genomics for elucidating evolution in motion of sex-determining systems and genes in fish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Manfred Schartl">Manfred Schartl</text:a><text:span>,</text:span><text:a xlink:type="simple" xlink:href="https://hal.science/search/index/?q=*&amp;authFullName_s=John Postlethwait">John Postlethwait</text:a></text:p>
              <text:p text:style-name="Normal"><text:span>Connecting population genetics and developmental biology to elucidate vertebrate sex evolution</text:span><text:span>, Czech Herpetological Society., Aug 2018, Prague, Czech Republic</text:span></text:p>
              <text:p text:style-name="Normal"><text:span>Communication dans un congrès</text:span></text:p>
              <text:p text:style-name="Normal"><text:a xlink:type="simple" xlink:href="https://hal.science/hal-01913024v1">hal-0191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12v1">Techniques for studying early gonadal commitment in medaka</text:a></text:p>
              <text:p text:style-name="Normal"><text:a xlink:type="simple" xlink:href="https://hal.science/search/index/?q=*&amp;authFullName_s=Amaury Herpin">Amaury Herpin</text:a></text:p>
              <text:p text:style-name="Normal"><text:span>Réunion transversale "Différenciation et fonction des gonades" GdR Repro 3606</text:span><text:span>, Centre National de la Recherche Scientifique (CNRS). FRA., Mar 2018, Rennes, France</text:span></text:p>
              <text:p text:style-name="Normal"><text:span>Communication dans un congrès</text:span></text:p>
              <text:p text:style-name="Normal"><text:a xlink:type="simple" xlink:href="https://hal.inrae.fr/hal-02789512v1">hal-027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5v1">De l’usage (ou non) de l’AMH et des TGF-beta chez les poissons en général et chez les brochets en particulier quant à la détermination du sexe</text:a></text:p>
              <text:p text:style-name="Normal"><text:a xlink:type="simple" xlink:href="https://hal.science/search/index/?q=*&amp;authFullName_s=Amaury Herpin">Amaury Herpin</text:a></text:p>
              <text:p text:style-name="Normal"><text:span>2. Journées Scientifiques du GdR 3606 Repro : l’AMH : effets extra-Müllériens</text:span><text:span>, Centre National de la Recherche Scientifique (CNRS). FRA., Sep 2018, Paris, France</text:span></text:p>
              <text:p text:style-name="Normal"><text:span>Communication dans un congrès</text:span></text:p>
              <text:p text:style-name="Normal"><text:a xlink:type="simple" xlink:href="https://hal.science/hal-01913025v1">hal-0191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95v1">Sex determination diversity in fish</text:a></text:p>
              <text:p text:style-name="Normal"><text:a xlink:type="simple" xlink:href="https://hal.science/search/index/?q=*&amp;authFullName_s=M. Adolfi">M. Adolfi</text:a><text:span>,</text:span><text:a xlink:type="simple" xlink:href="https://hal.science/search/index/?q=*&amp;authFullName_s=Anabel Martinez-Bengochea">Anabel Martinez-Bengochea</text:a><text:span>,</text:span><text:a xlink:type="simple" xlink:href="https://hal.science/search/index/?q=*&amp;authFullName_s=A.S. Roco">A.S. Roco</text:a><text:span>,</text:span><text:a xlink:type="simple" xlink:href="https://hal.science/search/index/?q=*&amp;authFullName_s=V. Kottler">V. Kottler</text:a><text:span>,</text:span><text:a xlink:type="simple" xlink:href="https://hal.science/search/index/?q=*&amp;authFullName_s=- Du, K.">- Du, K.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inrae.fr/hal-02737595v1">hal-0273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65v1">Différenciation gonadique : &amp;quot;Retour d'expériences sur les approches de Knock-In chez les poissons</text:a></text:p>
              <text:p text:style-name="Normal"><text:a xlink:type="simple" xlink:href="https://hal.science/search/index/?q=*&amp;authFullName_s=Amaury Herpin">Amaury Herpin</text:a></text:p>
              <text:p text:style-name="Normal"><text:span>Séminaire "Genome editing"</text:span><text:span>, Nov 2018, Nouzilly, France</text:span></text:p>
              <text:p text:style-name="Normal"><text:span>Communication dans un congrès</text:span></text:p>
              <text:p text:style-name="Normal"><text:a xlink:type="simple" xlink:href="https://hal.inrae.fr/hal-02788865v1">hal-0278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4v1">Micro-evolution of sex determination mechanisms and sex determining genes in the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John H Postlethwait">John H Postlethwait</text:a><text:span>,</text:span><text:a xlink:type="simple" xlink:href="https://hal.science/search/index/?q=*&amp;authFullName_s=Manfred Schartl">Manfred Schartl</text:a><text:span>et al.</text:span></text:p>
              <text:p text:style-name="Normal"><text:span>8. International Symposium on the Biology of Vertebrate Sex Determination</text:span><text:span>, Apr 2018, Kona (Hawaii), United States</text:span></text:p>
              <text:p text:style-name="Normal"><text:span>Communication dans un congrès</text:span></text:p>
              <text:p text:style-name="Normal"><text:a xlink:type="simple" xlink:href="https://hal.inrae.fr/hal-02734624v1">hal-0273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1v1">Genome-wide approaches to elucidate evolution of sex determination systems and sex determining genes in fish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et al.</text:span></text:p>
              <text:p text:style-name="Normal"><text:span>8. International Symposium on the Biology of Vertebrate Sex Determination</text:span><text:span>, Apr 2018, Kona (Hawaii), United States</text:span></text:p>
              <text:p text:style-name="Normal"><text:span>Communication dans un congrès</text:span></text:p>
              <text:p text:style-name="Normal"><text:a xlink:type="simple" xlink:href="https://hal.inrae.fr/hal-02733991v1">hal-027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18v1">Evolution of sex determining genes in fish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Suzanne Kneitz">Suzanne Kneitz</text:a><text:span>,</text:span><text:a xlink:type="simple" xlink:href="https://hal.science/search/index/?q=*&amp;authFullName_s=Alvaro Roco">Alvaro Roco</text:a><text:span>,</text:span><text:a xlink:type="simple" xlink:href="https://hal.science/search/index/?q=*&amp;authFullName_s=Verena A. Kottler">Verena A. Kottler</text:a><text:span>,</text:span><text:a xlink:type="simple" xlink:href="https://hal.science/search/index/?q=*&amp;authFullName_s=Jennifer Anderson">Jennifer Anderson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5118v1">hal-015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76v1">Insertion of a transposable element rewires transcriptional regulation of a novel sex-determining gene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Susanne Schories">Susanne Schories</text:a><text:span>,</text:span><text:a xlink:type="simple" xlink:href="https://hal.science/search/index/?q=*&amp;authFullName_s=Yuko Wakamatsu">Yuko Wakamatsu</text:a><text:span>,</text:span><text:a xlink:type="simple" xlink:href="https://hal.science/search/index/?q=*&amp;authFullName_s=Isashi Hashimoto">Isashi Hashimoto</text:a><text:span>,</text:span><text:a xlink:type="simple" xlink:href="https://hal.science/search/index/?q=*&amp;authFullName_s=Cornelia Schmidt">Cornelia Schmidt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5176v1">hal-015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7v1">Micro-evolution of sex determination mechanisms and sex determining genes in the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ohn H. Postlethwait">John H. Postlethwait</text:a><text:span>,</text:span><text:a xlink:type="simple" xlink:href="https://hal.science/search/index/?q=*&amp;authFullName_s=Manfred Schartl">Manfred Schartl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4637v1">hal-015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4v1">Sex-determination in fish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Suzanne Kneitz">Suzanne Kneitz</text:a><text:span>,</text:span><text:a xlink:type="simple" xlink:href="https://hal.science/search/index/?q=*&amp;authFullName_s=Alvaro Roco">Alvaro Roco</text:a><text:span>,</text:span><text:a xlink:type="simple" xlink:href="https://hal.science/search/index/?q=*&amp;authFullName_s=Verena A. Kottler">Verena A. Kottler</text:a><text:span>,</text:span><text:a xlink:type="simple" xlink:href="https://hal.science/search/index/?q=*&amp;authFullName_s=Jennifer Anderson">Jennifer Anderson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4644v1">hal-0159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48v1">Genetic basis of normal and transformed pigment cells in the xiphophorus and medaka model</text:a></text:p>
              <text:p text:style-name="Normal"><text:a xlink:type="simple" xlink:href="https://hal.science/search/index/?q=*&amp;authFullName_s=Janine Regneri">Janine Regneri</text:a><text:span>,</text:span><text:a xlink:type="simple" xlink:href="https://hal.science/search/index/?q=*&amp;authFullName_s=Barbara Klotz">Barbara Klotz</text:a><text:span>,</text:span><text:a xlink:type="simple" xlink:href="https://hal.science/search/index/?q=*&amp;authFullName_s=Brigitta Wilde">Brigitta Wilde</text:a><text:span>,</text:span><text:a xlink:type="simple" xlink:href="https://hal.science/search/index/?q=*&amp;authFullName_s=Hisashi Hashimoto">Hisashi Hashimoto</text:a><text:span>,</text:span><text:a xlink:type="simple" xlink:href="https://hal.science/search/index/?q=*&amp;authFullName_s=Amaury Herpin">Amaury Herpin</text:a><text:span>et al.</text:span></text:p>
              <text:p text:style-name="Normal"><text:span>23. International Pigment Cell Conference IPCC</text:span><text:span>, Aug 2017, Denver, CO, United States.<text:s/></text:span><text:a xlink:type="simple" xlink:href="https://dx.doi.org/10.1111/pcmr.12622">⟨10.1111/pcmr.12622⟩</text:a></text:p>
              <text:p text:style-name="Normal"><text:span>Communication dans un congrès</text:span></text:p>
              <text:p text:style-name="Normal"><text:a xlink:type="simple" xlink:href="https://hal.inrae.fr/hal-02734848v1">hal-027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86v1">Le sexe chez les brochets, les medaka trans-activés</text:a></text:p>
              <text:p text:style-name="Normal"><text:a xlink:type="simple" xlink:href="https://hal.science/search/index/?q=*&amp;authFullName_s=Amaury Herpin">Amaury Herpin</text:a></text:p>
              <text:p text:style-name="Normal"><text:span>2. Journées des Installations Expérimentales LPGP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603086v1">hal-016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27v1">Clearing and high-resolution 3D imaging of the whole medaka ovary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ean-Stéphane Joly">Jean-Stéphane Joly</text:a><text:span>,</text:span><text:a xlink:type="simple" xlink:href="https://hal.science/search/index/?q=*&amp;authFullName_s=Armin Jenett">Armin Jenett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5127v1">hal-015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3v1">Sex determination in the goldfish, Carassius auratus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maury Herpin">Amaury Herpin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4653v1">hal-0159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2v1">Identification of the master sex determining gene in Northern pike (Esox lucius, Esociformes, Teleosts) and the dynamic evolution of sex determination system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Dupin-De-Beyssat">Elodie Dupin-De-Beyssat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4642v1">hal-015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5v1">CRISPR/Cas9 disturbance of the multiple vitellogenin (vtg) system: essential functions of different vtg types during zebrafish egg, embryo and larval development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95005v1">hal-015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2v1">SdY&amp;quot;, the bizarre master sex determinant of salmonids, triggers its action by directly hijacking the conserved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Thomas Muller">Thomas Muller</text:a><text:span>et al.</text:span></text:p>
              <text:p text:style-name="Normal"><text:span>1. European Symposium on Sex Determination in Vertebrates</text:span><text:span>, Mar 2017, Dinard, France</text:span></text:p>
              <text:p text:style-name="Normal"><text:span>Communication dans un congrès</text:span></text:p>
              <text:p text:style-name="Normal"><text:a xlink:type="simple" xlink:href="https://hal.science/hal-01595182v1">hal-0159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40v1">Edition du génome et recombinaison in vivo chez le poisson medaka: du CRISPR/Cas9 au système Brainbow</text:a></text:p>
              <text:p text:style-name="Normal"><text:a xlink:type="simple" xlink:href="https://hal.science/search/index/?q=*&amp;authFullName_s=Amaury Herpin">Amaury Herpin</text:a></text:p>
              <text:p text:style-name="Normal"><text:span>Jeudi de l'IGEPP Institut de Génétique Environnement et Protection des Plantes</text:span><text:span>, Jan 2016, Le Rheu, France</text:span></text:p>
              <text:p text:style-name="Normal"><text:span>Communication dans un congrès</text:span></text:p>
              <text:p text:style-name="Normal"><text:a xlink:type="simple" xlink:href="https://hal.inrae.fr/hal-02796540v1">hal-0279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5v1">Identification of the master determining gene in Northern pike (Esox lucius, Esociformes, Teleosts) and its evolution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Dupin-De-Beyssat">Elodie Dupin-De-Beyssat</text:a><text:span>et al.</text:span></text:p>
              <text:p text:style-name="Normal"><text:span>19. European Testis Workshop</text:span><text:span>, Jun 2016, Saint-Malo, France</text:span></text:p>
              <text:p text:style-name="Normal"><text:span>Communication dans un congrès</text:span></text:p>
              <text:p text:style-name="Normal"><text:a xlink:type="simple" xlink:href="https://hal.inrae.fr/hal-02742995v1">hal-0274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50v1">New Breeding Technologies (CRISP...) et OGM: Quésaco 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Pierrick Haffray">Pierrick Haffray</text:a></text:p>
              <text:p text:style-name="Normal"><text:span>Journée Technique Piscicole du Sysaaf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95350v1">hal-0279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07v1">A role for cdkn2ab in melanoma of Xiphophorus and Medaka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Janine Regneri">Janine Regneri</text:a><text:span>,</text:span><text:a xlink:type="simple" xlink:href="https://hal.science/search/index/?q=*&amp;authFullName_s=Brigitta Wilde">Brigitta Wilde</text:a><text:span>,</text:span><text:a xlink:type="simple" xlink:href="https://hal.science/search/index/?q=*&amp;authFullName_s=Barbara Klotz">Barbara Klotz</text:a><text:span>,</text:span><text:a xlink:type="simple" xlink:href="https://hal.science/search/index/?q=*&amp;authFullName_s=Michael Hausmann">Michael Hausmann</text:a><text:span>et al.</text:span></text:p>
              <text:p text:style-name="Normal"><text:span>9. Zebrafish Disease Models Conference</text:span><text:span>, National University of Singapore (NUS). SGP., Oct 2016, NA, Singapore</text:span></text:p>
              <text:p text:style-name="Normal"><text:span>Communication dans un congrès</text:span></text:p>
              <text:p text:style-name="Normal"><text:a xlink:type="simple" xlink:href="https://hal.science/hal-01914407v1">hal-0191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4v1">Identification of the master sex determining gene in northern pike (Esox lucius, Esociformes, Teleosts) and its evolution within esociformes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Elodie Jouanno">Elodie Jouanno</text:a><text:span>et al.</text:span></text:p>
              <text:p text:style-name="Normal"><text:span>7. International Symposium on the Biology Vertebrate Sex Determination</text:span><text:span>, Apr 2015, Kona, Hawaï, United States</text:span></text:p>
              <text:p text:style-name="Normal"><text:span>Communication dans un congrès</text:span></text:p>
              <text:p text:style-name="Normal"><text:a xlink:type="simple" xlink:href="https://hal.inrae.fr/hal-02741864v1">hal-0274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19v1">A novel evolutionary conserved mechanism of RNA stability regulates dmrt1bY expression in PGCs prior to the sex determination stage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Manfred Schartl">Manfred Schartl</text:a></text:p>
              <text:p text:style-name="Normal"><text:span>7. International Symposium on the Biology Vertebrate Sex Determination</text:span><text:span>, Apr 2015, Kona, Hawaï, United States</text:span></text:p>
              <text:p text:style-name="Normal"><text:span>Communication dans un congrès</text:span></text:p>
              <text:p text:style-name="Normal"><text:a xlink:type="simple" xlink:href="https://hal.inrae.fr/hal-02739919v1">hal-02739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00v1">Le sexe du brochet</text:a></text:p>
              <text:p text:style-name="Normal"><text:a xlink:type="simple" xlink:href="https://hal.science/search/index/?q=*&amp;authFullName_s=Amaury Herpin">Amaury Herpin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8700v1">hal-0279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14v1">How does, SDY, the unusual master sex determining factor of salmonids, triggers testicular differentiation?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Thomas Mueller">Thomas Mueller</text:a><text:span>,</text:span><text:a xlink:type="simple" xlink:href="https://hal.science/search/index/?q=*&amp;authFullName_s=Bertrand Collet">Bertrand Collet</text:a><text:span>et al.</text:span></text:p>
              <text:p text:style-name="Normal"><text:span>7. International Symposium on the Biology Vertebrate Sex Determination</text:span><text:span>, Apr 2015, Kona, Hawaï, United States</text:span></text:p>
              <text:p text:style-name="Normal"><text:span>Communication dans un congrès</text:span></text:p>
              <text:p text:style-name="Normal"><text:a xlink:type="simple" xlink:href="https://hal.inrae.fr/hal-02740614v1">hal-0274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81v1">Fluorescence et utilisation du &amp;quot;brainbow system&amp;quot; pour le lignage cellulaire</text:a></text:p>
              <text:p text:style-name="Normal"><text:a xlink:type="simple" xlink:href="https://hal.science/search/index/?q=*&amp;authFullName_s=Amaury Herpin">Amaury Herpin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5181v1">hal-0279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3v1">Transcriptional rewiring, post-transcriptional regulation and neo-functionalization: how the master sex-determining gene of medaka was born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Manfred Schartl">Manfred Schartl</text:a></text:p>
              <text:p text:style-name="Normal"><text:span>27. Conference of European Comparative Endocrinologists</text:span><text:span>, European Society of Endocrinology (ESE). GBR., Aug 2014, Rennes, France</text:span></text:p>
              <text:p text:style-name="Normal"><text:span>Communication dans un congrès</text:span></text:p>
              <text:p text:style-name="Normal"><text:a xlink:type="simple" xlink:href="https://hal.inrae.fr/hal-02743763v1">hal-0274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82v1">The CRISPR and &amp;lt;em&amp;gt;in vivo&amp;lt;/em&amp;gt; recombination: news tools for studying sex determination in the Medaka fish</text:a></text:p>
              <text:p text:style-name="Normal"><text:a xlink:type="simple" xlink:href="https://hal.science/search/index/?q=*&amp;authFullName_s=Amaury Herpin">Amaury Herpin</text:a></text:p>
              <text:p text:style-name="Normal"><text:span>CRISPR/CAS9 pour modèles aquatiques. Séminaire et table ronde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82v1">hal-02801182v1</text:a></text:p>
            </table:table-cell>
          </table:table-row>
        </table:table>
        <text:p text:style-name="P15"/>
        <text:p text:style-name="Heading2"><text:span text:style-name="T6">Poster de conférence (18)</text:span></text:p>
        <text:p text:style-name="P17"/>
        <table:table table:name="f271b6" table:style-name="f271b6">
          <table:table-column table:style-name="f271b6.0"/>
          <table:table-row>
            <table:table-cell office:value-type="string">
              <text:p text:style-name="Normal"><text:a xlink:type="simple" xlink:href="https://hal.science/hal-05074936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in Stress, Development and Disease Gordon Research Conference</text:span><text:span>, Mar 2024, Lucca (Barga), Italy</text:span></text:p>
              <text:p text:style-name="Normal"><text:span>Poster de conférence</text:span></text:p>
              <text:p text:style-name="Normal"><text:a xlink:type="simple" xlink:href="https://hal.science/hal-05074936v1">hal-05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0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 2023</text:span><text:span>, Jun 2023, Birmingham, United Kingdom</text:span></text:p>
              <text:p text:style-name="Normal"><text:span>Poster de conférence</text:span></text:p>
              <text:p text:style-name="Normal"><text:a xlink:type="simple" xlink:href="https://hal.science/hal-05074960v1">hal-05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79v1">Menu of the day: Trout, sweets and CMA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Poster de conférence</text:span></text:p>
              <text:p text:style-name="Normal"><text:a xlink:type="simple" xlink:href="https://hal.science/hal-05074979v1">hal-05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30v1">Lamp2A à la lumière de l’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àlia Riera-Heredia">Natàlia Riera-Heredia</text:a><text:span>et al.</text:span></text:p>
              <text:p text:style-name="Normal"><text:span>JAS Phase 2022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30v1">hal-0507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459v1">Fishing for new tools to study Chaperone-mediated Autophagy (CMA)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Iban Seiliez">Iban Seiliez</text:a></text:p>
              <text:p text:style-name="Normal"><text:span>Women in Autophagy (WIA) 2nd Annual Symposium</text:span><text:span>, Nov 2021, e-conference, United States</text:span></text:p>
              <text:p text:style-name="Normal"><text:span>Poster de conférence</text:span></text:p>
              <text:p text:style-name="Normal"><text:a xlink:type="simple" xlink:href="https://hal.inrae.fr/hal-03464459v1">hal-0346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3v1">CRISPR-Cas9 in the pea aphid Acyrthosiphon pisum to generate Stylin-01 knockout mutants and study the role of Stylin-01 in Cauliflower mosaic virus transmission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Maelle Deshoux">Maelle Deshoux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Amaury Herpin">Amaury Herpin</text:a><text:span>et al.</text:span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7793v1">hal-027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7v1">topaz1, a crucial gene for medaka (Oryzias latipes) reproduction</text:a></text:p>
              <text:p text:style-name="Normal"><text:a xlink:type="simple" xlink:href="https://hal.science/search/index/?q=*&amp;authFullName_s=Thuy Thao Vi Nguyen">Thuy Thao Vi Nguy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ulien Bobe">Julien Bobe</text:a></text:p>
              <text:p text:style-name="Normal"><text:span>7. International Workshop on the Biology of Fish Gametes</text:span><text:span>, Sep 2019, Rennes, France. , 178 p., 2019</text:span></text:p>
              <text:p text:style-name="Normal"><text:span>Poster de conférence</text:span></text:p>
              <text:p text:style-name="Normal"><text:a xlink:type="simple" xlink:href="https://hal.science/hal-02282327v1">hal-022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54v1">Micro-evolution of sex determination mechanisms and sex determining genes in the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John H. Postlethwait">John H. Postlethwait</text:a><text:span>,</text:span><text:a xlink:type="simple" xlink:href="https://hal.science/search/index/?q=*&amp;authFullName_s=Manfred Schartl">Manfred Schartl</text:a><text:span>et al.</text:span></text:p>
              <text:p text:style-name="Normal"><text:span>Journées Scientifiques de l'Ecole Doctorale Ecologie Géosciences Agronomie Alimentation (ED EGAAL)</text:span><text:span>, Jul 2019, Rennes, France. , 2019, Journées Scientifiques de l'ED EGAAL</text:span></text:p>
              <text:p text:style-name="Normal"><text:span>Poster de conférence</text:span></text:p>
              <text:p text:style-name="Normal"><text:a xlink:type="simple" xlink:href="https://hal.science/hal-02369254v1">hal-0236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01v1">Characterization of the sex determining system(s) of the Mexican tetra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Celine Lopez-Roques">Celine Lopez-Roques</text:a><text:span>et al.</text:span></text:p>
              <text:p text:style-name="Normal"><text:span>Paradigm shift in sex chromosome evolution</text:span><text:span>, Sep 2019, Berlin, Germany. , pp.8-9, 2019, Workshop: Paradigm shift in sex chromosome evolution.<text:s/></text:span><text:a xlink:type="simple" xlink:href="https://dx.doi.org/10.4126/FRL01-006417884">⟨10.4126/FRL01-006417884⟩</text:a></text:p>
              <text:p text:style-name="Normal"><text:span>Poster de conférence</text:span></text:p>
              <text:p text:style-name="Normal"><text:a xlink:type="simple" xlink:href="https://hal.science/hal-02418501v1">hal-0241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5v1">Mécanisme d'action du gène déterminant majeur du sexe de la truite arc-en-ciel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6935v1">hal-0273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47v1">Topaz1, un gène crucial pour la reproduction chez le poisson medaka</text:a></text:p>
              <text:p text:style-name="Normal"><text:a xlink:type="simple" xlink:href="https://hal.science/search/index/?q=*&amp;authFullName_s=Thuy Thao Vi Nguyen">Thuy Thao Vi Nguyen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ulien Bobe">Julien Bobe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4747v1">hal-017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3v1">The bizarre master sex determinant of salmonids triggers its action by directly hijacking the conserved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T. Muller">T. Muller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23v1">hal-018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6v1">Evolution of the sex determination pathway in the genus Oryzias: A comparative transcriptome analysis</text:a></text:p>
              <text:p text:style-name="Normal"><text:a xlink:type="simple" xlink:href="https://hal.science/search/index/?q=*&amp;authFullName_s=Anabel Martinez-Bengochea">Anabel Martinez-Bengochea</text:a><text:span>,</text:span><text:a xlink:type="simple" xlink:href="https://hal.science/search/index/?q=*&amp;authFullName_s=M. Adolfi">M. Adolfi</text:a><text:span>,</text:span><text:a xlink:type="simple" xlink:href="https://hal.science/search/index/?q=*&amp;authFullName_s=S. Kneitz">S. Kneitz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R.H. Nobrega">R.H. Nobrega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16v1">hal-0181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4v1">Transcriptional rewiring of the Medaka sex determining DMRT1 gene duplicate after co-option of nested transposable elements</text:a></text:p>
              <text:p text:style-name="Normal"><text:a xlink:type="simple" xlink:href="https://hal.science/search/index/?q=*&amp;authFullName_s=M. Schartl">M. Schartl</text:a><text:span>,</text:span><text:a xlink:type="simple" xlink:href="https://hal.science/search/index/?q=*&amp;authFullName_s=S. Shories">S. Shories</text:a><text:span>,</text:span><text:a xlink:type="simple" xlink:href="https://hal.science/search/index/?q=*&amp;authFullName_s=Y. Wakamatsu">Y. Wakamatsu</text:a><text:span>,</text:span><text:a xlink:type="simple" xlink:href="https://hal.science/search/index/?q=*&amp;authFullName_s=Y. Nagao">Y. Nagao</text:a><text:span>,</text:span><text:a xlink:type="simple" xlink:href="https://hal.science/search/index/?q=*&amp;authFullName_s=Y. Hashimoto">Y. Hashimoto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14v1">hal-018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6v1">Lamp2A à la lumière de l'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Yann Guiguen">Yann Guigue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6v1">hal-017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9v1">Retinoic acid induces meiosis and regulates expression of genes related to sex determination in Medaka</text:a></text:p>
              <text:p text:style-name="Normal"><text:a xlink:type="simple" xlink:href="https://hal.science/search/index/?q=*&amp;authFullName_s=Mateus Adolfi">Mateus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tina Regensburger">Martina Regensburger</text:a><text:span>,</text:span><text:a xlink:type="simple" xlink:href="https://hal.science/search/index/?q=*&amp;authFullName_s=Marcos de Oliveira">Marcos de Oliveira</text:a><text:span>,</text:span><text:a xlink:type="simple" xlink:href="https://hal.science/search/index/?q=*&amp;authFullName_s=Joshua S. Waxman">Joshua S. Waxman</text:a><text:span>et al.</text:span></text:p>
              <text:p text:style-name="Normal"><text:span>11. International Symposium on Reproductive Physiology of Fish</text:span><text:span>, Jun 2018, Manaus, Brazil. ,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1812819v1">hal-01812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6v1">Retinoic acid metabolism, transcription regulatory activity and meiosis in medaka</text:a></text:p>
              <text:p text:style-name="Normal"><text:a xlink:type="simple" xlink:href="https://hal.science/search/index/?q=*&amp;authFullName_s=Mateus Adolfi">Mateus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Martina Regensburger">Martina Regensburger</text:a><text:span>,</text:span><text:a xlink:type="simple" xlink:href="https://hal.science/search/index/?q=*&amp;authFullName_s=Manfred Schartl">Manfred Schartl</text:a></text:p>
              <text:p text:style-name="Normal"><text:span>7. International Symposium on the Biology Vertebrate Sex Determination</text:span><text:span>, Apr 2015, Kona, Hawaï, United States. 2015</text:span></text:p>
              <text:p text:style-name="Normal"><text:span>Poster de conférence</text:span></text:p>
              <text:p text:style-name="Normal"><text:a xlink:type="simple" xlink:href="https://hal.inrae.fr/hal-02740216v1">hal-0274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9v1">Retinoic acid metabolic genes, responsiveness and meiosis in medaka</text:a></text:p>
              <text:p text:style-name="Normal"><text:a xlink:type="simple" xlink:href="https://hal.science/search/index/?q=*&amp;authFullName_s=Mateus C Adolfi">Mateus C Adolfi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Joshua S. Waxman">Joshua S. Waxman</text:a><text:span>,</text:span><text:a xlink:type="simple" xlink:href="https://hal.science/search/index/?q=*&amp;authFullName_s=Manfred Schartl">Manfred Schartl</text:a></text:p>
              <text:p text:style-name="Normal"><text:span>27. Conference of European Comparative Endocrinologists</text:span><text:span>, Aug 2014, Rennes, France. 2014, CECE 2014</text:span></text:p>
              <text:p text:style-name="Normal"><text:span>Poster de conférence</text:span></text:p>
              <text:p text:style-name="Normal"><text:a xlink:type="simple" xlink:href="https://hal.inrae.fr/hal-02743759v1">hal-02743759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a907c5" table:style-name="a907c5">
          <table:table-column table:style-name="a907c5.0"/>
          <table:table-row>
            <table:table-cell office:value-type="string">
              <text:p text:style-name="Normal"><text:a xlink:type="simple" xlink:href="https://hal.inrae.fr/hal-03087202v1">Sex determination and differentiation in fish: genetic, genomic, and endocrine aspects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Amaury Herpin">Amaury Herpin</text:a></text:p>
              <text:p text:style-name="Normal"><text:span>John Wiley &amp; Sons Ltd.<text:s/></text:span><text:span>Sex control in aquaculture</text:span><text:span>, Volume 1, First Edition, , 2019, 978-1-119-12728-4.<text:s/></text:span><text:a xlink:type="simple" xlink:href="https://dx.doi.org/10.1002/9781119127291">⟨10.1002/9781119127291⟩</text:a></text:p>
              <text:p text:style-name="Normal"><text:span>Chapitre d'ouvrage</text:span></text:p>
              <text:p text:style-name="Normal"><text:a xlink:type="simple" xlink:href="https://hal.inrae.fr/hal-03087202v1">hal-030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63v1">Sex determination and sex control in salmonidae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lexis Fostier">Alexis Fostier</text:a></text:p>
              <text:p text:style-name="Normal"><text:span>John Wiley &amp; Sons Ltd.<text:s/></text:span><text:span>Sex control in aquaculture</text:span><text:span>, Volume 1, First Edition, 2019, 978-1-119-12728-4.<text:s/></text:span><text:a xlink:type="simple" xlink:href="https://dx.doi.org/10.1002/9781119127291">⟨10.1002/9781119127291⟩</text:a></text:p>
              <text:p text:style-name="Normal"><text:span>Chapitre d'ouvrage</text:span></text:p>
              <text:p text:style-name="Normal"><text:a xlink:type="simple" xlink:href="https://hal.science/hal-02296163v1">hal-02296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76v1">Analyse de la fonction d’un gène par mutagenèse ou transgenèse chez les poissons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Amaury Herpin">Amaury Herpin</text:a></text:p>
              <text:p text:style-name="Normal"><text:span>Principes des techniques de biologie moléculaire et génomique : 3ème édition revue et augmentée</text:span><text:span>,<text:s/></text:span><text:a xlink:type="simple" xlink:href="https://www.quae.com/search?utf8=%E2%9C%93&amp;amp;q=Principes+des+techniques+de+biologie+mol%C3%A9culaire+et+g%C3%A9nomique">Editions Quae</text:a><text:span>, 312 p., 2018, Savoir Faire (Quae), 978-2-7592-2389-3</text:span></text:p>
              <text:p text:style-name="Normal"><text:span>Chapitre d'ouvrage</text:span></text:p>
              <text:p text:style-name="Normal"><text:a xlink:type="simple" xlink:href="https://hal.inrae.fr/hal-02789476v1">hal-0278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37v1">Sex determination in vertebrates</text:a></text:p>
              <text:p text:style-name="Normal"><text:a xlink:type="simple" xlink:href="https://hal.science/search/index/?q=*&amp;authFullName_s=Manfred Schartl">Manfred Schartl</text:a><text:span>,</text:span><text:a xlink:type="simple" xlink:href="https://hal.science/search/index/?q=*&amp;authFullName_s=Amaury Herpin">Amaury Herpin</text:a></text:p>
              <text:p text:style-name="Normal"><text:span>Encyclopedia of Reproduction</text:span><text:span>, Volume 6: Comparative Reproduction (2ème ed.),<text:s/></text:span><text:a xlink:type="simple" xlink:href="https://www.elsevier.com/books/encyclopedia-of-reproduction/skinner/978-0-12-811899-3">Elsevier, Academic Press</text:a><text:span>, 2018, 978-0-12-815145-7.<text:s/></text:span><text:a xlink:type="simple" xlink:href="https://dx.doi.org/10.1016/B978-0-12-809633-8.20551-7">⟨10.1016/B978-0-12-809633-8.20551-7⟩</text:a></text:p>
              <text:p text:style-name="Normal"><text:span>Chapitre d'ouvrage</text:span></text:p>
              <text:p text:style-name="Normal"><text:a xlink:type="simple" xlink:href="https://hal.inrae.fr/hal-02785937v1">hal-0278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91v1">Evolution of sex determining genes in fish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Amaury Herpin">Amaury Herpin</text:a></text:p>
              <text:p text:style-name="Normal"><text:span>Encyclopedia of Reproduction</text:span><text:span>, Volume 6: Comparative Reproduction (2ème ed.),<text:s/></text:span><text:a xlink:type="simple" xlink:href="https://www.elsevier.com/books/encyclopedia-of-reproduction/skinner/978-0-12-811899-3">Elsevier, Academic Press</text:a><text:span>, 2018, 978-0-12-815145-7.<text:s/></text:span><text:a xlink:type="simple" xlink:href="https://dx.doi.org/10.1016/B978-0-12-809633-8.20552-9">⟨10.1016/B978-0-12-809633-8.20552-9⟩</text:a></text:p>
              <text:p text:style-name="Normal"><text:span>Chapitre d'ouvrage</text:span></text:p>
              <text:p text:style-name="Normal"><text:a xlink:type="simple" xlink:href="https://hal.inrae.fr/hal-02789491v1">hal-02789491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d5de62" table:style-name="d5de62">
          <table:table-column table:style-name="d5de62.0"/>
          <table:table-row>
            <table:table-cell office:value-type="string">
              <text:p text:style-name="Normal"><text:a xlink:type="simple" xlink:href="https://hal.inrae.fr/hal-03109104v1">La naissance du chromosome sexuel mâle chez le hareng atlantique</text:a></text:p>
              <text:p text:style-name="Normal"><text:a xlink:type="simple" xlink:href="https://hal.science/search/index/?q=*&amp;authFullName_s=Amaury Herpin">Amaury Herp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09104v1">hal-0310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331v1">Déterminisme sexuel des animaux : décryptage d’une régulation conservée</text:a></text:p>
              <text:p text:style-name="Normal"><text:a xlink:type="simple" xlink:href="https://hal.science/search/index/?q=*&amp;authFullName_s=Amaury Herpin">Amaury Herp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09331v1">hal-031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32v1">Edition des génomes : entre fantasmes et réalité(s). Applications et limitations</text:a></text:p>
              <text:p text:style-name="Normal"><text:a xlink:type="simple" xlink:href="https://hal.science/search/index/?q=*&amp;authFullName_s=Amaury Herpin">Amaury Herp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932v1">hal-03141932v1</text:a></text:p>
            </table:table-cell>
          </table:table-row>
        </table:table>
        <text:p text:style-name="P24"/>
        <text:p text:style-name="Heading2"><text:span text:style-name="T9">Pré-publication, Document de travail (7)</text:span></text:p>
        <text:p text:style-name="P26"/>
        <table:table table:name="4a0466" table:style-name="4a0466">
          <table:table-column table:style-name="4a0466.0"/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01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Vélez">Emilio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éron">Vincent Vé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5101v1">hal-050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44v1">Sex chromosome and sex locus characterization in the goldfish, Carassius auratus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44v1">hal-0279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150v1">RADSex: a computational workflow to study sex determination using Restriction Site-Associated DNA Sequencing data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Ming Wen">Ming Wen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Elodie Jouanno">Elodie Jouanno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8150v1">hal-0304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6v1">Characterization of a Y-specific duplication/insertion of the anti-Mullerian hormone type II receptor gene based on a chromosome-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6v1">hal-0279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5v1">Genome sequence of the euryhaline Javafish medaka, Oryzias javanicus: a small aquarium fish model for studies on adaptation to salinity</text:a></text:p>
              <text:p text:style-name="Normal"><text:a xlink:type="simple" xlink:href="https://hal.science/search/index/?q=*&amp;authFullName_s=Yusuke Takehana">Yusuke Takehana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5v1">hal-0279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42v1">Identification of the master sex determining gene in Northern pike (Esox lucius) reveals restricted sex chromosome differentiation</text:a></text:p>
              <text:p text:style-name="Normal"><text:a xlink:type="simple" xlink:href="https://hal.science/search/index/?q=*&amp;authFullName_s=Qiaowei Pan">Qiaowei Pa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42v1">hal-02791042v1</text:a></text:p>
            </table:table-cell>
          </table:table-row>
        </table:table>
        <text:p text:style-name="P27"/>
        <text:p text:style-name="Heading2"><text:span text:style-name="T10">HDR (2)</text:span></text:p>
        <text:p text:style-name="P29"/>
        <table:table table:name="7bf5c1" table:style-name="7bf5c1">
          <table:table-column table:style-name="7bf5c1.0"/>
          <table:table-row>
            <table:table-cell office:value-type="string">
              <text:p text:style-name="Normal"><text:a xlink:type="simple" xlink:href="https://hal.inrae.fr/tel-04639510v1">Evolution and plasticity of the gene regulatory networks controlling sex determination of masters slaves, usual suspects and usurpators -Emphasis on fish sex determination differentiation and maintenance</text:a></text:p>
              <text:p text:style-name="Normal"><text:a xlink:type="simple" xlink:href="https://hal.science/search/index/?q=*&amp;authFullName_s=Amaury Herpin">Amaury Herpin</text:a></text:p>
              <text:p text:style-name="Normal"><text:span>Life Sciences [q-bio]. Université de Rennes 1 (UR1), 2024</text:span></text:p>
              <text:p text:style-name="Normal"><text:span>HDR</text:span></text:p>
              <text:p text:style-name="Normal"><text:a xlink:type="simple" xlink:href="https://hal.inrae.fr/tel-04639510v1">tel-0463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3833228v1">Evolution and plasticity of the gene regulatory networks controlling sex determination: of masters, slaves, usual suspects and usurpators</text:a></text:p>
              <text:p text:style-name="Normal"><text:a xlink:type="simple" xlink:href="https://hal.science/search/index/?q=*&amp;authFullName_s=Amaury Herpin">Amaury Herpin</text:a></text:p>
              <text:p text:style-name="Normal"><text:span>Life Sciences [q-bio]. University of Rennes, 2022</text:span></text:p>
              <text:p text:style-name="Normal"><text:span>HDR</text:span></text:p>
              <text:p text:style-name="Normal"><text:a xlink:type="simple" xlink:href="https://hal.inrae.fr/tel-03833228v1">tel-03833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HERPIN</dc:title>
    <dc:subject/>
    <dc:description>CV</dc:description>
    <dc:creator/>
    <dc:date>2026-05-03T07:10:03.000</dc:date>
    <meta:generator>PHPWord</meta:generator>
    <meta:initial-creator>CCSD</meta:initial-creator>
    <meta:creation-date>2026-05-03T07:10:03.000</meta:creation-date>
    <meta:keyword/>
    <meta:user-defined meta:name="Category"/>
    <meta:user-defined meta:name="Company"/>
    <meta:user-defined meta:name="Manager"/>
  </office:meta>
</office:document-meta>
</file>