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55a" style:family="table">
      <style:table-properties style:rel-width="100" table:align="center"/>
    </style:style>
    <style:style style:name="bda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JACQ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da55a" table:style-name="bda55a">
          <table:table-column table:style-name="bda55a.0"/>
          <table:table-row>
            <table:table-cell office:value-type="string">
              <text:p text:style-name="Normal"><text:a xlink:type="simple" xlink:href="https://imt-mines-albi.hal.science/hal-04556227v1">Numerical and experimental studies of molten pool phenomena influence on dissimilar materials coatings by L-PBF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text:span>et al.</text:span></text:p>
              <text:p text:style-name="Normal"><text:span>ESAFORM 2024 - The 27th International ESAFORM Conference on Material Forming</text:span><text:span>, Apr 2024, Toulouse, France. pp.12-21,<text:s/></text:span><text:a xlink:type="simple" xlink:href="https://dx.doi.org/10.21741/9781644903131-2">⟨10.21741/9781644903131-2⟩</text:a></text:p>
              <text:p text:style-name="Normal"><text:span>Communication dans un congrès</text:span></text:p>
              <text:p text:style-name="Normal"><text:a xlink:type="simple" xlink:href="https://imt-mines-albi.hal.science/hal-04556227v1">hal-045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00v1">Apport des caractérisations thermiques et thermo-optiques pour le renforcement du lien essais-calculs en fabrication additive SLM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/text:p>
              <text:p text:style-name="Normal"><text:span>SFT 2023 - 31éme Congrès Français de Thermique 2023</text:span><text:span>, May 2023, Valenciennes, France. pp.257-266,<text:s/></text:span><text:a xlink:type="simple" xlink:href="https://dx.doi.org/10.25855/SFT2023-025">⟨10.25855/SFT2023-025⟩</text:a></text:p>
              <text:p text:style-name="Normal"><text:span>Communication dans un congrès</text:span></text:p>
              <text:p text:style-name="Normal"><text:a xlink:type="simple" xlink:href="https://hal.science/hal-04119100v1">hal-0411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JACQUOT</dc:title>
    <dc:subject/>
    <dc:description>CV</dc:description>
    <dc:creator/>
    <dc:date>2026-05-21T15:12:55.000</dc:date>
    <meta:generator>PHPWord</meta:generator>
    <meta:initial-creator>CCSD</meta:initial-creator>
    <meta:creation-date>2026-05-21T15:12:55.000</meta:creation-date>
    <meta:keyword/>
    <meta:user-defined meta:name="Category"/>
    <meta:user-defined meta:name="Company"/>
    <meta:user-defined meta:name="Manager"/>
  </office:meta>
</office:document-meta>
</file>