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675d" style:family="table">
      <style:table-properties style:rel-width="100" table:align="center"/>
    </style:style>
    <style:style style:name="cf675d.0" style:family="table-column">
      <style:table-column-properties style:column-width="0.00cm"/>
    </style:style>
    <style:style style:name="a3a7d8" style:family="table">
      <style:table-properties style:rel-width="100" table:align="center"/>
    </style:style>
    <style:style style:name="a3a7d8.0" style:family="table-column">
      <style:table-column-properties style:column-width="0.00cm"/>
    </style:style>
    <style:style style:name="43cad2" style:family="table">
      <style:table-properties style:rel-width="100" table:align="center"/>
    </style:style>
    <style:style style:name="43cad2.0" style:family="table-column">
      <style:table-column-properties style:column-width="0.00cm"/>
    </style:style>
    <style:style style:name="bbedf8" style:family="table">
      <style:table-properties style:rel-width="100" table:align="center"/>
    </style:style>
    <style:style style:name="bbedf8.0" style:family="table-column">
      <style:table-column-properties style:column-width="0.00cm"/>
    </style:style>
    <style:style style:name="d05457" style:family="table">
      <style:table-properties style:rel-width="100" table:align="center"/>
    </style:style>
    <style:style style:name="d05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Masqui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f675d" table:style-name="cf675d">
          <table:table-column table:style-name="cf675d.0"/>
          <table:table-row>
            <table:table-cell office:value-type="string">
              <text:p text:style-name="Normal"><text:a xlink:type="simple" xlink:href="https://hal.science/hal-01659670v1">LES FOUILLES ARCHÉOLOGIQUES DU CHÂTEAU DE LUNÉVILLE (LORRAINE) : DE LA FORTERESSE MÉDIÉVALE AU VERSAILLES LORRAIN</text:a></text:p>
              <text:p text:style-name="Normal"><text:a xlink:type="simple" xlink:href="https://hal.science/search/index/?q=*&amp;authFullName_s=Sébastien Jeandemange">Sébastien Jeandemange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Thierry Franz">Thierry Franz</text:a><text:span>,</text:span><text:a xlink:type="simple" xlink:href="https://hal.science/search/index/?q=*&amp;authFullName_s=Rachel Prouteau">Rachel Prouteau</text:a></text:p>
              <text:p text:style-name="Normal"><text:span>Revue archéologique de l'Est</text:span><text:span>, 2017, 66, pp.263-318</text:span></text:p>
              <text:p text:style-name="Normal"><text:span>Article dans une revue</text:span></text:p>
              <text:p text:style-name="Normal"><text:a xlink:type="simple" xlink:href="https://hal.science/hal-01659670v1">hal-016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46v1">L'impact des enceintes urbaines médiévales sur le territoire et ses limites. L'exemple de la Lorraine et de l'Alsac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Amaury Masquilier">Amaury Masquilier</text:a></text:p>
              <text:p text:style-name="Normal"><text:span>Archéopages : archéologie &amp; société</text:span><text:span>, 2008, 21, pp.38-41</text:span></text:p>
              <text:p text:style-name="Normal"><text:span>Article dans une revue</text:span></text:p>
              <text:p text:style-name="Normal"><text:a xlink:type="simple" xlink:href="https://hal.science/hal-01015246v1">hal-0101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80v1">La maison seigneuriale de Deyvillers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Jacques Mra Guillaume">Jacques Mra Guillaume</text:a><text:span>,</text:span><text:a xlink:type="simple" xlink:href="https://hal.science/search/index/?q=*&amp;authFullName_s=Mireille-Bénédicte Bouvet">Mireille-Bénédicte Bouvet</text:a><text:span>,</text:span><text:a xlink:type="simple" xlink:href="https://hal.science/search/index/?q=*&amp;authFullName_s=Jean-Marie Pierron">Jean-Marie Pierron</text:a></text:p>
              <text:p text:style-name="Normal"><text:span>Annales de la Société d'Emulation du département des Vosges</text:span><text:span>, 2005, 16, p. 47-60 : ill., plans</text:span></text:p>
              <text:p text:style-name="Normal"><text:span>Article dans une revue</text:span></text:p>
              <text:p text:style-name="Normal"><text:a xlink:type="simple" xlink:href="https://hal.science/hal-01072380v1">hal-0107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82v1">L'archéologie confrontée aux sources traditionnelles : la maison de plaisance de Frescaty au XVIIIe siècle (Moulins-lès-Metz, Moselle)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Daniel Copret">Daniel Copret</text:a></text:p>
              <text:p text:style-name="Normal"><text:span>Le Pays lorrain</text:span><text:span>, 2005, 2, p. 115-117 : ill., croquis, plans</text:span></text:p>
              <text:p text:style-name="Normal"><text:span>Article dans une revue</text:span></text:p>
              <text:p text:style-name="Normal"><text:a xlink:type="simple" xlink:href="https://hal.science/hal-01072382v1">hal-010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1v1">La recherche archéologique sur l'Époque moderne en Lorraine.</text:a></text:p>
              <text:p text:style-name="Normal"><text:a xlink:type="simple" xlink:href="https://hal.science/search/index/?q=*&amp;authFullName_s=Jean-Marie Blaising">Jean-Marie Blaising</text:a><text:span>,</text:span><text:a xlink:type="simple" xlink:href="https://hal.science/search/index/?q=*&amp;authFullName_s=Franck Gama">Franck Gama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Marie-Paule Seilly">Marie-Paule Seilly</text:a><text:span>,</text:span><text:a xlink:type="simple" xlink:href="https://hal.science/search/index/?q=*&amp;authFullName_s=Murielle Georges-Leroy">Murielle Georges-Leroy</text:a></text:p>
              <text:p text:style-name="Normal"><text:span>Les Nouvelles de l'archéologie</text:span><text:span>, 2004, 96, pp.31-35</text:span></text:p>
              <text:p text:style-name="Normal"><text:span>Article dans une revue</text:span></text:p>
              <text:p text:style-name="Normal"><text:a xlink:type="simple" xlink:href="https://hal.science/hal-01073071v1">hal-0107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4v1">À propos de l'incendie du château de Lunéville (Meurthe-et-Moselle) : état de la question archéologique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Lionel Defranoux">Lionel Defranoux</text:a><text:span>,</text:span><text:a xlink:type="simple" xlink:href="https://hal.science/search/index/?q=*&amp;authFullName_s=Murielle Georges-Leroy">Murielle Georges-Leroy</text:a></text:p>
              <text:p text:style-name="Normal"><text:span>Les Nouvelles de l'archéologie</text:span><text:span>, 2003, 92, pp.34-37</text:span></text:p>
              <text:p text:style-name="Normal"><text:span>Article dans une revue</text:span></text:p>
              <text:p text:style-name="Normal"><text:a xlink:type="simple" xlink:href="https://hal.science/hal-01073074v1">hal-010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69v1">Frescaty (Moulins-lès-Metz, Moselle), la maison de plaisance des évêques de Metz au XVIIIe s.</text:a></text:p>
              <text:p text:style-name="Normal"><text:a xlink:type="simple" xlink:href="https://hal.science/search/index/?q=*&amp;authFullName_s=Amaury Masquilier">Amaury Masquilier</text:a></text:p>
              <text:p text:style-name="Normal"><text:span>Archaeologia mosellana</text:span><text:span>, 2002, pp.341-384</text:span></text:p>
              <text:p text:style-name="Normal"><text:span>Article dans une revue</text:span></text:p>
              <text:p text:style-name="Normal"><text:a xlink:type="simple" xlink:href="https://hal.science/hal-01015369v1">hal-0101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7v1">Une monnaie mérovingienne découverte au &amp;quot; Parc de l'Abbaye &amp;quot;, commune de Le-Ban-Saint-Martin (France, Moselle).</text:a></text:p>
              <text:p text:style-name="Normal"><text:a xlink:type="simple" xlink:href="https://hal.science/search/index/?q=*&amp;authFullName_s=Georges Depeyrot">Georges Depeyrot</text:a><text:span>,</text:span><text:a xlink:type="simple" xlink:href="https://hal.science/search/index/?q=*&amp;authFullName_s=Jacques Labrot">Jacques Labrot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Guy Sutter">Guy Sutter</text:a></text:p>
              <text:p text:style-name="Normal"><text:span>Bulletin du Cercle d’Études Numismatiques</text:span><text:span>, 2001, 38 (3), pp.139-141</text:span></text:p>
              <text:p text:style-name="Normal"><text:span>Article dans une revue</text:span></text:p>
              <text:p text:style-name="Normal"><text:a xlink:type="simple" xlink:href="https://hal.science/hal-01073077v1">hal-0107307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3a7d8" table:style-name="a3a7d8">
          <table:table-column table:style-name="a3a7d8.0"/>
          <table:table-row>
            <table:table-cell office:value-type="string">
              <text:p text:style-name="Normal"><text:a xlink:type="simple" xlink:href="https://inrap.hal.science/hal-02632175v2">Réflexions documentaires et archivistiques sur les données d’opération archéologique et leur exploitation à l’échelle des territoires. Structuration des données numériques à l’Inrap, en région Centre-Val de Loire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Philippe Salé">Philippe Salé</text:a><text:span>,</text:span><text:a xlink:type="simple" xlink:href="https://hal.science/search/index/?q=*&amp;authFullName_s=Isabelle Gidelle">Isabelle Gidelle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Amaury Masquilier">Amaury Masquilier</text:a><text:span>et al.</text:span></text:p>
              <text:p text:style-name="Normal"><text:span>Le diagnostic comme outil de recherche : 2e séminaire scientifique et technique de l'Inrap</text:span><text:span>, David Flotté; Cyril Marcigny, Sep 2017, Caen, France. 12 p.,<text:s/></text:span><text:a xlink:type="simple" xlink:href="https://dx.doi.org/10.34692/ers6-dr69">⟨10.34692/ers6-dr69⟩</text:a></text:p>
              <text:p text:style-name="Normal"><text:span>Communication dans un congrès</text:span></text:p>
              <text:p text:style-name="Normal"><text:a xlink:type="simple" xlink:href="https://inrap.hal.science/hal-02632175v2">hal-02632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49v1">Archéologie des enceintes urbaines en Lorraine et en Alsace du XIIe au XVe siècle : premiers résultats d'un programme de recherch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Amaury Masquilier">Amaury Masquilier</text:a></text:p>
              <text:p text:style-name="Normal"><text:span>Medieval Europe Paris 2007 - 4e Congrès International d'Archéologie Médiévale et Moderne</text:span><text:span>, Sep 2007, Paris, France. 7 p</text:span></text:p>
              <text:p text:style-name="Normal"><text:span>Communication dans un congrès</text:span></text:p>
              <text:p text:style-name="Normal"><text:a xlink:type="simple" xlink:href="https://hal.science/hal-01015349v1">hal-0101534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3cad2" table:style-name="43cad2">
          <table:table-column table:style-name="43cad2.0"/>
          <table:table-row>
            <table:table-cell office:value-type="string">
              <text:p text:style-name="Normal"><text:a xlink:type="simple" xlink:href="https://hal.science/hal-01015190v1">Archéologie des enceintes urbaines et de leurs abords en Lorraine et en Alsace (XIIe - XVe siècle)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Amaury Masquilier">Amaury Masquilier</text:a></text:p>
              <text:p text:style-name="Normal"><text:span>Dijon : Société archéologique de l'est, pp.539, 2008, 978-2-915544-09-1</text:span></text:p>
              <text:p text:style-name="Normal"><text:span>Ouvrages</text:span></text:p>
              <text:p text:style-name="Normal"><text:a xlink:type="simple" xlink:href="https://hal.science/hal-01015190v1">hal-010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25v1">Archéologie d'une place, Sous les pas de Stanislas, Nancy XVIe-XVIIIe siècle</text:a></text:p>
              <text:p text:style-name="Normal"><text:a xlink:type="simple" xlink:href="https://hal.science/search/index/?q=*&amp;authFullName_s=Laure Ferry">Laure Ferry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Stéphane Wieser">Stéphane Wieser</text:a></text:p>
              <text:p text:style-name="Normal"><text:span>Gazette de Lorraine. ISSN 2015-2205, pp.34, 2005, 2-9515495-1-2</text:span></text:p>
              <text:p text:style-name="Normal"><text:span>Ouvrages</text:span></text:p>
              <text:p text:style-name="Normal"><text:a xlink:type="simple" xlink:href="https://hal.science/hal-01015225v1">hal-01015225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bbedf8" table:style-name="bbedf8">
          <table:table-column table:style-name="bbedf8.0"/>
          <table:table-row>
            <table:table-cell office:value-type="string">
              <text:p text:style-name="Normal"><text:a xlink:type="simple" xlink:href="https://shs.hal.science/halshs-02387228v1">La fouille archéologique préventive de la « Vieille Tuilerie » à Laudrefang (Moselle) : une tuilerie rurale du XVII&amp;lt;sup&amp;gt;e&amp;lt;/sup&amp;gt; au début du XX&amp;lt;sup&amp;gt;e&amp;lt;/sup&amp;gt; siècle</text:a></text:p>
              <text:p text:style-name="Normal"><text:a xlink:type="simple" xlink:href="https://hal.science/search/index/?q=*&amp;authFullName_s=Amaury Masquilier">Amaury Masquilier</text:a></text:p>
              <text:p text:style-name="Normal"><text:span>Freddy Thuillier.<text:s/></text:span><text:span>Les terres cuites architecturales en France du Moyen-Âge à l’époque contemporaine : recherches sur les tuileries et les productions tuilières</text:span><text:span>,<text:s/></text:span><text:a xlink:type="simple" xlink:href="https://www.editions-mergoil.com/fr/archeologie-moderne-et-contemporaine/210-les-terres-cuites-architecturales-en-france-du-moyen-age-a-lepoque-contemporaine-9782355180910.html">Éditions Mergoil</text:a><text:span>, pp.249-298, 2019, Archéologie Moderne et Contemporaine 06, 978-2-35518-091-0</text:span></text:p>
              <text:p text:style-name="Normal"><text:span>Chapitre d'ouvrage</text:span></text:p>
              <text:p text:style-name="Normal"><text:a xlink:type="simple" xlink:href="https://shs.hal.science/halshs-02387228v1">halshs-0238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84v1">Les monnaies et les jetons de compte</text:a></text:p>
              <text:p text:style-name="Normal"><text:a xlink:type="simple" xlink:href="https://hal.science/search/index/?q=*&amp;authFullName_s=Amaury Masquilier">Amaury Masquilier</text:a></text:p>
              <text:p text:style-name="Normal"><text:span>Yves Henigfeld et Philippe Kuchler.<text:s/></text:span><text:span>L'îlot du palais de justice d'Epinal (Vosges) : formation et développement d'un espace urbain au Moyen Age et à l'époque moderne</text:span><text:span>, Maison des Sciences de l'Homme, pp.90-94, 2014, 978-2-7351-1518-1</text:span></text:p>
              <text:p text:style-name="Normal"><text:span>Chapitre d'ouvrage</text:span></text:p>
              <text:p text:style-name="Normal"><text:a xlink:type="simple" xlink:href="https://hal.science/hal-01073084v1">hal-0107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9v1">Les fouilles archéologiques préventives du Trait d'Union (2000)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Mireille-Bénédicte Bouvet">Mireille-Bénédicte Bouvet</text:a></text:p>
              <text:p text:style-name="Normal"><text:span>Patrimoine et culture du Pays de Neufchâteau : Actes des 10èmes Journées d'Études vosgiennes, Neufchâteau, 24-26 octobre 2008</text:span><text:span>, Epinal : Fédération des Sociétés savantes des Vosges ; Amis du Livre et du Patrimoine de Neufchâteau, pp.41-57, 2009</text:span></text:p>
              <text:p text:style-name="Normal"><text:span>Chapitre d'ouvrage</text:span></text:p>
              <text:p text:style-name="Normal"><text:a xlink:type="simple" xlink:href="https://hal.science/hal-01073079v1">hal-0107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729v1">Présentation du projet et de ses objectifs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Amaury Masquilier">Amaury Masquilier</text:a></text:p>
              <text:p text:style-name="Normal"><text:span>dans Henigfeld Y., Masquilier A. (dir.).<text:s/></text:span><text:span>Archéologie des enceintes urbaines et de leurs abords en Lorraine et en Alsace (XIIe-XVe siècle)</text:span><text:span>, p. 9-13, 2008, Revue Archéologique de l’Est ; 26e supplément</text:span></text:p>
              <text:p text:style-name="Normal"><text:span>Chapitre d'ouvrage</text:span></text:p>
              <text:p text:style-name="Normal"><text:a xlink:type="simple" xlink:href="https://shs.hal.science/halshs-02484729v1">halshs-02484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716v1">Apports, questions en souffrance et perspectives de recherch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Amaury Masquilier">Amaury Masquilier</text:a></text:p>
              <text:p text:style-name="Normal"><text:span>dans Henigfeld Y., Masquilier A. (dir.).<text:s/></text:span><text:span>Archéologie des enceintes urbaines et de leurs abords en Lorraine et en Alsace (XIIe-XVe siècle)</text:span><text:span>, p. 449-451, 2008, Revue Archéologique de l’Est ; 26e supplément</text:span></text:p>
              <text:p text:style-name="Normal"><text:span>Chapitre d'ouvrage</text:span></text:p>
              <text:p text:style-name="Normal"><text:a xlink:type="simple" xlink:href="https://shs.hal.science/halshs-02484716v1">halshs-0248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82v1">Redécouverte du château de Frescaty</text:a></text:p>
              <text:p text:style-name="Normal"><text:a xlink:type="simple" xlink:href="https://hal.science/search/index/?q=*&amp;authFullName_s=Amaury Masquilier">Amaury Masquilier</text:a></text:p>
              <text:p text:style-name="Normal"><text:span>Jean-Paul Demoule.<text:s/></text:span><text:span>La France archéologique : vingt ans d'aménagements et de découvertes</text:span><text:span>, Paris : Hazan ; INRAP, pp.204, 2004</text:span></text:p>
              <text:p text:style-name="Normal"><text:span>Chapitre d'ouvrage</text:span></text:p>
              <text:p text:style-name="Normal"><text:a xlink:type="simple" xlink:href="https://hal.science/hal-01073082v1">hal-01073082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d05457" table:style-name="d05457">
          <table:table-column table:style-name="d05457.0"/>
          <table:table-row>
            <table:table-cell office:value-type="string">
              <text:p text:style-name="Normal"><text:a xlink:type="simple" xlink:href="https://hal.science/hal-02011167v1">Lunéville (Meurthe-et-Moselle) &amp;quot; 5, 7 rue Cyfflé &amp;quot; : Projet 3T SCI : rapport de diagnostic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Thomas Ernst">Thomas Ernst</text:a><text:span>,</text:span><text:a xlink:type="simple" xlink:href="https://hal.science/search/index/?q=*&amp;authFullName_s=Malgras Michel">Malgras Michel</text:a><text:span>,</text:span><text:a xlink:type="simple" xlink:href="https://hal.science/search/index/?q=*&amp;authFullName_s=Nadine Béague">Nadine Béague</text:a></text:p>
              <text:p text:style-name="Normal"><text:span>[Rapport de recherche] Inrap GE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7v1">hal-020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69v1">Toul (Meurthe-et-Moselle) Faïencerie Bellevue, phase 1, 870, avenue Georges Clémenceau : rapport de diagnostic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Sébastien Calduch y Sancho">Sébastien Calduch y Sancho</text:a></text:p>
              <text:p text:style-name="Normal"><text:span>[Research Report] Inrap GE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69v1">hal-020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17v1">L'Eglise de Chaumousey (Vosges) : Série médiévale et moderne : rapport de fouilles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Brunet Véronique">Brunet Véronique</text:a><text:span>,</text:span><text:a xlink:type="simple" xlink:href="https://hal.science/search/index/?q=*&amp;authFullName_s=Frédéric Adam">Frédéric Adam</text:a></text:p>
              <text:p text:style-name="Normal"><text:span>[Research Report] Inrap GEN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2020517v1">hal-0202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53v1">Le château de Meinsberg XVe-XXe siècles, Manderen (Moselle) : rapport de fouilles. Document final de synthèse, campagne 1998</text:a></text:p>
              <text:p text:style-name="Normal"><text:a xlink:type="simple" xlink:href="https://hal.science/search/index/?q=*&amp;authFullName_s=Renée Lansival">Renée Lansival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Pascal Gheller">Pascal Gheller</text:a><text:span>,</text:span><text:a xlink:type="simple" xlink:href="https://hal.science/search/index/?q=*&amp;authFullName_s=Thomas Le Saint Quinio">Thomas Le Saint Quinio</text:a></text:p>
              <text:p text:style-name="Normal"><text:span>Inrap GEN; Service régional de l'archéologie de Lorraine. 2002, 1 vol. (61p.) : couv. ill. en noir, ill. en coul.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53v1">hal-046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8v1">Neufchâteau (Vosges) Pôle culturel &amp;quot;Trait d'Union&amp;quot; : rapport de fouilles</text:a></text:p>
              <text:p text:style-name="Normal"><text:a xlink:type="simple" xlink:href="https://hal.science/search/index/?q=*&amp;authFullName_s=Amaury Masquilier">Amaury Masquilier</text:a><text:span>,</text:span><text:a xlink:type="simple" xlink:href="https://hal.science/search/index/?q=*&amp;authFullName_s=Nadine Béague">Nadine Béague</text:a><text:span>,</text:span><text:a xlink:type="simple" xlink:href="https://hal.science/search/index/?q=*&amp;authFullName_s=Bouvet Mireille-Bénédicte">Bouvet Mireille-Bénédicte</text:a><text:span>,</text:span><text:a xlink:type="simple" xlink:href="https://hal.science/search/index/?q=*&amp;authFullName_s=Ernst Thomas">Ernst Thomas</text:a></text:p>
              <text:p text:style-name="Normal"><text:span>[Rapport de recherche] Afan G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011158v1">hal-02011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Masquilier</dc:title>
    <dc:subject/>
    <dc:description>CV</dc:description>
    <dc:creator/>
    <dc:date>2026-05-15T11:26:16.000</dc:date>
    <meta:generator>PHPWord</meta:generator>
    <meta:initial-creator>CCSD</meta:initial-creator>
    <meta:creation-date>2026-05-15T11:26:16.000</meta:creation-date>
    <meta:keyword/>
    <meta:user-defined meta:name="Category"/>
    <meta:user-defined meta:name="Company"/>
    <meta:user-defined meta:name="Manager"/>
  </office:meta>
</office:document-meta>
</file>