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0988" style:family="table">
      <style:table-properties style:rel-width="100" table:align="center"/>
    </style:style>
    <style:style style:name="430988.0" style:family="table-column">
      <style:table-column-properties style:column-width="0.00cm"/>
    </style:style>
    <style:style style:name="8b0066" style:family="table">
      <style:table-properties style:rel-width="100" table:align="center"/>
    </style:style>
    <style:style style:name="8b0066.0" style:family="table-column">
      <style:table-column-properties style:column-width="0.00cm"/>
    </style:style>
    <style:style style:name="ddeb7e" style:family="table">
      <style:table-properties style:rel-width="100" table:align="center"/>
    </style:style>
    <style:style style:name="dde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zigh AMR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zigh-amrane">amazigh-amr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577-6715">0009-0008-7577-6715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mrane_a_1">amrane_a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PITA Research and Development Laboratory (LRDE)</text:span></text:p>
        <text:p text:style-name="P16"><text:span text:style-name="T8">14-16 rue Voltaire, FR-94270 Le Kremlin-Bicetre, France</text:span></text:p>
        <text:p text:style-name="P18"><text:a xlink:type="simple" xlink:href="https://">https://www.lre.epita.fr/perso/amazigh-amrane/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Communication dans un congrès (4)</text:span></text:p>
        <text:p text:style-name="P24"/>
        <table:table table:name="430988" table:style-name="430988">
          <table:table-column table:style-name="430988.0"/>
          <table:table-row>
            <table:table-cell office:value-type="string">
              <text:p text:style-name="Normal"><text:a xlink:type="simple" xlink:href="https://hal.science/hal-05486353v1">Active Learning Techniques for Pomset Recognizers</text:a></text:p>
              <text:p text:style-name="Normal"><text:a xlink:type="simple" xlink:href="https://hal.science/search/index/?q=*&amp;authFullName_s=Adrien Pommellet">Adrien Pommellet</text:a><text:span>,</text:span><text:a xlink:type="simple" xlink:href="https://hal.science/search/index/?q=*&amp;authFullName_s=Amazigh Amrane">Amazigh Amrane</text:a><text:span>,</text:span><text:a xlink:type="simple" xlink:href="https://hal.science/search/index/?q=*&amp;authFullName_s=Edgar Delaporte">Edgar Delaporte</text:a><text:span>,</text:span><text:a xlink:type="simple" xlink:href="https://hal.science/search/index/?q=*&amp;authFullName_s=Geoffroy Du Prey">Geoffroy Du Prey</text:a><text:span>,</text:span><text:a xlink:type="simple" xlink:href="https://hal.science/search/index/?q=*&amp;authFullName_s=Oscar Peyron">Oscar Peyron</text:a></text:p>
              <text:p text:style-name="Normal"><text:span>FoSSaCS 2026 - 29th International Conference on Foundations of Software Science and Computation Structures</text:span><text:span>, Apr 2026, Turin, Italy.<text:s/></text:span><text:a xlink:type="simple" xlink:href="https://dx.doi.org/10.48550/arXiv.2501.03914">⟨10.48550/arXiv.2501.03914⟩</text:a></text:p>
              <text:p text:style-name="Normal"><text:span>Communication dans un congrès</text:span></text:p>
              <text:p text:style-name="Normal"><text:a xlink:type="simple" xlink:href="https://hal.science/hal-05486353v1">hal-054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14v1">Towards an efficient conversion of petri nets into higher 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Timothée Fragnaud">Timothée Fragnaud</text:a><text:span>,</text:span><text:a xlink:type="simple" xlink:href="https://hal.science/search/index/?q=*&amp;authFullName_s=Philipp Schlehuber-Caissier">Philipp Schlehuber-Caissier</text:a></text:p>
              <text:p text:style-name="Normal"><text:span>Modélisation des Systèmes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281114v1">hal-052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77v1">Petri nets and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Loïc Hélouët">Loïc Hélouët</text:a><text:span>,</text:span><text:a xlink:type="simple" xlink:href="https://hal.science/search/index/?q=*&amp;authFullName_s=Philipp Schlehuber-Caissier">Philipp Schlehuber-Caissier</text:a></text:p>
              <text:p text:style-name="Normal"><text:span>The 46th International Conference on Application and Theory of Petri Nets and Concurrency (Petri Nets)</text:span><text:span>, Jun 2025, Aubervillers, France. pp.18-40,<text:s/></text:span><text:a xlink:type="simple" xlink:href="https://dx.doi.org/10.1007/978-3-031-94634-9_2">⟨10.1007/978-3-031-94634-9_2⟩</text:a></text:p>
              <text:p text:style-name="Normal"><text:span>Communication dans un congrès</text:span></text:p>
              <text:p text:style-name="Normal"><text:a xlink:type="simple" xlink:href="https://hal.science/hal-05013777v1">hal-050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25v1">Higher-Dimensional Automata: Extension to Infinite Tracks</text:a></text:p>
              <text:p text:style-name="Normal"><text:a xlink:type="simple" xlink:href="https://hal.science/search/index/?q=*&amp;authFullName_s=Luc Passemard">Luc Passemard</text:a><text:span>,</text:span><text:a xlink:type="simple" xlink:href="https://hal.science/search/index/?q=*&amp;authFullName_s=Amazigh Amrane">Amazigh Amrane</text:a><text:span>,</text:span><text:a xlink:type="simple" xlink:href="https://hal.science/search/index/?q=*&amp;authFullName_s=Uli Fahrenberg">Uli Fahrenberg</text:a></text:p>
              <text:p text:style-name="Normal"><text:span>FSCD 2025 - 10th International Conference on Formal Structures for Computation and Deduction</text:span><text:span>, Jul 2025, Birmingham, United Kingdom.<text:s/></text:span><text:a xlink:type="simple" xlink:href="https://dx.doi.org/10.4230/LIPIcs.FSCD.2025.31">⟨10.4230/LIPIcs.FSCD.2025.31⟩</text:a></text:p>
              <text:p text:style-name="Normal"><text:span>Communication dans un congrès</text:span></text:p>
              <text:p text:style-name="Normal"><text:a xlink:type="simple" xlink:href="https://hal.science/hal-05274025v1">hal-05274025v1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8b0066" table:style-name="8b0066">
          <table:table-column table:style-name="8b0066.0"/>
          <table:table-row>
            <table:table-cell office:value-type="string">
              <text:p text:style-name="Normal"><text:a xlink:type="simple" xlink:href="https://hal.science/hal-05278036v1">Closure and decision properties for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Krzysztof Ziemiański">Krzysztof Ziemiański</text:a></text:p>
              <text:p text:style-name="Normal"><text:span>Theoretical Computer Science</text:span><text:span>, 2025, 1036, pp.115156.<text:s/></text:span><text:a xlink:type="simple" xlink:href="https://dx.doi.org/10.1016/j.tcs.2025.115156">⟨10.1016/j.tcs.2025.115156⟩</text:a></text:p>
              <text:p text:style-name="Normal"><text:span>Article dans une revue</text:span></text:p>
              <text:p text:style-name="Normal"><text:a xlink:type="simple" xlink:href="https://hal.science/hal-05278036v1">hal-0527803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ddeb7e" table:style-name="ddeb7e">
          <table:table-column table:style-name="ddeb7e.0"/>
          <table:table-row>
            <table:table-cell office:value-type="string">
              <text:p text:style-name="Normal"><text:a xlink:type="simple" xlink:href="https://hal.science/hal-05291481v1">Büchi-Elgot-Trakhtenbrot Theorem for Higher-Dimensional Automata</text:a></text:p>
              <text:p text:style-name="Normal"><text:a xlink:type="simple" xlink:href="https://hal.science/search/index/?q=*&amp;authFullName_s=Amazigh Amrane">Amazigh Amrane</text:a><text:span>,</text:span><text:a xlink:type="simple" xlink:href="https://hal.science/search/index/?q=*&amp;authFullName_s=Hugo Bazille">Hugo Bazille</text:a><text:span>,</text:span><text:a xlink:type="simple" xlink:href="https://hal.science/search/index/?q=*&amp;authFullName_s=Emily Clement">Emily Clement</text:a><text:span>,</text:span><text:a xlink:type="simple" xlink:href="https://hal.science/search/index/?q=*&amp;authFullName_s=Marie Fortin">Marie Fortin</text:a><text:span>,</text:span><text:a xlink:type="simple" xlink:href="https://hal.science/search/index/?q=*&amp;authFullName_s=Uli Fahrenberg">Uli Fahrenber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1481v1">hal-05291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zigh AMRANE</dc:title>
    <dc:subject/>
    <dc:description>CV</dc:description>
    <dc:creator/>
    <dc:date>2026-03-27T20:34:25.000</dc:date>
    <meta:generator>PHPWord</meta:generator>
    <meta:initial-creator>CCSD</meta:initial-creator>
    <meta:creation-date>2026-03-27T20:34:25.000</meta:creation-date>
    <meta:keyword/>
    <meta:user-defined meta:name="Category"/>
    <meta:user-defined meta:name="Company"/>
    <meta:user-defined meta:name="Manager"/>
  </office:meta>
</office:document-meta>
</file>