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9e7d" style:family="table">
      <style:table-properties style:rel-width="100" table:align="center"/>
    </style:style>
    <style:style style:name="ee9e7d.0" style:family="table-column">
      <style:table-column-properties style:column-width="0.00cm"/>
    </style:style>
    <style:style style:name="6b1fe3" style:family="table">
      <style:table-properties style:rel-width="100" table:align="center"/>
    </style:style>
    <style:style style:name="6b1f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ber GOYON<text:s/></text:span><text:span text:style-name="T2">Doctorante en géoarchéologie à l'Université Lumière Lyon 2.Intitulé de la thèse : Reconstruire l'interface entre terre et mer de la cité étrusque de Populonia (Toscane, Italie) au Ier millénaire av. J.-C. Etude géoarchéologique par les archives historiques et paléoevironnementales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bergoyon">ambergoy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472-9613">0000-0003-4472-961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1)</text:span></text:p>
        <text:p text:style-name="P16"/>
        <table:table table:name="ee9e7d" table:style-name="ee9e7d">
          <table:table-column table:style-name="ee9e7d.0"/>
          <table:table-row>
            <table:table-cell office:value-type="string">
              <text:p text:style-name="Normal"><text:a xlink:type="simple" xlink:href="https://hal.science/hal-05042744v1">Reconstruire le paysage littoral de la cité étrusque de Populonia au cours de l’Holocène par la géoarchéologie</text:a></text:p>
              <text:p text:style-name="Normal"><text:a xlink:type="simple" xlink:href="https://hal.science/search/index/?q=*&amp;authFullName_s=Amber Goyon">Amber Goyon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Gilles van Heems">Gilles van Heems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Gilles Brocard">Gilles Brocard</text:a><text:span>et al.</text:span></text:p>
              <text:p text:style-name="Normal"><text:span>Archéométrie 2025 - XXVe colloque du GMPCA</text:span><text:span>, UMR 6273 CRAHAM; UMR 6266 IDEES; GMPCA, Apr 2025, Rouen, France</text:span></text:p>
              <text:p text:style-name="Normal"><text:span>Communication dans un congrès</text:span></text:p>
              <text:p text:style-name="Normal"><text:a xlink:type="simple" xlink:href="https://hal.science/hal-05042744v1">hal-0504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870v1">Reconstruction du paysage de la cité de Populonia au cours de l’Holocène : apport des carottages sédimentaires</text:a></text:p>
              <text:p text:style-name="Normal"><text:a xlink:type="simple" xlink:href="https://hal.science/search/index/?q=*&amp;authFullName_s=Amber Goyon">Amber Goyon</text:a></text:p>
              <text:p text:style-name="Normal"><text:span>Les Doctoriales de la MOM 2024</text:span><text:span>, Dec 2024, Lyon, France</text:span></text:p>
              <text:p text:style-name="Normal"><text:span>Communication dans un congrès</text:span></text:p>
              <text:p text:style-name="Normal"><text:a xlink:type="simple" xlink:href="https://hal.science/hal-04831870v1">hal-0483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259v1">Evolution de l’environnement de la cité étrusque de Populonia (Toscane, Italie) par l’approche géoarchéologique : premiers éléments</text:a></text:p>
              <text:p text:style-name="Normal"><text:a xlink:type="simple" xlink:href="https://hal.science/search/index/?q=*&amp;authFullName_s=Amber Goyon">Amber Goyon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Gilles van Heems">Gilles van Heems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Gilles Brocard">Gilles Brocard</text:a><text:span>et al.</text:span></text:p>
              <text:p text:style-name="Normal"><text:span>Q14 : Tous à l'Ouest ! Le Quaternaire dans tous ses états : terre, mer, glace</text:span><text:span>, AFEQ; Université de Rennes, Feb 2024, Rennes, France</text:span></text:p>
              <text:p text:style-name="Normal"><text:span>Communication dans un congrès</text:span></text:p>
              <text:p text:style-name="Normal"><text:a xlink:type="simple" xlink:href="https://hal.science/hal-04690259v1">hal-0469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482v1">O’Estrucan Ports, Where Are Thou ? Multiproxy sedimentological investigation of the Orbetello Lagoon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Guillaume Jouve">Guillaume Jouve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Quentin Vitale">Quentin Vitale</text:a><text:span>et al.</text:span></text:p>
              <text:p text:style-name="Normal"><text:span>EGU General Assembly 2023</text:span><text:span>, Apr 2023, Vienne (AUT), Austria.<text:s/></text:span><text:a xlink:type="simple" xlink:href="https://dx.doi.org/10.5194/egusphere-egu23-16741">⟨10.5194/egusphere-egu23-16741⟩</text:a></text:p>
              <text:p text:style-name="Normal"><text:span>Communication dans un congrès</text:span></text:p>
              <text:p text:style-name="Normal"><text:a xlink:type="simple" xlink:href="https://hal.science/hal-04144482v1">hal-0414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039v1">Geoarchaeology and markers of anthropization in the Mediterranean region from the first millenium BC : the case of a coastline etruscan city, Populonia</text:a></text:p>
              <text:p text:style-name="Normal"><text:a xlink:type="simple" xlink:href="https://hal.science/search/index/?q=*&amp;authFullName_s=Amber Goyon">Amber Goyon</text:a></text:p>
              <text:p text:style-name="Normal"><text:span>Séminaire du département de géographie de l'Université de Tubingen</text:span><text:span>, Jan 2023, Tubingen, Germany</text:span></text:p>
              <text:p text:style-name="Normal"><text:span>Communication dans un congrès</text:span></text:p>
              <text:p text:style-name="Normal"><text:a xlink:type="simple" xlink:href="https://hal.science/hal-04221039v1">hal-0422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054v1">Paléo-pollutions : l'Anthropocène, ça date pas d'hier ? Le cas de la cité étrusque de Populonia</text:a></text:p>
              <text:p text:style-name="Normal"><text:a xlink:type="simple" xlink:href="https://hal.science/search/index/?q=*&amp;authFullName_s=Amber Goyon">Amber Goyon</text:a></text:p>
              <text:p text:style-name="Normal"><text:span>Séminaire VetAgroSup : Expresciences</text:span><text:span>, Oct 2022, Marcy L'Etoile, France</text:span></text:p>
              <text:p text:style-name="Normal"><text:span>Communication dans un congrès</text:span></text:p>
              <text:p text:style-name="Normal"><text:a xlink:type="simple" xlink:href="https://hal.science/hal-04221054v1">hal-0422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972v1">Interdisciplinarité et géoarchéologie : le cas du port étrusque de Populonia. Multiples enjeux, multiples méthodologies.</text:a></text:p>
              <text:p text:style-name="Normal"><text:a xlink:type="simple" xlink:href="https://hal.science/search/index/?q=*&amp;authFullName_s=Amber Goyon">Amber Goyon</text:a></text:p>
              <text:p text:style-name="Normal"><text:span>Congrès doctoral du laboratoire EVS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220972v1">hal-0422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089v1">Les ports antiques de la Méditerranée</text:a></text:p>
              <text:p text:style-name="Normal"><text:a xlink:type="simple" xlink:href="https://hal.science/search/index/?q=*&amp;authFullName_s=Amber Goyon">Amber Goyon</text:a></text:p>
              <text:p text:style-name="Normal"><text:span>Conférences embarquées - 2022</text:span><text:span>, CNRS, Aug 2022, Lyon, France</text:span></text:p>
              <text:p text:style-name="Normal"><text:span>Communication dans un congrès</text:span></text:p>
              <text:p text:style-name="Normal"><text:a xlink:type="simple" xlink:href="https://hal.science/hal-04221089v1">hal-0422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030v1">Reconstruction paléoenvironnementale d'un milieu anthropisé dès l'époque étrusque : le cas de la cité de Populonia</text:a></text:p>
              <text:p text:style-name="Normal"><text:a xlink:type="simple" xlink:href="https://hal.science/search/index/?q=*&amp;authFullName_s=Amber Goyon">Amber Goyon</text:a></text:p>
              <text:p text:style-name="Normal"><text:span>Doctoriales de la MOM : L'Homme face aux crises</text:span><text:span>, Nov 2022, Lyon, France</text:span></text:p>
              <text:p text:style-name="Normal"><text:span>Communication dans un congrès</text:span></text:p>
              <text:p text:style-name="Normal"><text:a xlink:type="simple" xlink:href="https://hal.science/hal-04221030v1">hal-0422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963v1">Reconstruire l'interface entre terre et mer de la cité étrusque de Populonia (Toscane, Italie) : étude géoarchéologique par les archives historiques et paléoenvironnementales</text:a></text:p>
              <text:p text:style-name="Normal"><text:a xlink:type="simple" xlink:href="https://hal.science/search/index/?q=*&amp;authFullName_s=Amber Goyon">Amber Goyon</text:a></text:p>
              <text:p text:style-name="Normal"><text:span>Séminaire Masterants-Doctorants OMEAA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220963v1">hal-0422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085v1">Geoarchaeology of Populonia and Talamone Etruscan Harbours (Tuscany, Italy) : A Pluridisciplinary Synthesis</text:a></text:p>
              <text:p text:style-name="Normal"><text:a xlink:type="simple" xlink:href="https://hal.science/search/index/?q=*&amp;authFullName_s=Amber Goyon">Amber Goyon</text:a></text:p>
              <text:p text:style-name="Normal"><text:span>MAGS - Maritime Archaeology Graduate Symposium</text:span><text:span>, Aix-Marseille Université, Nov 2021, Marseille, France</text:span></text:p>
              <text:p text:style-name="Normal"><text:span>Communication dans un congrès</text:span></text:p>
              <text:p text:style-name="Normal"><text:a xlink:type="simple" xlink:href="https://hal.science/hal-04221085v1">hal-04221085v1</text:a></text:p>
            </table:table-cell>
          </table:table-row>
        </table:table>
        <text:p text:style-name="P17"/>
        <text:p text:style-name="Heading2"><text:span text:style-name="T8">Autre publication scientifique (1)</text:span></text:p>
        <text:p text:style-name="P19"/>
        <table:table table:name="6b1fe3" table:style-name="6b1fe3">
          <table:table-column table:style-name="6b1fe3.0"/>
          <table:table-row>
            <table:table-cell office:value-type="string">
              <text:p text:style-name="Normal"><text:a xlink:type="simple" xlink:href="https://hal.science/hal-04842544v1">Enquête temporelle en géoarchéologie</text:a></text:p>
              <text:p text:style-name="Normal"><text:a xlink:type="simple" xlink:href="https://hal.science/search/index/?q=*&amp;authFullName_s=Amber Goyon">Amber Goyon</text:a><text:span>,</text:span><text:a xlink:type="simple" xlink:href="https://hal.science/search/index/?q=*&amp;authFullName_s=Lia Vermot">Lia Vermot</text:a></text:p>
              <text:p text:style-name="Normal"><text:span>Village des Sciences de la MSH, Fête de la Science 2024</text:span><text:span>, 2024</text:span></text:p>
              <text:p text:style-name="Normal"><text:span>Autre publication scientifique</text:span></text:p>
              <text:p text:style-name="Normal"><text:a xlink:type="simple" xlink:href="https://hal.science/hal-04842544v1">hal-04842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ber GOYON</dc:title>
    <dc:subject/>
    <dc:description>CV</dc:description>
    <dc:creator/>
    <dc:date>2026-05-23T03:11:47.000</dc:date>
    <meta:generator>PHPWord</meta:generator>
    <meta:initial-creator>CCSD</meta:initial-creator>
    <meta:creation-date>2026-05-23T03:11:47.000</meta:creation-date>
    <meta:keyword/>
    <meta:user-defined meta:name="Category"/>
    <meta:user-defined meta:name="Company"/>
    <meta:user-defined meta:name="Manager"/>
  </office:meta>
</office:document-meta>
</file>