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1c2f" style:family="table">
      <style:table-properties style:rel-width="100" table:align="center"/>
    </style:style>
    <style:style style:name="351c2f.0" style:family="table-column">
      <style:table-column-properties style:column-width="0.00cm"/>
    </style:style>
    <style:style style:name="7bd5ba" style:family="table">
      <style:table-properties style:rel-width="100" table:align="center"/>
    </style:style>
    <style:style style:name="7bd5ba.0" style:family="table-column">
      <style:table-column-properties style:column-width="0.00cm"/>
    </style:style>
    <style:style style:name="da14e3" style:family="table">
      <style:table-properties style:rel-width="100" table:align="center"/>
    </style:style>
    <style:style style:name="da14e3.0" style:family="table-column">
      <style:table-column-properties style:column-width="0.00cm"/>
    </style:style>
    <style:style style:name="2315ac" style:family="table">
      <style:table-properties style:rel-width="100" table:align="center"/>
    </style:style>
    <style:style style:name="2315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e Abid-Dalenç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51c2f" table:style-name="351c2f">
          <table:table-column table:style-name="351c2f.0"/>
          <table:table-row>
            <table:table-cell office:value-type="string">
              <text:p text:style-name="Normal"><text:a xlink:type="simple" xlink:href="https://hal.science/hal-03963890v1">Les relations de la pratique communicationnelle à la recherche. Entre apports croisés, ambiguïtés et apories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Communication et professionnalisation</text:span><text:span>, 2024</text:span></text:p>
              <text:p text:style-name="Normal"><text:span>Article dans une revue</text:span></text:p>
              <text:p text:style-name="Normal"><text:a xlink:type="simple" xlink:href="https://hal.science/hal-03963890v1">hal-0396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72v1">La société de communication, ou le ressassement d’un mythe par ses interprètes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¿ Interrogations ? Revue pluridisciplinaire de sciences humaines et sociales</text:span><text:span>, A paraître</text:span></text:p>
              <text:p text:style-name="Normal"><text:span>Article dans une revue</text:span></text:p>
              <text:p text:style-name="Normal"><text:a xlink:type="simple" xlink:href="https://hal.science/hal-03963872v1">hal-039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76v1">« Ceci est un récit » : prétentions et imaginaires narratifs en régime médiatique et marchand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Itinéraires. Littérature, textes, cultures</text:span><text:span>, 2015, 2015-1,<text:s/></text:span><text:a xlink:type="simple" xlink:href="https://dx.doi.org/10.4000/itineraires.2647">⟨10.4000/itineraires.2647⟩</text:a></text:p>
              <text:p text:style-name="Normal"><text:span>Article dans une revue</text:span></text:p>
              <text:p text:style-name="Normal"><text:a xlink:type="simple" xlink:href="https://hal.science/hal-03722976v1">hal-0372297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7bd5ba" table:style-name="7bd5ba">
          <table:table-column table:style-name="7bd5ba.0"/>
          <table:table-row>
            <table:table-cell office:value-type="string">
              <text:p text:style-name="Normal"><text:a xlink:type="simple" xlink:href="https://hal.science/hal-03725084v1">Quand l’interprofession de la communication aspire au Paris des librairies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Sophie Corbillé; Emmanuelle Fantin; Adeline Wrona.<text:s/></text:span><text:span>Paris, capital(e) médiatique. Naissance d’une territorialité médiatique au XIXe siècle</text:span><text:span>, 2022</text:span></text:p>
              <text:p text:style-name="Normal"><text:span>Chapitre d'ouvrage</text:span></text:p>
              <text:p text:style-name="Normal"><text:a xlink:type="simple" xlink:href="https://hal.science/hal-03725084v1">hal-0372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95v1">La « marque écrivain » au service du contenu de marque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Marie-Eve Thérenty; Adeline Wrona.<text:s/></text:span><text:span>L’écrivain comme marque</text:span><text:span>, 2020</text:span></text:p>
              <text:p text:style-name="Normal"><text:span>Chapitre d'ouvrage</text:span></text:p>
              <text:p text:style-name="Normal"><text:a xlink:type="simple" xlink:href="https://hal.science/hal-03725095v1">hal-0372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41v1">Le mook ou la mise en scène d’un journalisme alternatif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Audrey Alvès; Marieke Stein.<text:s/></text:span><text:span>Les mooks. Espaces de renouveau du journalisme littéraire</text:span><text:span>, 2017</text:span></text:p>
              <text:p text:style-name="Normal"><text:span>Chapitre d'ouvrage</text:span></text:p>
              <text:p text:style-name="Normal"><text:a xlink:type="simple" xlink:href="https://hal.science/hal-03725141v1">hal-03725141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da14e3" table:style-name="da14e3">
          <table:table-column table:style-name="da14e3.0"/>
          <table:table-row>
            <table:table-cell office:value-type="string">
              <text:p text:style-name="Normal"><text:a xlink:type="simple" xlink:href="https://hal.science/hal-03963960v1">Stigmatisation&amp;quot;. Recherches définitionnelles pour l’exposition « Nous et les autres. Des préjugés au racisme » (Musée de l’Homme) et un livret à destination du centre de ressources du musée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63960v1">hal-039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55v1">Support et conseil éditorial pour la 7e édition du Communicator, en collaboration avec les éditions Dunod et l’institut d’études Occurrence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963955v1">hal-039639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315ac" table:style-name="2315ac">
          <table:table-column table:style-name="2315ac.0"/>
          <table:table-row>
            <table:table-cell office:value-type="string">
              <text:p text:style-name="Normal"><text:a xlink:type="simple" xlink:href="https://hal.science/tel-03722988v1">Genèse et métamorphoses de la presse professionnelle en communication. De la configuration d’un territoire spécialisé à la médiation reconfigurante de la « revue-livre » vendue en librairie</text:a></text:p>
              <text:p text:style-name="Normal"><text:a xlink:type="simple" xlink:href="https://hal.science/search/index/?q=*&amp;authFullName_s=Ambre Abid-Dalençon">Ambre Abid-Dalençon</text:a></text:p>
              <text:p text:style-name="Normal"><text:span>Sciences de l'Homme et Société. Sorbonne Universit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22988v1">tel-03722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e Abid-Dalençon</dc:title>
    <dc:subject/>
    <dc:description>CV</dc:description>
    <dc:creator/>
    <dc:date>2026-04-07T04:50:56.000</dc:date>
    <meta:generator>PHPWord</meta:generator>
    <meta:initial-creator>CCSD</meta:initial-creator>
    <meta:creation-date>2026-04-07T04:50:56.000</meta:creation-date>
    <meta:keyword/>
    <meta:user-defined meta:name="Category"/>
    <meta:user-defined meta:name="Company"/>
    <meta:user-defined meta:name="Manager"/>
  </office:meta>
</office:document-meta>
</file>