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6287" style:family="table">
      <style:table-properties style:rel-width="100" table:align="center"/>
    </style:style>
    <style:style style:name="dd62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bre BO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dd6287" table:style-name="dd6287">
          <table:table-column table:style-name="dd6287.0"/>
          <table:table-row>
            <table:table-cell office:value-type="string">
              <text:p text:style-name="Normal"><text:a xlink:type="simple" xlink:href="https://hal.science/hal-04716645v1">De ‘‘tenir le chemin’’ à ‘‘laisser la droite voie’’ : réflexions sur l’évolution d’une expression lexicalisée dans les romans français du XIIe siècle</text:a></text:p>
              <text:p text:style-name="Normal"><text:a xlink:type="simple" xlink:href="https://hal.science/search/index/?q=*&amp;authFullName_s=Ambre Bonte">Ambre Bonte</text:a></text:p>
              <text:p text:style-name="Normal"><text:span>« Voies, routes, chemins », Séminaire Questes 2024</text:span><text:span>, Questes, Jan 2024, Paris, France</text:span></text:p>
              <text:p text:style-name="Normal"><text:span>Communication dans un congrès</text:span></text:p>
              <text:p text:style-name="Normal"><text:a xlink:type="simple" xlink:href="https://hal.science/hal-04716645v1">hal-0471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679v1">Renart : un individu ?</text:a></text:p>
              <text:p text:style-name="Normal"><text:a xlink:type="simple" xlink:href="https://hal.science/search/index/?q=*&amp;authFullName_s=Ambre Bonte">Ambre Bonte</text:a></text:p>
              <text:p text:style-name="Normal"><text:span>XXVe édition du Colloque international de la Société Internationale Renardienne</text:span><text:span>, Société Internationale Renardienne, Sep 2024, Trento, Italie</text:span></text:p>
              <text:p text:style-name="Normal"><text:span>Communication dans un congrès</text:span></text:p>
              <text:p text:style-name="Normal"><text:a xlink:type="simple" xlink:href="https://hal.science/hal-04716679v1">hal-0471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658v1">Mémoire, oubli et remembrance : le temps intériorisé dans le Chevalier au lion de Chrétien de Troyes, un vecteur romanesque d’individualité ?</text:a></text:p>
              <text:p text:style-name="Normal"><text:a xlink:type="simple" xlink:href="https://hal.science/search/index/?q=*&amp;authFullName_s=Ambre Bonte">Ambre Bonte</text:a></text:p>
              <text:p text:style-name="Normal"><text:span>« Le temps recouvré. Mémoires, réminiscences et résurgences au Moyen Âge »: XIIIe journées d’études internationales des Jeunes Chercheurs Médiévistes</text:span><text:span>, Jeunes Chercheurs Médiévistes; Université de Genève, Mar 2024, Genève, Suisse</text:span></text:p>
              <text:p text:style-name="Normal"><text:span>Communication dans un congrès</text:span></text:p>
              <text:p text:style-name="Normal"><text:a xlink:type="simple" xlink:href="https://hal.science/hal-04716658v1">hal-0471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667v1">De la ‘‘pesante destinee’’ au ‘‘pooir’’ humain : qu’est-ce que la matière romanesque fait aux personnages ?</text:a></text:p>
              <text:p text:style-name="Normal"><text:a xlink:type="simple" xlink:href="https://hal.science/search/index/?q=*&amp;authFullName_s=Ambre Bonte">Ambre Bonte</text:a></text:p>
              <text:p text:style-name="Normal"><text:span>27e Congrès de la Société Internationale Arthurienne</text:span><text:span>, Société Internationale Arthurienne, Jul 2024, Aix-en-Provence, France</text:span></text:p>
              <text:p text:style-name="Normal"><text:span>Communication dans un congrès</text:span></text:p>
              <text:p text:style-name="Normal"><text:a xlink:type="simple" xlink:href="https://hal.science/hal-04716667v1">hal-0471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974v1">La marginalité de Renart dans le Roman : une apologie de l’individualisme au XIIe siècle ?</text:a></text:p>
              <text:p text:style-name="Normal"><text:a xlink:type="simple" xlink:href="https://hal.science/search/index/?q=*&amp;authFullName_s=Ambre Bonte">Ambre Bonte</text:a></text:p>
              <text:p text:style-name="Normal"><text:span>« Marginalité(s) choisie(s) », XIIIe Journée des doctorant.e.s</text:span><text:span>, Laboratoire AMERIBER, Université Bordeaux Montaigne, 2023, Bordeaux, France</text:span></text:p>
              <text:p text:style-name="Normal"><text:span>Communication dans un congrès</text:span></text:p>
              <text:p text:style-name="Normal"><text:a xlink:type="simple" xlink:href="https://hal.science/hal-04346974v1">hal-0434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971v1">Trouver l’altérité dans les traces : les enjeux éthiques de la mémoire de Perceval</text:a></text:p>
              <text:p text:style-name="Normal"><text:a xlink:type="simple" xlink:href="https://hal.science/search/index/?q=*&amp;authFullName_s=Ambre Bonte">Ambre Bonte</text:a></text:p>
              <text:p text:style-name="Normal"><text:span>« De l’évènement à l’objet. Poétiques médiévales de la mémoire matérielle », Journée d’étude pour jeunes chercheur.es</text:span><text:span>, Laboratoire LAMO, Université de Nantes, 2022, Nantes, France</text:span></text:p>
              <text:p text:style-name="Normal"><text:span>Communication dans un congrès</text:span></text:p>
              <text:p text:style-name="Normal"><text:a xlink:type="simple" xlink:href="https://hal.science/hal-04346971v1">hal-0434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968v1">La vieille voix de Villon ou la voie vers la juste expression</text:a></text:p>
              <text:p text:style-name="Normal"><text:a xlink:type="simple" xlink:href="https://hal.science/search/index/?q=*&amp;authFullName_s=Ambre Bonte">Ambre Bonte</text:a></text:p>
              <text:p text:style-name="Normal"><text:span>« Vieillesse(s) : expérience et représentations », XIe Journée d’étude des doctorant(e)s du Laboratoire AMERIBER</text:span><text:span>, Laboratoire AMERIBER, Université Bordeaux Montaigne, 2021, Bordeaux, France</text:span></text:p>
              <text:p text:style-name="Normal"><text:span>Communication dans un congrès</text:span></text:p>
              <text:p text:style-name="Normal"><text:a xlink:type="simple" xlink:href="https://hal.science/hal-04346968v1">hal-04346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bre BONTE</dc:title>
    <dc:subject/>
    <dc:description>CV</dc:description>
    <dc:creator/>
    <dc:date>2026-04-15T11:44:08.000</dc:date>
    <meta:generator>PHPWord</meta:generator>
    <meta:initial-creator>CCSD</meta:initial-creator>
    <meta:creation-date>2026-04-15T11:44:08.000</meta:creation-date>
    <meta:keyword/>
    <meta:user-defined meta:name="Category"/>
    <meta:user-defined meta:name="Company"/>
    <meta:user-defined meta:name="Manager"/>
  </office:meta>
</office:document-meta>
</file>