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brine Semp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brine-sempere">ambrine-semp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933-9302">0009-0002-0933-930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Laboratoire LIRDEF<text:s/></text:span><text:a xlink:type="simple" xlink:href="https://lirdef.edu.umontpellier.fr/">https://lirdef.edu.umontpellier.fr/</text:a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rine Sempere</dc:title>
    <dc:subject/>
    <dc:description>CV</dc:description>
    <dc:creator/>
    <dc:date>2026-05-26T20:29:13.000</dc:date>
    <meta:generator>PHPWord</meta:generator>
    <meta:initial-creator>CCSD</meta:initial-creator>
    <meta:creation-date>2026-05-26T20:29:13.000</meta:creation-date>
    <meta:keyword/>
    <meta:user-defined meta:name="Category"/>
    <meta:user-defined meta:name="Company"/>
    <meta:user-defined meta:name="Manager"/>
  </office:meta>
</office:document-meta>
</file>