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535" style:family="table">
      <style:table-properties style:rel-width="100" table:align="center"/>
    </style:style>
    <style:style style:name="ae7535.0" style:family="table-column">
      <style:table-column-properties style:column-width="0.00cm"/>
    </style:style>
    <style:style style:name="d83cd2" style:family="table">
      <style:table-properties style:rel-width="100" table:align="center"/>
    </style:style>
    <style:style style:name="d83cd2.0" style:family="table-column">
      <style:table-column-properties style:column-width="0.00cm"/>
    </style:style>
    <style:style style:name="2ed7a3" style:family="table">
      <style:table-properties style:rel-width="100" table:align="center"/>
    </style:style>
    <style:style style:name="2ed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K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e7535" table:style-name="ae7535">
          <table:table-column table:style-name="ae7535.0"/>
          <table:table-row>
            <table:table-cell office:value-type="string">
              <text:p text:style-name="Normal"><text:a xlink:type="simple" xlink:href="https://asnr.hal.science/hal-05536625v1">Evaluation of mass measurement techniques for soot with different size distributions and OC ∕ TC contents</text:a></text:p>
              <text:p text:style-name="Normal"><text:a xlink:type="simple" xlink:href="https://hal.science/search/index/?q=*&amp;authFullName_s=Benoît Sagot">Benoît Sagot</text:a><text:span>,</text:span><text:a xlink:type="simple" xlink:href="https://hal.science/search/index/?q=*&amp;authFullName_s=Guillaume Pailloux">Guillaume Pailloux</text:a><text:span>,</text:span><text:a xlink:type="simple" xlink:href="https://hal.science/search/index/?q=*&amp;authFullName_s=Amel Kort">Amel Kort</text:a></text:p>
              <text:p text:style-name="Normal"><text:span>Aerosol Research</text:span><text:span>, 2026, 4 (1), pp.121-131.<text:s/></text:span><text:a xlink:type="simple" xlink:href="https://dx.doi.org/10.5194/ar-4-121-2026">⟨10.5194/ar-4-121-2026⟩</text:a></text:p>
              <text:p text:style-name="Normal"><text:span>Article dans une revue</text:span></text:p>
              <text:p text:style-name="Normal"><text:a xlink:type="simple" xlink:href="https://asnr.hal.science/hal-05536625v1">hal-055366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62406v1">An innovative method for soot deposit quantification using a CO&amp;lt;sub&amp;gt;2&amp;lt;/sub&amp;gt; sensor: application to fire studies in research facilit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et al.</text:span></text:p>
              <text:p text:style-name="Normal"><text:span>Journal of Aerosol Science</text:span><text:span>, 2022, 164, pp.106005.<text:s/></text:span><text:a xlink:type="simple" xlink:href="https://dx.doi.org/10.1016/j.jaerosci.2022.106005">⟨10.1016/j.jaerosci.2022.106005⟩</text:a></text:p>
              <text:p text:style-name="Normal"><text:span>Article dans une revue</text:span></text:p>
              <text:p text:style-name="Normal"><text:a xlink:type="simple" xlink:href="https://hal-emse.ccsd.cnrs.fr/emse-03662406v1">emse-036624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3120v1">Quantification of soot deposit on a resistive sensor: proposal of an experimental calibration protoco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Journal of Aerosol Science</text:span><text:span>, 2021, 156, pp.105783.<text:s/></text:span><text:a xlink:type="simple" xlink:href="https://dx.doi.org/10.1016/j.jaerosci.2021.105783">⟨10.1016/j.jaerosci.2021.105783⟩</text:a></text:p>
              <text:p text:style-name="Normal"><text:span>Article dans une revue</text:span></text:p>
              <text:p text:style-name="Normal"><text:a xlink:type="simple" xlink:href="https://hal-emse.ccsd.cnrs.fr/emse-03203120v1">emse-03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348v1">True density of combustion emitted particles: A comparison of results highlighting the influence of the organic contents</text:a></text:p>
              <text:p text:style-name="Normal"><text:a xlink:type="simple" xlink:href="https://hal.science/search/index/?q=*&amp;authFullName_s=F.-X. Ouf">F.-X. Ouf</text:a><text:span>,</text:span><text:a xlink:type="simple" xlink:href="https://hal.science/search/index/?q=*&amp;authFullName_s=S. Bourrous">S. Bourrous</text:a><text:span>,</text:span><text:a xlink:type="simple" xlink:href="https://hal.science/search/index/?q=*&amp;authFullName_s=S. Fauvel">S. Fauvel</text:a><text:span>,</text:span><text:a xlink:type="simple" xlink:href="https://hal.science/search/index/?q=*&amp;authFullName_s=A. Kort">A. Kort</text:a><text:span>,</text:span><text:a xlink:type="simple" xlink:href="https://hal.science/search/index/?q=*&amp;authFullName_s=L. Lintis">L. Lintis</text:a><text:span>et al.</text:span></text:p>
              <text:p text:style-name="Normal"><text:span>Journal of Aerosol Science</text:span><text:span>, 2019, 134, pp.1-13.<text:s/></text:span><text:a xlink:type="simple" xlink:href="https://dx.doi.org/10.1016/j.jaerosci.2019.04.007">⟨10.1016/j.jaerosci.2019.04.007⟩</text:a></text:p>
              <text:p text:style-name="Normal"><text:span>Article dans une revue</text:span></text:p>
              <text:p text:style-name="Normal"><text:a xlink:type="simple" xlink:href="https://hal.science/hal-02114348v1">hal-02114348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d83cd2" table:style-name="d83cd2">
          <table:table-column table:style-name="d83cd2.0"/>
          <table:table-row>
            <table:table-cell office:value-type="string">
              <text:p text:style-name="Normal"><text:a xlink:type="simple" xlink:href="https://asnr.hal.science/hal-05569642v1">Fires in nuclear industry: towards real-time quantification of wall aerosol deposit</text:a></text:p>
              <text:p text:style-name="Normal"><text:a xlink:type="simple" xlink:href="https://hal.science/search/index/?q=*&amp;authFullName_s=William Plumecocq">William Plumecocq</text:a><text:span>,</text:span><text:a xlink:type="simple" xlink:href="https://hal.science/search/index/?q=*&amp;authFullName_s=Amel Kort">Amel Kort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Helena Mastori">Helena Mastori</text:a></text:p>
              <text:p text:style-name="Normal"><text:span>15th International Symposium on Fire Safety Science - IAFSS 2026.</text:span><text:span>, Jun 2026, La Rochelle, France.<text:s/></text:span></text:p>
              <text:p text:style-name="Normal"><text:span>Poster de conférence</text:span></text:p>
              <text:p text:style-name="Normal"><text:a xlink:type="simple" xlink:href="https://asnr.hal.science/hal-05569642v1">hal-055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148v1">Qualification d'une buse de nébulisation pour la génération d'aérosols calibré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Laure Juhel Fauvel">Laure Juhel Fauvel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Francois Gensdarmes">Francois Gensdarmes</text:a></text:p>
              <text:p text:style-name="Normal"><text:span>35ème Congrès Français Sur les Aérosols (CFA) 2022</text:span><text:span>, May 2022, PARIS, France. 2022, CFA2022</text:span></text:p>
              <text:p text:style-name="Normal"><text:span>Poster de conférence</text:span></text:p>
              <text:p text:style-name="Normal"><text:a xlink:type="simple" xlink:href="https://hal.science/hal-03746148v1">hal-037461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77014v1">A resistive soot sensor for mass quantification through a correlation between conductance and soot mass loading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Philippe Breuil">Philippe Breuil</text:a><text:span>et al.</text:span></text:p>
              <text:p text:style-name="Normal"><text:span>European Aerosol Conference - EAC 2019</text:span><text:span>, Aug 2019, Gothenburg, Sweden. , pp.P1-084, 2019</text:span></text:p>
              <text:p text:style-name="Normal"><text:span>Poster de conférence</text:span></text:p>
              <text:p text:style-name="Normal"><text:a xlink:type="simple" xlink:href="https://hal-emse.ccsd.cnrs.fr/emse-03177014v1">emse-0317701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2ed7a3" table:style-name="2ed7a3">
          <table:table-column table:style-name="2ed7a3.0"/>
          <table:table-row>
            <table:table-cell office:value-type="string">
              <text:p text:style-name="Normal"><text:a xlink:type="simple" xlink:href="https://asnr.hal.science/irsn-03937395v1">Qualification d'un impacteur Andersen avec l'Aerodynamic Aerosol Classifier (AAC)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Cecile Bodiot">Cecile Bodiot</text:a><text:span>,</text:span><text:a xlink:type="simple" xlink:href="https://hal.science/search/index/?q=*&amp;authFullName_s=Laure Juhel Fauvel">Laure Juhel Fauvel</text:a><text:span>,</text:span><text:a xlink:type="simple" xlink:href="https://hal.science/search/index/?q=*&amp;authFullName_s=Francois Gensdarmes">Francois Gensdarmes</text:a></text:p>
              <text:p text:style-name="Normal"><text:span>CFA2022 - 35ème Congrès Français sur les Aérosols</text:span><text:span>, ASFERA-CFA, May 2022, Paris, France.<text:s/></text:span><text:a xlink:type="simple" xlink:href="https://dx.doi.org/10.25576/ASFERA-CFA2022-28008">⟨10.25576/ASFERA-CFA2022-28008⟩</text:a></text:p>
              <text:p text:style-name="Normal"><text:span>Communication dans un congrès</text:span></text:p>
              <text:p text:style-name="Normal"><text:a xlink:type="simple" xlink:href="https://asnr.hal.science/irsn-03937395v1">irsn-039373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45251v1">Etude de la réponse d'un capteur résistif aux suies produites par un solvant industrie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1 - 34</text:span><text:span>ème</text:span><text:span><text:s/>Congrès Français sur les Aérosols</text:span><text:span>, ASFERA - Association Française d'Etudes et de Recherches sur les Aérosols, Jan 2021, Paris, France.<text:s/></text:span><text:a xlink:type="simple" xlink:href="https://dx.doi.org/10.25576/ASFERA-CFA2021-24818">⟨10.25576/ASFERA-CFA2021-24818⟩</text:a></text:p>
              <text:p text:style-name="Normal"><text:span>Communication dans un congrès</text:span></text:p>
              <text:p text:style-name="Normal"><text:a xlink:type="simple" xlink:href="https://hal-emse.ccsd.cnrs.fr/emse-03145251v1">emse-031452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27622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<text:s/></text:span><text:a xlink:type="simple" xlink:href="https://dx.doi.org/10.25576/ASFERA-CFA2020-19777">⟨10.25576/ASFERA-CFA2020-19777⟩</text:a></text:p>
              <text:p text:style-name="Normal"><text:span>Communication dans un congrès</text:span></text:p>
              <text:p text:style-name="Normal"><text:a xlink:type="simple" xlink:href="https://hal-emse.ccsd.cnrs.fr/emse-03127622v1">emse-031276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95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 pp.1-74</text:span></text:p>
              <text:p text:style-name="Normal"><text:span>Communication dans un congrès</text:span></text:p>
              <text:p text:style-name="Normal"><text:a xlink:type="simple" xlink:href="https://hal-emse.ccsd.cnrs.fr/emse-05059995v1">emse-050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11v1">Quantification spatiale du dépôt de suies dans un local lors d’un incendie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32</text:span><text:span>ème</text:span><text:span><text:s/>Congrès Français sur les Arérosols - CFA 2019</text:span><text:span>, ASFERA - Association Française d'Etudes et de Recherches sur les Aérosols, Jan 2019, Paris, France.<text:s/></text:span><text:a xlink:type="simple" xlink:href="https://dx.doi.org/10.25576/ASFERA-CFA2019-16672">⟨10.25576/ASFERA-CFA2019-16672⟩</text:a></text:p>
              <text:p text:style-name="Normal"><text:span>Communication dans un congrès</text:span></text:p>
              <text:p text:style-name="Normal"><text:a xlink:type="simple" xlink:href="https://hal.science/hal-02006611v1">hal-020066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85305v1">Quantification spatiale du dépôt de suies dans un local lors d'un incendie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32</text:span><text:span>EME</text:span><text:span><text:s/>CONGRES FRANÇAIS SUR LES AEROSOLS CFA 2019</text:span><text:span>, ASFERA - Association Française d'Etudes et de Recherches sur les Aérosols, Jan 2019, Paris, France</text:span></text:p>
              <text:p text:style-name="Normal"><text:span>Communication dans un congrès</text:span></text:p>
              <text:p text:style-name="Normal"><text:a xlink:type="simple" xlink:href="https://hal-emse.ccsd.cnrs.fr/emse-05185305v1">emse-051853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5869v1">True density of soot particles: A comparison of results highlighting the influence of the organic contents</text:a></text:p>
              <text:p text:style-name="Normal"><text:a xlink:type="simple" xlink:href="https://hal.science/search/index/?q=*&amp;authFullName_s=F.-X Ouf">F.-X Ouf</text:a><text:span>,</text:span><text:a xlink:type="simple" xlink:href="https://hal.science/search/index/?q=*&amp;authFullName_s=S. Bourrous">S. Bourrous</text:a><text:span>,</text:span><text:a xlink:type="simple" xlink:href="https://hal.science/search/index/?q=*&amp;authFullName_s=S. Fauvel">S. Fauvel</text:a><text:span>,</text:span><text:a xlink:type="simple" xlink:href="https://hal.science/search/index/?q=*&amp;authFullName_s=A. Kort">A. Kort</text:a><text:span>,</text:span><text:a xlink:type="simple" xlink:href="https://hal.science/search/index/?q=*&amp;authFullName_s=L. Lintis">L. Lintis</text:a><text:span>et al.</text:span></text:p>
              <text:p text:style-name="Normal"><text:span>European Aerosol Conference (EAC 2019)</text:span><text:span>, Aug 2019, Göteborg, Sweden</text:span></text:p>
              <text:p text:style-name="Normal"><text:span>Communication dans un congrès</text:span></text:p>
              <text:p text:style-name="Normal"><text:a xlink:type="simple" xlink:href="https://normandie-univ.hal.science/hal-02275869v1">hal-02275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KORT</dc:title>
    <dc:subject/>
    <dc:description>CV</dc:description>
    <dc:creator/>
    <dc:date>2026-05-05T01:40:15.000</dc:date>
    <meta:generator>PHPWord</meta:generator>
    <meta:initial-creator>CCSD</meta:initial-creator>
    <meta:creation-date>2026-05-05T01:40:15.000</meta:creation-date>
    <meta:keyword/>
    <meta:user-defined meta:name="Category"/>
    <meta:user-defined meta:name="Company"/>
    <meta:user-defined meta:name="Manager"/>
  </office:meta>
</office:document-meta>
</file>