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489c" style:family="table">
      <style:table-properties style:rel-width="100" table:align="center"/>
    </style:style>
    <style:style style:name="10489c.0" style:family="table-column">
      <style:table-column-properties style:column-width="0.00cm"/>
    </style:style>
    <style:style style:name="117479" style:family="table">
      <style:table-properties style:rel-width="100" table:align="center"/>
    </style:style>
    <style:style style:name="1174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 SAHKI<text:s/></text:span><text:span text:style-name="T2">Post-doctorante chez CEA Marcou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-sahki">amel-sah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39-7230">0000-0001-6139-72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10489c" table:style-name="10489c">
          <table:table-column table:style-name="10489c.0"/>
          <table:table-row>
            <table:table-cell office:value-type="string">
              <text:p text:style-name="Normal"><text:a xlink:type="simple" xlink:href="https://hal.science/hal-04213708v1">Mechanical Combined With Chemical Recycling Adapted For Vacuum-Infused Acrylate-Based Composites Reinforced By Glass And Basalt Fabrics</text:a></text:p>
              <text:p text:style-name="Normal"><text:a xlink:type="simple" xlink:href="https://hal.science/search/index/?q=*&amp;authFullName_s=Amel Sahki">Amel Sahki</text:a><text:span>,</text:span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Anne Bergeret">Anne Bergeret</text:a></text:p>
              <text:p text:style-name="Normal"><text:span>ICCM 23 - 23rd International Conference on Composites Materials</text:span><text:span>, Queen's University Belfast, Jul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213708v1">hal-04213708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117479" table:style-name="117479">
          <table:table-column table:style-name="117479.0"/>
          <table:table-row>
            <table:table-cell office:value-type="string">
              <text:p text:style-name="Normal"><text:a xlink:type="simple" xlink:href="https://imt-mines-ales.hal.science/hal-03602334v1">Chemical Recycling of Vacuum-Infused Thermoplastic Acrylate-Based Composites Reinforced by Basalt Fabrics</text:a></text:p>
              <text:p text:style-name="Normal"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Amel Sahki">Amel Sahki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Anne Bergeret">Anne Bergeret</text:a><text:span>et al.</text:span></text:p>
              <text:p text:style-name="Normal"><text:span>Polymers</text:span><text:span>, 2022, 14 (6), pp.1083.<text:s/></text:span><text:a xlink:type="simple" xlink:href="https://dx.doi.org/10.3390/polym14061083">⟨10.3390/polym14061083⟩</text:a></text:p>
              <text:p text:style-name="Normal"><text:span>Article dans une revue</text:span></text:p>
              <text:p text:style-name="Normal"><text:a xlink:type="simple" xlink:href="https://imt-mines-ales.hal.science/hal-03602334v1">hal-03602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 SAHKI</dc:title>
    <dc:subject/>
    <dc:description>CV</dc:description>
    <dc:creator/>
    <dc:date>2026-05-22T17:19:15.000</dc:date>
    <meta:generator>PHPWord</meta:generator>
    <meta:initial-creator>CCSD</meta:initial-creator>
    <meta:creation-date>2026-05-22T17:19:15.000</meta:creation-date>
    <meta:keyword/>
    <meta:user-defined meta:name="Category"/>
    <meta:user-defined meta:name="Company"/>
    <meta:user-defined meta:name="Manager"/>
  </office:meta>
</office:document-meta>
</file>