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0655ea" style:family="table">
      <style:table-properties style:rel-width="100" table:align="center"/>
    </style:style>
    <style:style style:name="0655ea.0" style:family="table-column">
      <style:table-column-properties style:column-width="0.00cm"/>
    </style:style>
    <style:style style:name="0583a4" style:family="table">
      <style:table-properties style:rel-width="100" table:align="center"/>
    </style:style>
    <style:style style:name="0583a4.0" style:family="table-column">
      <style:table-column-properties style:column-width="0.00cm"/>
    </style:style>
    <style:style style:name="85c68f" style:family="table">
      <style:table-properties style:rel-width="100" table:align="center"/>
    </style:style>
    <style:style style:name="85c68f.0" style:family="table-column">
      <style:table-column-properties style:column-width="0.00cm"/>
    </style:style>
    <style:style style:name="035e28" style:family="table">
      <style:table-properties style:rel-width="100" table:align="center"/>
    </style:style>
    <style:style style:name="035e28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Amel Zerourou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Chapitre d'ouvrage (3)</text:span></text:p>
        <text:p text:style-name="P9"/>
        <table:table table:name="0655ea" table:style-name="0655ea">
          <table:table-column table:style-name="0655ea.0"/>
          <table:table-row>
            <table:table-cell office:value-type="string">
              <text:p text:style-name="Normal"><text:a xlink:type="simple" xlink:href="https://hal.science/hal-05135855v1">Les acclimatations méditerranéennes de Gérald Hanning : circulations et enrichissements d’approches urbaines innovantes (1954-1978)</text:a></text:p>
              <text:p text:style-name="Normal"><text:a xlink:type="simple" xlink:href="https://hal.science/search/index/?q=*&amp;authFullName_s=Amel Zerourou">Amel Zerourou</text:a></text:p>
              <text:p text:style-name="Normal"><text:span>A. BRUCCULERI, M. SAVORRA, M. KOURNIATI (dir.), Les voyages de l’architecte. Du voyage de formation au voyage professionnel, en France et en Europe (XVIIIe- XXe siècles)</text:span><text:span>,<text:s/></text:span><text:a xlink:type="simple" xlink:href="https://www.campisanoeditore.it/index.php/catalogo/architettura">Campisano Editore</text:a><text:span>, A paraître, The Architect's Journeys</text:span></text:p>
              <text:p text:style-name="Normal"><text:span>Chapitre d'ouvrage</text:span></text:p>
              <text:p text:style-name="Normal"><text:a xlink:type="simple" xlink:href="https://hal.science/hal-05135855v1">hal-051358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35858v1">Gérald Hanning et la Seconde Reconstruction</text:a></text:p>
              <text:p text:style-name="Normal"><text:a xlink:type="simple" xlink:href="https://hal.science/search/index/?q=*&amp;authFullName_s=Amel Zerourou">Amel Zerourou</text:a></text:p>
              <text:p text:style-name="Normal"><text:span>C. PALANT, C. BIDAUD (dir.), Architecture et urbanisme de la Seconde Reconstruction en France. Nouveaux regards, nouveaux terrains, nouveaux enjeux</text:span><text:span>, Presses universitaires de Rouen et du Havre, A paraître</text:span></text:p>
              <text:p text:style-name="Normal"><text:span>Chapitre d'ouvrage</text:span></text:p>
              <text:p text:style-name="Normal"><text:a xlink:type="simple" xlink:href="https://hal.science/hal-05135858v1">hal-051358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35872v1">Aux prémices de la transition climatique : Gérald Hanning entre sensibilités paysagères et transfert de savoir-faire vernaculaires (1950-1976)</text:a></text:p>
              <text:p text:style-name="Normal"><text:a xlink:type="simple" xlink:href="https://hal.science/search/index/?q=*&amp;authFullName_s=Amel Zerourou">Amel Zerourou</text:a></text:p>
              <text:p text:style-name="Normal"><text:span>P. ROSIER, M. WATIN (dir.), Accompagner la transition climatique dans les espaces tropicaux : pratiques architecturales, urbanistiques et paysagères innovantes. Actes de la 2e biennale internationale d’architecture tropicale, 8 et 9 novembre 2022</text:span><text:span>, Éditions de l’Espérou, 2023</text:span></text:p>
              <text:p text:style-name="Normal"><text:span>Chapitre d'ouvrage</text:span></text:p>
              <text:p text:style-name="Normal"><text:a xlink:type="simple" xlink:href="https://hal.science/hal-05135872v1">hal-05135872v1</text:a></text:p>
            </table:table-cell>
          </table:table-row>
        </table:table>
        <text:p text:style-name="P10"/>
        <text:p text:style-name="Heading2"><text:span text:style-name="T4">Communication dans un congrès (9)</text:span></text:p>
        <text:p text:style-name="P12"/>
        <table:table table:name="0583a4" table:style-name="0583a4">
          <table:table-column table:style-name="0583a4.0"/>
          <table:table-row>
            <table:table-cell office:value-type="string">
              <text:p text:style-name="Normal"><text:a xlink:type="simple" xlink:href="https://hal.science/hal-05135921v1">L’Agence du Plan d’Alger. Espace de transit au sud de la Méditerranée (1954-1962)</text:a></text:p>
              <text:p text:style-name="Normal"><text:a xlink:type="simple" xlink:href="https://hal.science/search/index/?q=*&amp;authFullName_s=Amel Zerourou">Amel Zerourou</text:a></text:p>
              <text:p text:style-name="Normal"><text:span>L’exil comme voyage. La Méditerranée des architectes et le monde, XVIIIe-XXe siècles</text:span><text:span>, Ensa-Rouen / Université de Poitiers (Criham), Apr 2025, Poitiers, Faculté des Sciences humaines et arts, salle des Actes, France</text:span></text:p>
              <text:p text:style-name="Normal"><text:span>Communication dans un congrès</text:span></text:p>
              <text:p text:style-name="Normal"><text:a xlink:type="simple" xlink:href="https://hal.science/hal-05135921v1">hal-051359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35897v1">Fabrique de &amp;quot;l’expert nomade postcolonial&amp;quot; en urbanisme. La carrière onusienne de Gérald Hanning (1959-1971)</text:a></text:p>
              <text:p text:style-name="Normal"><text:a xlink:type="simple" xlink:href="https://hal.science/search/index/?q=*&amp;authFullName_s=Amel Zerourou">Amel Zerourou</text:a></text:p>
              <text:p text:style-name="Normal"><text:span>Faire l’histoire de l’architecture au prisme des questions environnementales et décoloniales</text:span><text:span>, Ensa-Paris Malaquais (ACS) / Ensa-Grenoble (AE&amp;CC) / Ensa-Paris La Villette (AHTTEP) / CRENAU-UMR AAU, Apr 2025, Paris Institut d'études avancées, France</text:span></text:p>
              <text:p text:style-name="Normal"><text:span>Communication dans un congrès</text:span></text:p>
              <text:p text:style-name="Normal"><text:a xlink:type="simple" xlink:href="https://hal.science/hal-05135897v1">hal-051358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35929v1">Gérald Hanning. Itinéraire d’un urbaniste-pèlerin en Méditerranée et au-delà</text:a></text:p>
              <text:p text:style-name="Normal"><text:a xlink:type="simple" xlink:href="https://hal.science/search/index/?q=*&amp;authFullName_s=Amel Zerourou">Amel Zerourou</text:a></text:p>
              <text:p text:style-name="Normal"><text:span>Les voyages de l’architecte. Du voyage de formation au voyage professionnel en France et en Europe</text:span><text:span>, Académie d’Architecture – Ensa-Paris La Villette (AHTTEP), Jun 2023, Paris, France</text:span></text:p>
              <text:p text:style-name="Normal"><text:span>Communication dans un congrès</text:span></text:p>
              <text:p text:style-name="Normal"><text:a xlink:type="simple" xlink:href="https://hal.science/hal-05135929v1">hal-051359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35953v1">Méthodologie de la recherche en archives par l’expérience sur le terrain</text:a></text:p>
              <text:p text:style-name="Normal"><text:a xlink:type="simple" xlink:href="https://hal.science/search/index/?q=*&amp;authFullName_s=Amel Zerourou">Amel Zerourou</text:a></text:p>
              <text:p text:style-name="Normal"><text:span>Séminaire autogéré des doctorant.es d’ALTER</text:span><text:span>, LAVUE (UMR 7218 CNRS), Mar 2022, Saint-Denis (Université Paris 8 Vincennes–Saint-Denis), France</text:span></text:p>
              <text:p text:style-name="Normal"><text:span>Communication dans un congrès</text:span></text:p>
              <text:p text:style-name="Normal"><text:a xlink:type="simple" xlink:href="https://hal.science/hal-05135953v1">hal-051359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35945v1">Aux prémices de la transition climatique : Gérald Hanning entre sensibilités paysagères et transfert de savoir-faire vernaculaires (1950-1976)</text:a></text:p>
              <text:p text:style-name="Normal"><text:a xlink:type="simple" xlink:href="https://hal.science/search/index/?q=*&amp;authFullName_s=Amel Zerourou">Amel Zerourou</text:a></text:p>
              <text:p text:style-name="Normal"><text:span>Entre recherche et pratique. Accompagner la transition climatique dans les espaces tropicaux : pratiques architecturales, urbanistiques et paysagères innovantes</text:span><text:span>, Biennale internationale d’architecture tropicale, Ensa-La Réunion, Nov 2022, Saint-Denis de La Reunion, France</text:span></text:p>
              <text:p text:style-name="Normal"><text:span>Communication dans un congrès</text:span></text:p>
              <text:p text:style-name="Normal"><text:a xlink:type="simple" xlink:href="https://hal.science/hal-05135945v1">hal-051359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35959v1">Gérald Hanning et la Seconde Reconstruction</text:a></text:p>
              <text:p text:style-name="Normal"><text:a xlink:type="simple" xlink:href="https://hal.science/search/index/?q=*&amp;authFullName_s=Amel Zerourou">Amel Zerourou</text:a></text:p>
              <text:p text:style-name="Normal"><text:span>Architecture et urbanisme de la Seconde Reconstruction en France. Nouveaux regards, nouveaux terrains, nouveaux enjeux</text:span><text:span>, Ensa-Paris-Val de Seine / Ensa-Rouen, Jan 2022, Paris (en ligne), France</text:span></text:p>
              <text:p text:style-name="Normal"><text:span>Communication dans un congrès</text:span></text:p>
              <text:p text:style-name="Normal"><text:a xlink:type="simple" xlink:href="https://hal.science/hal-05135959v1">hal-051359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35940v1">Les fantômes d’archives de Gérald Hanning. Entre archives officielles et archives fantômes</text:a></text:p>
              <text:p text:style-name="Normal"><text:a xlink:type="simple" xlink:href="https://hal.science/search/index/?q=*&amp;authFullName_s=Amel Zerourou">Amel Zerourou</text:a></text:p>
              <text:p text:style-name="Normal"><text:span>Archives fantômes, fantômes d’archives. L’histoire des villes entre disparitions, dispersions, reconstitutions et restitutions documentaires</text:span><text:span>, Archival-City, Archives nationales de France, Nov 2022, Paris, France</text:span></text:p>
              <text:p text:style-name="Normal"><text:span>Communication dans un congrès</text:span></text:p>
              <text:p text:style-name="Normal"><text:a xlink:type="simple" xlink:href="https://hal.science/hal-05135940v1">hal-051359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35962v1">Gérald Hanning et le dess(e)in sensible du territoire</text:a></text:p>
              <text:p text:style-name="Normal"><text:a xlink:type="simple" xlink:href="https://hal.science/search/index/?q=*&amp;authFullName_s=Amel Zerourou">Amel Zerourou</text:a></text:p>
              <text:p text:style-name="Normal"><text:span>La carte et le territoire</text:span><text:span>, Inama - Ensa-Marseille, Oct 2019, Marseille Luminy, France</text:span></text:p>
              <text:p text:style-name="Normal"><text:span>Communication dans un congrès</text:span></text:p>
              <text:p text:style-name="Normal"><text:a xlink:type="simple" xlink:href="https://hal.science/hal-05135962v1">hal-051359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35969v1">D’Alger à Carros : circulation et adaptation d’une méthode d’urbanisme entre les deux rives de la Méditerranée</text:a></text:p>
              <text:p text:style-name="Normal"><text:a xlink:type="simple" xlink:href="https://hal.science/search/index/?q=*&amp;authFullName_s=Amel Zerourou">Amel Zerourou</text:a></text:p>
              <text:p text:style-name="Normal"><text:span>4e journée scientifique de l’École doctorale 355 Espaces, Cultures et Sociétés. Thème : Méditerranée : une mer, des terres ?</text:span><text:span>, ED355, Jun 2019, MMSH, Aix-Marseille Université, France</text:span></text:p>
              <text:p text:style-name="Normal"><text:span>Communication dans un congrès</text:span></text:p>
              <text:p text:style-name="Normal"><text:a xlink:type="simple" xlink:href="https://hal.science/hal-05135969v1">hal-05135969v1</text:a></text:p>
            </table:table-cell>
          </table:table-row>
        </table:table>
        <text:p text:style-name="P13"/>
        <text:p text:style-name="Heading2"><text:span text:style-name="T5">Thèse (1)</text:span></text:p>
        <text:p text:style-name="P15"/>
        <table:table table:name="85c68f" table:style-name="85c68f">
          <table:table-column table:style-name="85c68f.0"/>
          <table:table-row>
            <table:table-cell office:value-type="string">
              <text:p text:style-name="Normal"><text:a xlink:type="simple" xlink:href="https://hal.science/tel-05135818v1">Gérald Hanning. Pollinisations d'un urbaniste-voyageur</text:a></text:p>
              <text:p text:style-name="Normal"><text:a xlink:type="simple" xlink:href="https://hal.science/search/index/?q=*&amp;authFullName_s=Amel Zerourou">Amel Zerourou</text:a></text:p>
              <text:p text:style-name="Normal"><text:span>Architecture, aménagement de l'espace. Aix Marseille Université (AMU), 2024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hal.science/tel-05135818v1">tel-05135818v1</text:a></text:p>
            </table:table-cell>
          </table:table-row>
        </table:table>
        <text:p text:style-name="P16"/>
        <text:p text:style-name="Heading2"><text:span text:style-name="T6">Article dans une revue (1)</text:span></text:p>
        <text:p text:style-name="P18"/>
        <table:table table:name="035e28" table:style-name="035e28">
          <table:table-column table:style-name="035e28.0"/>
          <table:table-row>
            <table:table-cell office:value-type="string">
              <text:p text:style-name="Normal"><text:a xlink:type="simple" xlink:href="https://hal.science/hal-05135884v1">Pratiquer la ville en fauteuil roulant, ou la relation d’un jeune homme handicapé moteur à l’espace public</text:a></text:p>
              <text:p text:style-name="Normal"><text:a xlink:type="simple" xlink:href="https://hal.science/search/index/?q=*&amp;authFullName_s=Cloé Collet">Cloé Collet</text:a><text:span>,</text:span><text:a xlink:type="simple" xlink:href="https://hal.science/search/index/?q=*&amp;authFullName_s=Amel Zerourou">Amel Zerourou</text:a></text:p>
              <text:p text:style-name="Normal"><text:span>L’(In)habitable, Collection habiter. Cahiers transdisciplinaires</text:span><text:span>, 2020</text:span></text:p>
              <text:p text:style-name="Normal"><text:span>Article dans une revue</text:span></text:p>
              <text:p text:style-name="Normal"><text:a xlink:type="simple" xlink:href="https://hal.science/hal-05135884v1">hal-05135884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mel Zerourou</dc:title>
    <dc:subject/>
    <dc:description>CV</dc:description>
    <dc:creator/>
    <dc:date>2026-05-30T12:30:31.000</dc:date>
    <meta:generator>PHPWord</meta:generator>
    <meta:initial-creator>CCSD</meta:initial-creator>
    <meta:creation-date>2026-05-30T12:30:31.000</meta:creation-date>
    <meta:keyword/>
    <meta:user-defined meta:name="Category"/>
    <meta:user-defined meta:name="Company"/>
    <meta:user-defined meta:name="Manager"/>
  </office:meta>
</office:document-meta>
</file>