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1102" style:family="table">
      <style:table-properties style:rel-width="100" table:align="center"/>
    </style:style>
    <style:style style:name="7f1102.0" style:family="table-column">
      <style:table-column-properties style:column-width="0.00cm"/>
    </style:style>
    <style:style style:name="31d4ad" style:family="table">
      <style:table-properties style:rel-width="100" table:align="center"/>
    </style:style>
    <style:style style:name="31d4ad.0" style:family="table-column">
      <style:table-column-properties style:column-width="0.00cm"/>
    </style:style>
    <style:style style:name="f1ee82" style:family="table">
      <style:table-properties style:rel-width="100" table:align="center"/>
    </style:style>
    <style:style style:name="f1ee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a Laurenceau<text:s/></text:span><text:span text:style-name="T2">Humathèque Condorcet - Directrice du département du soutien à la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elia-laurenceau">amelia-laurenc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33-1454">0000-0001-5533-14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84309X">07884309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7)</text:span></text:p>
        <text:p text:style-name="P18"/>
        <table:table table:name="7f1102" table:style-name="7f1102">
          <table:table-column table:style-name="7f1102.0"/>
          <table:table-row>
            <table:table-cell office:value-type="string">
              <text:p text:style-name="Normal"><text:a xlink:type="simple" xlink:href="https://enc.hal.science/hal-03278947v1">Entre science ouverte et intégrité scientifique : table ronde autour de la mise en ligne des travaux de recherche</text:a></text:p>
              <text:p text:style-name="Normal"><text:a xlink:type="simple" xlink:href="https://hal.science/search/index/?q=*&amp;authFullName_s=Camille Dégez-Selves">Camille Dégez-Selves</text:a><text:span>,</text:span><text:a xlink:type="simple" xlink:href="https://hal.science/search/index/?q=*&amp;authFullName_s=Elsa Marguin-Hamon">Elsa Marguin-Hamon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Raphaëlle Lapôtre">Raphaëlle Lapôtre</text:a><text:span>,</text:span><text:a xlink:type="simple" xlink:href="https://hal.science/search/index/?q=*&amp;authFullName_s=Amélia Laurenceau">Amélia Laurenceau</text:a></text:p>
              <text:p text:style-name="Normal"><text:span>Atelier ThENC@ : « Valoriser les travaux de recherche : autour de la diffusion et de l’accessibilité »</text:span><text:span>, Ecole nationale des chartes, Jun 2021, Paris, France</text:span></text:p>
              <text:p text:style-name="Normal"><text:span>Communication dans un congrès</text:span></text:p>
              <text:p text:style-name="Normal"><text:a xlink:type="simple" xlink:href="https://enc.hal.science/hal-03278947v1">hal-03278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315v1">La correspondance de la marquise Arconati-Visconti s’expose</text:a></text:p>
              <text:p text:style-name="Normal"><text:a xlink:type="simple" xlink:href="https://hal.science/search/index/?q=*&amp;authFullName_s=Amélia Laurenceau">Amélia Laurenceau</text:a><text:span>,</text:span><text:a xlink:type="simple" xlink:href="https://hal.science/search/index/?q=*&amp;authFullName_s=Armâne Magnier">Armâne Magnier</text:a></text:p>
              <text:p text:style-name="Normal"><text:span>Journée d’étude « La marquise Arconati-Visconti : institutions savantes et réseaux européens »</text:span><text:span>, Feb 2020, Paris, France</text:span></text:p>
              <text:p text:style-name="Normal"><text:span>Communication dans un congrès</text:span></text:p>
              <text:p text:style-name="Normal"><text:a xlink:type="simple" xlink:href="https://shs.hal.science/halshs-03483315v1">halshs-03483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320v1">Numérisation et valorisation de la correspondance de la marquise Arconati-Visconti</text:a></text:p>
              <text:p text:style-name="Normal"><text:a xlink:type="simple" xlink:href="https://hal.science/search/index/?q=*&amp;authFullName_s=Amélia Laurenceau">Amélia Laurenceau</text:a><text:span>,</text:span><text:a xlink:type="simple" xlink:href="https://hal.science/search/index/?q=*&amp;authFullName_s=Armâne Magnier">Armâne Magnier</text:a></text:p>
              <text:p text:style-name="Normal"><text:span>Colloque « Patrimoine, philanthropie, mécénat, XIXème-XXIème siècle »</text:span><text:span>, Dec 2019, Paris, France</text:span></text:p>
              <text:p text:style-name="Normal"><text:span>Communication dans un congrès</text:span></text:p>
              <text:p text:style-name="Normal"><text:a xlink:type="simple" xlink:href="https://shs.hal.science/halshs-03483320v1">halshs-03483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333v1">Numérisation et valorisation d’écrits de l’Ecole française de géographie</text:a></text:p>
              <text:p text:style-name="Normal"><text:a xlink:type="simple" xlink:href="https://hal.science/search/index/?q=*&amp;authFullName_s=Amélia Laurenceau">Amélia Laurenceau</text:a><text:span>,</text:span><text:a xlink:type="simple" xlink:href="https://hal.science/search/index/?q=*&amp;authFullName_s=Rachel Creppy">Rachel Creppy</text:a></text:p>
              <text:p text:style-name="Normal"><text:span>Colloque « Le savant et le savoir au prisme des écrits personnels »</text:span><text:span>, Dec 2018, Paris, France</text:span></text:p>
              <text:p text:style-name="Normal"><text:span>Communication dans un congrès</text:span></text:p>
              <text:p text:style-name="Normal"><text:a xlink:type="simple" xlink:href="https://shs.hal.science/halshs-03483333v1">halshs-03483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347v1">Les procès-verbaux du Bureau des longitudes : préparation matérielle, technique et intellectuelle du corpus numérisé</text:a></text:p>
              <text:p text:style-name="Normal"><text:a xlink:type="simple" xlink:href="https://hal.science/search/index/?q=*&amp;authFullName_s=Amélia Laurenceau">Amélia Laurenceau</text:a></text:p>
              <text:p text:style-name="Normal"><text:span>Colloque « Le Bureau des longitudes (1795-1932) : de la valorisation de ses archives à l'étude de son histoire » Paris, 22 novembre 2016</text:span><text:span>, Nov 2016, Paris, France</text:span></text:p>
              <text:p text:style-name="Normal"><text:span>Communication dans un congrès</text:span></text:p>
              <text:p text:style-name="Normal"><text:a xlink:type="simple" xlink:href="https://shs.hal.science/halshs-03483347v1">halshs-03483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352v1">Le Bureau des Longitudes et l’Observatoire de Paris : 30 ans de coopération patrimoniale et documentaire</text:a></text:p>
              <text:p text:style-name="Normal"><text:a xlink:type="simple" xlink:href="https://hal.science/search/index/?q=*&amp;authFullName_s=Laurence Bobis">Laurence Bobis</text:a><text:span>,</text:span><text:a xlink:type="simple" xlink:href="https://hal.science/search/index/?q=*&amp;authFullName_s=Amélia Laurenceau">Amélia Laurenceau</text:a></text:p>
              <text:p text:style-name="Normal"><text:span>Communication en séance du Bureau des Longitudes</text:span><text:span>, Apr 2013, Paris, France</text:span></text:p>
              <text:p text:style-name="Normal"><text:span>Communication dans un congrès</text:span></text:p>
              <text:p text:style-name="Normal"><text:a xlink:type="simple" xlink:href="https://shs.hal.science/halshs-03483352v1">halshs-03483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3144v1">Le chantier de numérisation de la correspondance Hévélius</text:a></text:p>
              <text:p text:style-name="Normal"><text:a xlink:type="simple" xlink:href="https://hal.science/search/index/?q=*&amp;authFullName_s=Amélia Laurenceau">Amélia Laurenceau</text:a></text:p>
              <text:p text:style-name="Normal"><text:span>Journée d'étude "La numérisation des correspondances scientifiques : problèmes de méthode et de programmation"</text:span><text:span>, May 2011, Paris, France</text:span></text:p>
              <text:p text:style-name="Normal"><text:span>Communication dans un congrès</text:span></text:p>
              <text:p text:style-name="Normal"><text:a xlink:type="simple" xlink:href="https://shs.hal.science/halshs-03473144v1">halshs-03473144v1</text:a></text:p>
            </table:table-cell>
          </table:table-row>
        </table:table>
        <text:p text:style-name="P19"/>
        <text:p text:style-name="Heading2"><text:span text:style-name="T9">Autre publication scientifique (1)</text:span></text:p>
        <text:p text:style-name="P21"/>
        <table:table table:name="31d4ad" table:style-name="31d4ad">
          <table:table-column table:style-name="31d4ad.0"/>
          <table:table-row>
            <table:table-cell office:value-type="string">
              <text:p text:style-name="Normal"><text:a xlink:type="simple" xlink:href="https://shs.hal.science/halshs-02505505v1">La Roumanie d'Emmanuel de Martonne : carnets de terrain</text:a></text:p>
              <text:p text:style-name="Normal"><text:a xlink:type="simple" xlink:href="https://hal.science/search/index/?q=*&amp;authFullName_s=Gaëlle Hallair">Gaëlle Hallair</text:a><text:span>,</text:span><text:a xlink:type="simple" xlink:href="https://hal.science/search/index/?q=*&amp;authFullName_s=Amélia Laurenceau">Amélia Laurenceau</text:a><text:span>,</text:span><text:a xlink:type="simple" xlink:href="https://hal.science/search/index/?q=*&amp;authFullName_s=Armâne Magnier">Armâne Magnier</text:a></text:p>
              <text:p text:style-name="Normal"><text:span>2020, https://nubis.univ-paris1.fr/exhibits/show/de-martonne-et-la-roumanie</text:span></text:p>
              <text:p text:style-name="Normal"><text:span>Autre publication scientifique</text:span></text:p>
              <text:p text:style-name="Normal"><text:a xlink:type="simple" xlink:href="https://shs.hal.science/halshs-02505505v1">halshs-02505505v1</text:a></text:p>
            </table:table-cell>
          </table:table-row>
        </table:table>
        <text:p text:style-name="P22"/>
        <text:p text:style-name="Heading2"><text:span text:style-name="T10">Article dans une revue (1)</text:span></text:p>
        <text:p text:style-name="P24"/>
        <table:table table:name="f1ee82" table:style-name="f1ee82">
          <table:table-column table:style-name="f1ee82.0"/>
          <table:table-row>
            <table:table-cell office:value-type="string">
              <text:p text:style-name="Normal"><text:a xlink:type="simple" xlink:href="https://shs.hal.science/halshs-03473120v1">La longue épopée de l'astrarium de Dondi</text:a></text:p>
              <text:p text:style-name="Normal"><text:a xlink:type="simple" xlink:href="https://hal.science/search/index/?q=*&amp;authFullName_s=Laurence Bobis">Laurence Bobis</text:a><text:span>,</text:span><text:a xlink:type="simple" xlink:href="https://hal.science/search/index/?q=*&amp;authFullName_s=Amélia Laurenceau">Amélia Laurenceau</text:a></text:p>
              <text:p text:style-name="Normal"><text:span>Le Magazine de l'Observatoire de Paris</text:span><text:span>, 2010</text:span></text:p>
              <text:p text:style-name="Normal"><text:span>Article dans une revue</text:span></text:p>
              <text:p text:style-name="Normal"><text:a xlink:type="simple" xlink:href="https://shs.hal.science/halshs-03473120v1">halshs-03473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a Laurenceau</dc:title>
    <dc:subject/>
    <dc:description>CV</dc:description>
    <dc:creator/>
    <dc:date>2026-04-16T20:21:48.000</dc:date>
    <meta:generator>PHPWord</meta:generator>
    <meta:initial-creator>CCSD</meta:initial-creator>
    <meta:creation-date>2026-04-16T20:21:48.000</meta:creation-date>
    <meta:keyword/>
    <meta:user-defined meta:name="Category"/>
    <meta:user-defined meta:name="Company"/>
    <meta:user-defined meta:name="Manager"/>
  </office:meta>
</office:document-meta>
</file>