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753f" style:family="table">
      <style:table-properties style:rel-width="100" table:align="center"/>
    </style:style>
    <style:style style:name="c0753f.0" style:family="table-column">
      <style:table-column-properties style:column-width="0.00cm"/>
    </style:style>
    <style:style style:name="2d8ce9" style:family="table">
      <style:table-properties style:rel-width="100" table:align="center"/>
    </style:style>
    <style:style style:name="2d8ce9.0" style:family="table-column">
      <style:table-column-properties style:column-width="0.00cm"/>
    </style:style>
    <style:style style:name="80e1ac" style:family="table">
      <style:table-properties style:rel-width="100" table:align="center"/>
    </style:style>
    <style:style style:name="80e1ac.0" style:family="table-column">
      <style:table-column-properties style:column-width="0.00cm"/>
    </style:style>
    <style:style style:name="e7e67b" style:family="table">
      <style:table-properties style:rel-width="100" table:align="center"/>
    </style:style>
    <style:style style:name="e7e67b.0" style:family="table-column">
      <style:table-column-properties style:column-width="0.00cm"/>
    </style:style>
    <style:style style:name="667359" style:family="table">
      <style:table-properties style:rel-width="100" table:align="center"/>
    </style:style>
    <style:style style:name="667359.0" style:family="table-column">
      <style:table-column-properties style:column-width="0.00cm"/>
    </style:style>
    <style:style style:name="7152d0" style:family="table">
      <style:table-properties style:rel-width="100" table:align="center"/>
    </style:style>
    <style:style style:name="715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Ad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adde">amelie-ad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35-2183">0000-0003-1535-21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c0753f" table:style-name="c0753f">
          <table:table-column table:style-name="c0753f.0"/>
          <table:table-row>
            <table:table-cell office:value-type="string">
              <text:p text:style-name="Normal"><text:a xlink:type="simple" xlink:href="https://hal.science/hal-04213649v1">La cocina en Los besos en el pan de Almudena Grandes: la victoria de la sensualidad contra la deshumanización del capitalismo</text:a></text:p>
              <text:p text:style-name="Normal"><text:a xlink:type="simple" xlink:href="https://hal.science/search/index/?q=*&amp;authFullName_s=Amélie Adde">Amélie Adde</text:a></text:p>
              <text:p text:style-name="Normal"><text:span>NARRAPLUS. Narrativa Española Contemporánea</text:span><text:span>, inPress, Almudena Grandes (6)</text:span></text:p>
              <text:p text:style-name="Normal"><text:span>Article dans une revue</text:span></text:p>
              <text:p text:style-name="Normal"><text:a xlink:type="simple" xlink:href="https://hal.science/hal-04213649v1">hal-042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25v1">La Varona castellana de Lope de Vega ou la République des femmes?</text:a></text:p>
              <text:p text:style-name="Normal"><text:a xlink:type="simple" xlink:href="https://hal.science/search/index/?q=*&amp;authFullName_s=Amélie Adde">Amélie Adde</text:a></text:p>
              <text:p text:style-name="Normal"><text:span>Scène européenne</text:span><text:span>, 2021, Femmes et Pouvoir dans le théâtre européen de la Renaissance</text:span></text:p>
              <text:p text:style-name="Normal"><text:span>Article dans une revue</text:span></text:p>
              <text:p text:style-name="Normal"><text:a xlink:type="simple" xlink:href="https://hal.science/hal-04213625v1">hal-042136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1918v1">María Zambrano et La tombe d'Antigone : théâtre et philosophie</text:a></text:p>
              <text:p text:style-name="Normal"><text:a xlink:type="simple" xlink:href="https://hal.science/search/index/?q=*&amp;authFullName_s=Amélie Adde">Amélie Adde</text:a></text:p>
              <text:p text:style-name="Normal"><text:span>Travaux &amp; documents</text:span><text:span>, 2015, Journées de l'Antiquité et des Temps anciens 2014-2015, 48, pp.227-240</text:span></text:p>
              <text:p text:style-name="Normal"><text:span>Article dans une revue</text:span></text:p>
              <text:p text:style-name="Normal"><text:a xlink:type="simple" xlink:href="https://univ-reunion.hal.science/hal-01871918v1">hal-01871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1926v1">Les poètes espagnols des années 70 : même âge, même génération ?</text:a></text:p>
              <text:p text:style-name="Normal"><text:a xlink:type="simple" xlink:href="https://hal.science/search/index/?q=*&amp;authFullName_s=Amélie Adde">Amélie Adde</text:a></text:p>
              <text:p text:style-name="Normal"><text:span>Travaux &amp; documents</text:span><text:span>, 2012, La question des générations dans les lettres et les arts, 42, pp.93-101</text:span></text:p>
              <text:p text:style-name="Normal"><text:span>Article dans une revue</text:span></text:p>
              <text:p text:style-name="Normal"><text:a xlink:type="simple" xlink:href="https://univ-reunion.hal.science/hal-01871926v1">hal-018719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730v1">Autoformation au moyen des TIC</text:a></text:p>
              <text:p text:style-name="Normal"><text:a xlink:type="simple" xlink:href="https://hal.science/search/index/?q=*&amp;authFullName_s=Amélie Adde">Amélie Adde</text:a></text:p>
              <text:p text:style-name="Normal"><text:span>Expressions</text:span><text:span>, 2006, Journées d'étude des 28 février, 1er et 2 mars 2006 : "Les nouvelles conditions de l'enseignement", 27, pp.100-104</text:span></text:p>
              <text:p text:style-name="Normal"><text:span>Article dans une revue</text:span></text:p>
              <text:p text:style-name="Normal"><text:a xlink:type="simple" xlink:href="https://univ-reunion.hal.science/hal-02406730v1">hal-0240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42v1">Lo carnavalesco en el Quijote de Cervantes: una ilustración con el capítulo XX</text:a></text:p>
              <text:p text:style-name="Normal"><text:a xlink:type="simple" xlink:href="https://hal.science/search/index/?q=*&amp;authFullName_s=Amélie Adde">Amélie Adde</text:a></text:p>
              <text:p text:style-name="Normal"><text:span>Hispanista Revista electrónica</text:span><text:span>, 2004</text:span></text:p>
              <text:p text:style-name="Normal"><text:span>Article dans une revue</text:span></text:p>
              <text:p text:style-name="Normal"><text:a xlink:type="simple" xlink:href="https://hal.science/hal-04232342v1">hal-042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41v1">Lucinda perseguida de Lope de Vega : el arte de la máscara</text:a></text:p>
              <text:p text:style-name="Normal"><text:a xlink:type="simple" xlink:href="https://hal.science/search/index/?q=*&amp;authFullName_s=Amélie Adde">Amélie Adde</text:a></text:p>
              <text:p text:style-name="Normal"><text:span>Didascalia</text:span><text:span>, 2004, 1</text:span></text:p>
              <text:p text:style-name="Normal"><text:span>Article dans une revue</text:span></text:p>
              <text:p text:style-name="Normal"><text:a xlink:type="simple" xlink:href="https://hal.science/hal-04232341v1">hal-04232341v1</text:a></text:p>
            </table:table-cell>
          </table:table-row>
        </table:table>
        <text:p text:style-name="P16"/>
        <text:p text:style-name="Heading2"><text:span text:style-name="T7">Communication dans un congrès (31)</text:span></text:p>
        <text:p text:style-name="P18"/>
        <table:table table:name="2d8ce9" table:style-name="2d8ce9">
          <table:table-column table:style-name="2d8ce9.0"/>
          <table:table-row>
            <table:table-cell office:value-type="string">
              <text:p text:style-name="Normal"><text:a xlink:type="simple" xlink:href="https://hal.science/hal-04333912v1">Maribel de Miguel Mihura ou l'art du renversement</text:a></text:p>
              <text:p text:style-name="Normal"><text:a xlink:type="simple" xlink:href="https://hal.science/search/index/?q=*&amp;authFullName_s=Amélie Adde">Amélie Adde</text:a></text:p>
              <text:p text:style-name="Normal"><text:span>Journée d'étude autour des programmes du Bachibac et de la spécialité LLCER du cycle terminal</text:span><text:span>, Caroline Lepage; Eva Touboul, Sep 2023, Paris Nanterre, France</text:span></text:p>
              <text:p text:style-name="Normal"><text:span>Communication dans un congrès</text:span></text:p>
              <text:p text:style-name="Normal"><text:a xlink:type="simple" xlink:href="https://hal.science/hal-04333912v1">hal-043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10v1">Los Sueños de Quevedo: du rire aux larmes</text:a></text:p>
              <text:p text:style-name="Normal"><text:a xlink:type="simple" xlink:href="https://hal.science/search/index/?q=*&amp;authFullName_s=Amélie Adde">Amélie Adde</text:a></text:p>
              <text:p text:style-name="Normal"><text:span>Journée d'étude Agrégation / CAPES Espagnol</text:span><text:span>, Jacqueline Timmerman, Nov 2023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333910v1">hal-0433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08v1">Sorolla hablando de España</text:a></text:p>
              <text:p text:style-name="Normal"><text:a xlink:type="simple" xlink:href="https://hal.science/search/index/?q=*&amp;authFullName_s=Amélie Adde">Amélie Adde</text:a></text:p>
              <text:p text:style-name="Normal"><text:span>Journée d'étude Agrégation / CAPES Espagnol</text:span><text:span>, Jacqueline Timmerman, Nov 2020, Amiens (Université Picardie Jules Verne), Francia</text:span></text:p>
              <text:p text:style-name="Normal"><text:span>Communication dans un congrès</text:span></text:p>
              <text:p text:style-name="Normal"><text:a xlink:type="simple" xlink:href="https://hal.science/hal-04333908v1">hal-043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04v1">La comicidad en La dama boba de Lope de Vega</text:a></text:p>
              <text:p text:style-name="Normal"><text:a xlink:type="simple" xlink:href="https://hal.science/search/index/?q=*&amp;authFullName_s=Amélie Adde">Amélie Adde</text:a></text:p>
              <text:p text:style-name="Normal"><text:span>Journée d'étude Agrégation / CAPES Espagnol</text:span><text:span>, Jacqueline Timmerman, Nov 2020, Amiens (Université Picardie Jules Verne), Francia</text:span></text:p>
              <text:p text:style-name="Normal"><text:span>Communication dans un congrès</text:span></text:p>
              <text:p text:style-name="Normal"><text:a xlink:type="simple" xlink:href="https://hal.science/hal-04333904v1">hal-0433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00v1">La dama boba, ¿una autopromoción de Lope de Vega?</text:a></text:p>
              <text:p text:style-name="Normal"><text:a xlink:type="simple" xlink:href="https://hal.science/search/index/?q=*&amp;authFullName_s=Amélie Adde">Amélie Adde</text:a></text:p>
              <text:p text:style-name="Normal"><text:span>Journée d'études Agrégation / CAPES Espagnol</text:span><text:span>, Jacqueline Timmerman, Nov 2019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333900v1">hal-043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01v1">La teatralidad en La Tribuna de Emilia Pardo Bazán</text:a></text:p>
              <text:p text:style-name="Normal"><text:a xlink:type="simple" xlink:href="https://hal.science/search/index/?q=*&amp;authFullName_s=Amélie Adde">Amélie Adde</text:a></text:p>
              <text:p text:style-name="Normal"><text:span>Journée d'étude Agrégation / CAPES Espagnol</text:span><text:span>, Jacqueline Timmerman, Nov 2019, Amiens (Université Picardie Jules Verne), Francia</text:span></text:p>
              <text:p text:style-name="Normal"><text:span>Communication dans un congrès</text:span></text:p>
              <text:p text:style-name="Normal"><text:a xlink:type="simple" xlink:href="https://hal.science/hal-04333901v1">hal-0433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898v1">Lo absurdo en Rayuela de Julio Cortázar</text:a></text:p>
              <text:p text:style-name="Normal"><text:a xlink:type="simple" xlink:href="https://hal.science/search/index/?q=*&amp;authFullName_s=Amélie Adde">Amélie Adde</text:a></text:p>
              <text:p text:style-name="Normal"><text:span>Journée d'études Concours Agrégation / CAPES d'Espagnol</text:span><text:span>, Jacqueline Timmerman, Nov 2018, Amiens (Université Picardie Jules Verne), Francia</text:span></text:p>
              <text:p text:style-name="Normal"><text:span>Communication dans un congrès</text:span></text:p>
              <text:p text:style-name="Normal"><text:a xlink:type="simple" xlink:href="https://hal.science/hal-04333898v1">hal-043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56v1">La mise en scène du désir dans &amp;quot;La Célestine&amp;quot; par Antoine Vitez</text:a></text:p>
              <text:p text:style-name="Normal"><text:a xlink:type="simple" xlink:href="https://hal.science/search/index/?q=*&amp;authFullName_s=Amélie Adde">Amélie Adde</text:a></text:p>
              <text:p text:style-name="Normal"><text:span>La mise en scène dans tous ses états</text:span><text:span>, Claire Picod; Justine Guitard, Feb 2016, Perpignan, France. pp.135-152</text:span></text:p>
              <text:p text:style-name="Normal"><text:span>Communication dans un congrès</text:span></text:p>
              <text:p text:style-name="Normal"><text:a xlink:type="simple" xlink:href="https://hal.science/hal-04232356v1">hal-042323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107v1">La métrique du Castigo sin venganza ou le déni de l’offense</text:a></text:p>
              <text:p text:style-name="Normal"><text:a xlink:type="simple" xlink:href="https://hal.science/search/index/?q=*&amp;authFullName_s=Amélie Adde">Amélie Adde</text:a></text:p>
              <text:p text:style-name="Normal"><text:span>Séminaire du laboratoire CALEM</text:span><text:span>, Mar 2013, Rennes, France</text:span></text:p>
              <text:p text:style-name="Normal"><text:span>Communication dans un congrès</text:span></text:p>
              <text:p text:style-name="Normal"><text:a xlink:type="simple" xlink:href="https://univ-reunion.hal.science/hal-01217107v1">hal-012171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76v1">Le Christ et le crabe : réflexions sur la mythographie de François Xavier</text:a></text:p>
              <text:p text:style-name="Normal"><text:a xlink:type="simple" xlink:href="https://hal.science/search/index/?q=*&amp;authFullName_s=Amélie Adde">Amélie Adde</text:a></text:p>
              <text:p text:style-name="Normal"><text:span>Journée d’études Regards croisés</text:span><text:span>, Apr 2011, Saint-Denis, La Réunion. pp.307--324</text:span></text:p>
              <text:p text:style-name="Normal"><text:span>Communication dans un congrès</text:span></text:p>
              <text:p text:style-name="Normal"><text:a xlink:type="simple" xlink:href="https://univ-reunion.hal.science/hal-01174576v1">hal-011745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106v1">L’enfance et la conversion de Saint-François Xavier: un homme ordinaire ?</text:a></text:p>
              <text:p text:style-name="Normal"><text:a xlink:type="simple" xlink:href="https://hal.science/search/index/?q=*&amp;authFullName_s=Amélie Adde">Amélie Adde</text:a></text:p>
              <text:p text:style-name="Normal"><text:span>Mondes parallèles</text:span><text:span>, Nov 2011, Paris, France. pp.83--94</text:span></text:p>
              <text:p text:style-name="Normal"><text:span>Communication dans un congrès</text:span></text:p>
              <text:p text:style-name="Normal"><text:a xlink:type="simple" xlink:href="https://univ-reunion.hal.science/hal-01217106v1">hal-012171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108v1">La escenificación de la Historia en Luces de bohemia de Valle-Inclán : una estética áurea al servicio de la modernidad</text:a></text:p>
              <text:p text:style-name="Normal"><text:a xlink:type="simple" xlink:href="https://hal.science/search/index/?q=*&amp;authFullName_s=Amélie Adde">Amélie Adde</text:a></text:p>
              <text:p text:style-name="Normal"><text:span>Colloque international «Culturas y escrituras entre siglos (del XVI al XXI): épocas de transición»</text:span><text:span>, Sep 2011, Saint-Denis, Reunión. pp.7--17</text:span></text:p>
              <text:p text:style-name="Normal"><text:span>Communication dans un congrès</text:span></text:p>
              <text:p text:style-name="Normal"><text:a xlink:type="simple" xlink:href="https://univ-reunion.hal.science/hal-01217108v1">hal-012171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77v1">Apuntes sobre la métrica en el Coloquio de la conquista del Japón hecha por San Francisco Javier</text:a></text:p>
              <text:p text:style-name="Normal"><text:a xlink:type="simple" xlink:href="https://hal.science/search/index/?q=*&amp;authFullName_s=Amélie Adde">Amélie Adde</text:a></text:p>
              <text:p text:style-name="Normal"><text:span>San Francisco Javier</text:span><text:span>, Dec 2011, Goa, India. pp.23--31</text:span></text:p>
              <text:p text:style-name="Normal"><text:span>Communication dans un congrès</text:span></text:p>
              <text:p text:style-name="Normal"><text:a xlink:type="simple" xlink:href="https://univ-reunion.hal.science/hal-01174577v1">hal-011745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109v1">Les poètes espagnols des années 70 : même âge, même génération ?</text:a></text:p>
              <text:p text:style-name="Normal"><text:a xlink:type="simple" xlink:href="https://hal.science/search/index/?q=*&amp;authFullName_s=Amélie Adde">Amélie Adde</text:a></text:p>
              <text:p text:style-name="Normal"><text:span>Journée d'étude "Tranches de l’art : la question de la génération dans la littérature et dans les arts"</text:span><text:span>, Feb 201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17109v1">hal-012171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787v1">Les difficiles négociations luso-castillanes sur les Moluques</text:a></text:p>
              <text:p text:style-name="Normal"><text:a xlink:type="simple" xlink:href="https://hal.science/search/index/?q=*&amp;authFullName_s=Amélie Adde">Amélie Adde</text:a></text:p>
              <text:p text:style-name="Normal"><text:span>Colloque "La Compagnie des indes"</text:span><text:span>, May 201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0787v1">hal-011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01v1">Enseigner le théâtre espagnol classique aujourd'hui.</text:a></text:p>
              <text:p text:style-name="Normal"><text:a xlink:type="simple" xlink:href="https://hal.science/search/index/?q=*&amp;authFullName_s=Amélie Adde">Amélie Adde</text:a></text:p>
              <text:p text:style-name="Normal"><text:span>Deuxième Rencontre Hispano-français de Chercheurs (SHF/APFUE)</text:span><text:span>, Nov 2008, Lyon, France. pp.14</text:span></text:p>
              <text:p text:style-name="Normal"><text:span>Communication dans un congrès</text:span></text:p>
              <text:p text:style-name="Normal"><text:a xlink:type="simple" xlink:href="https://hal.science/hal-01217101v1">hal-012171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098v1">Relación pedagógica y formación del profesorado en Francia</text:a></text:p>
              <text:p text:style-name="Normal"><text:a xlink:type="simple" xlink:href="https://hal.science/search/index/?q=*&amp;authFullName_s=Amélie Adde">Amélie Adde</text:a></text:p>
              <text:p text:style-name="Normal"><text:span>Inteligencia emocional</text:span><text:span>, Dec 2008, Las Palmas de Gran Canaria, España</text:span></text:p>
              <text:p text:style-name="Normal"><text:span>Communication dans un congrès</text:span></text:p>
              <text:p text:style-name="Normal"><text:a xlink:type="simple" xlink:href="https://univ-reunion.hal.science/hal-01217098v1">hal-0121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34v1">Des techniques nouvelles aux nouvelles technologies : du débat posé par les premières innovations dans le théâtre du Siècle d’Or espagnol à celui qu'elles posent aujourd'hui</text:a></text:p>
              <text:p text:style-name="Normal"><text:a xlink:type="simple" xlink:href="https://hal.science/search/index/?q=*&amp;authFullName_s=Amélie Adde">Amélie Adde</text:a></text:p>
              <text:p text:style-name="Normal"><text:span>Théâtre et Nouvelles technologies</text:span><text:span>, Lucile Garbagnati; Pierre Morelli, Feb 2003, Besançon (online), France</text:span></text:p>
              <text:p text:style-name="Normal"><text:span>Communication dans un congrès</text:span></text:p>
              <text:p text:style-name="Normal"><text:a xlink:type="simple" xlink:href="https://hal.science/hal-04232334v1">hal-042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38v1">Lo carnavalesco en el Perro del Hortelano de Lope de Vega</text:a></text:p>
              <text:p text:style-name="Normal"><text:a xlink:type="simple" xlink:href="https://hal.science/search/index/?q=*&amp;authFullName_s=Amélie Adde">Amélie Adde</text:a></text:p>
              <text:p text:style-name="Normal"><text:span>Congresso Brasileiro de Hispanistas</text:span><text:span>, Mario M. González, Sep 2006, Florianópolis, Brasil</text:span></text:p>
              <text:p text:style-name="Normal"><text:span>Communication dans un congrès</text:span></text:p>
              <text:p text:style-name="Normal"><text:a xlink:type="simple" xlink:href="https://hal.science/hal-04232338v1">hal-0423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36v1">El Quijote y el Persiles de Miguel de Cervantes : un diálogo metaliterario entre dos novelas</text:a></text:p>
              <text:p text:style-name="Normal"><text:a xlink:type="simple" xlink:href="https://hal.science/search/index/?q=*&amp;authFullName_s=Amélie Adde">Amélie Adde</text:a></text:p>
              <text:p text:style-name="Normal"><text:span>El Quijote en Buenos Aires. Lecturas cervantinas en el cuarto centenario</text:span><text:span>, Alicia Parodi; Julia d'Onofrio; Juan Diego Vila, Sep 2005, Buenos Aires, Argentina. pp.789-797</text:span></text:p>
              <text:p text:style-name="Normal"><text:span>Communication dans un congrès</text:span></text:p>
              <text:p text:style-name="Normal"><text:a xlink:type="simple" xlink:href="https://hal.science/hal-04232336v1">hal-0423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26v1">El Prólogo &amp;quot;Al Teatro&amp;quot; de La Dorotea de Lope de Vega: un contrato de lectura paradójico?</text:a></text:p>
              <text:p text:style-name="Normal"><text:a xlink:type="simple" xlink:href="https://hal.science/search/index/?q=*&amp;authFullName_s=Amélie Adde">Amélie Adde</text:a></text:p>
              <text:p text:style-name="Normal"><text:span>Memoria de la palabra</text:span><text:span>, María Luisa Lobato; Francisco Domínguez Matito, Jul 2002, Burgos, España. pp.157-168</text:span></text:p>
              <text:p text:style-name="Normal"><text:span>Communication dans un congrès</text:span></text:p>
              <text:p text:style-name="Normal"><text:a xlink:type="simple" xlink:href="https://hal.science/hal-04232326v1">hal-0423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29v1">Les ressorts du comique dans les Intermèdes de Caldéron de la Barca (XVIIe), ou comment régler ses comptes avec son ennemi</text:a></text:p>
              <text:p text:style-name="Normal"><text:a xlink:type="simple" xlink:href="https://hal.science/search/index/?q=*&amp;authFullName_s=Amélie Adde">Amélie Adde</text:a></text:p>
              <text:p text:style-name="Normal"><text:span>2000 ans de rire</text:span><text:span>, Mongi Madini, Jun 2000, Besancon, France. pp.133-142</text:span></text:p>
              <text:p text:style-name="Normal"><text:span>Communication dans un congrès</text:span></text:p>
              <text:p text:style-name="Normal"><text:a xlink:type="simple" xlink:href="https://hal.science/hal-04232329v1">hal-0423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01v1">Las relaciones Rey/Príncipe en El Príncipe don Carlos de Jiménez de Enciso</text:a></text:p>
              <text:p text:style-name="Normal"><text:a xlink:type="simple" xlink:href="https://hal.science/search/index/?q=*&amp;authFullName_s=Amélie Adde">Amélie Adde</text:a></text:p>
              <text:p text:style-name="Normal"><text:span>Théâtre et Pouvoir/ Teatro y Poder</text:span><text:span>, Daniel Meyran; Alejandro Ortiz; Francis Sureda, Oct 1998, Perpignan, Francia. pp.93-102</text:span></text:p>
              <text:p text:style-name="Normal"><text:span>Communication dans un congrès</text:span></text:p>
              <text:p text:style-name="Normal"><text:a xlink:type="simple" xlink:href="https://hal.science/hal-04232301v1">hal-0423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15v1">El contrato de lectura de La Celestina : acerca del nuevo prólogo de Rojas</text:a></text:p>
              <text:p text:style-name="Normal"><text:a xlink:type="simple" xlink:href="https://hal.science/search/index/?q=*&amp;authFullName_s=Amélie Adde">Amélie Adde</text:a></text:p>
              <text:p text:style-name="Normal"><text:span>Congresso da ABH</text:span><text:span>, Oct 2002, São Paulo, Brasil</text:span></text:p>
              <text:p text:style-name="Normal"><text:span>Communication dans un congrès</text:span></text:p>
              <text:p text:style-name="Normal"><text:a xlink:type="simple" xlink:href="https://hal.science/hal-04232315v1">hal-0423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11v1">El Guzmán de Alfarache de Mateo Alemán : atalaya de la violencia</text:a></text:p>
              <text:p text:style-name="Normal"><text:a xlink:type="simple" xlink:href="https://hal.science/search/index/?q=*&amp;authFullName_s=Amélie Adde">Amélie Adde</text:a></text:p>
              <text:p text:style-name="Normal"><text:span>Figures de la violence dans la littérature de langue espagnole</text:span><text:span>, Amadeo López, Dec 2002, Nanterre, Francia. pp.149-159</text:span></text:p>
              <text:p text:style-name="Normal"><text:span>Communication dans un congrès</text:span></text:p>
              <text:p text:style-name="Normal"><text:a xlink:type="simple" xlink:href="https://hal.science/hal-04232311v1">hal-0423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77v1">Las Carnestolendas, un buen ejemplo del arte cómico calderoniano</text:a></text:p>
              <text:p text:style-name="Normal"><text:a xlink:type="simple" xlink:href="https://hal.science/search/index/?q=*&amp;authFullName_s=Amélie Adde">Amélie Adde</text:a></text:p>
              <text:p text:style-name="Normal"><text:span>Calderón 2000</text:span><text:span>, Ignacio Arellano, Jul 2000, Pamplona, España. pp.933-944</text:span></text:p>
              <text:p text:style-name="Normal"><text:span>Communication dans un congrès</text:span></text:p>
              <text:p text:style-name="Normal"><text:a xlink:type="simple" xlink:href="https://hal.science/hal-04232277v1">hal-0423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94v1">La violencia en La vida es sueño de Calderón de la Barca</text:a></text:p>
              <text:p text:style-name="Normal"><text:a xlink:type="simple" xlink:href="https://hal.science/search/index/?q=*&amp;authFullName_s=Amélie Adde">Amélie Adde</text:a></text:p>
              <text:p text:style-name="Normal"><text:span>Figures de la violence dans la littérature de langue espagnole</text:span><text:span>, Amadeo López, 2001, Nanterre, Francia. pp.33-53</text:span></text:p>
              <text:p text:style-name="Normal"><text:span>Communication dans un congrès</text:span></text:p>
              <text:p text:style-name="Normal"><text:a xlink:type="simple" xlink:href="https://hal.science/hal-04232294v1">hal-042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82v1">La structure de la Comedia à la lumière de la théorie des fractals</text:a></text:p>
              <text:p text:style-name="Normal"><text:a xlink:type="simple" xlink:href="https://hal.science/search/index/?q=*&amp;authFullName_s=Amélie Adde">Amélie Adde</text:a></text:p>
              <text:p text:style-name="Normal"><text:span>Savoirs et Littératures</text:span><text:span>, Daniel Minary, 2000, Besançon, France. pp.89-108</text:span></text:p>
              <text:p text:style-name="Normal"><text:span>Communication dans un congrès</text:span></text:p>
              <text:p text:style-name="Normal"><text:a xlink:type="simple" xlink:href="https://hal.science/hal-04232282v1">hal-0423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80v1">La problématique parentale dans le théâtre comique de Lope de Vega</text:a></text:p>
              <text:p text:style-name="Normal"><text:a xlink:type="simple" xlink:href="https://hal.science/search/index/?q=*&amp;authFullName_s=Amélie Adde">Amélie Adde</text:a></text:p>
              <text:p text:style-name="Normal"><text:span>L'image parentale dans la littérature de langue espagnole</text:span><text:span>, Amadeo López, 2000, Nanterre, France. pp.233-248</text:span></text:p>
              <text:p text:style-name="Normal"><text:span>Communication dans un congrès</text:span></text:p>
              <text:p text:style-name="Normal"><text:a xlink:type="simple" xlink:href="https://hal.science/hal-04232280v1">hal-0423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74v1">La vejez femenina en el teatro de Lope de Vega: noticias de una ausente</text:a></text:p>
              <text:p text:style-name="Normal"><text:a xlink:type="simple" xlink:href="https://hal.science/search/index/?q=*&amp;authFullName_s=Amélie Adde">Amélie Adde</text:a></text:p>
              <text:p text:style-name="Normal"><text:span>Imágenes de mujeres /Images de Femmes</text:span><text:span>, Bernard Fouques; Antonio Martínez González, Feb 1995, Caen, Francia</text:span></text:p>
              <text:p text:style-name="Normal"><text:span>Communication dans un congrès</text:span></text:p>
              <text:p text:style-name="Normal"><text:a xlink:type="simple" xlink:href="https://hal.science/hal-04232274v1">hal-0423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73v1">Lope de Vega, La Octava Maravilla: quand le chiffre devient objet poétique</text:a></text:p>
              <text:p text:style-name="Normal"><text:a xlink:type="simple" xlink:href="https://hal.science/search/index/?q=*&amp;authFullName_s=Amélie Adde">Amélie Adde</text:a></text:p>
              <text:p text:style-name="Normal"><text:span>Théâtre et Sciences</text:span><text:span>, Lucile Garbagnati; Florent Montaclair; Dany Vingler, 1996, Besançon, France</text:span></text:p>
              <text:p text:style-name="Normal"><text:span>Communication dans un congrès</text:span></text:p>
              <text:p text:style-name="Normal"><text:a xlink:type="simple" xlink:href="https://hal.science/hal-04232273v1">hal-04232273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80e1ac" table:style-name="80e1ac">
          <table:table-column table:style-name="80e1ac.0"/>
          <table:table-row>
            <table:table-cell office:value-type="string">
              <text:p text:style-name="Normal"><text:a xlink:type="simple" xlink:href="https://univ-reunion.hal.science/hal-01171819v1">Mondes parallèles dans les espaces coloniaux, XVIe-XXIe siècles : regards croisés dans le monde indiano-océanique : histoire, patrimoine, fiction</text:a></text:p>
              <text:p text:style-name="Normal"><text:a xlink:type="simple" xlink:href="https://hal.science/search/index/?q=*&amp;authFullName_s=Norbert Dodille">Norbert Dodille</text:a><text:span>,</text:span><text:a xlink:type="simple" xlink:href="https://hal.science/search/index/?q=*&amp;authFullName_s=Amélie Adde">Amélie Adde</text:a><text:span>,</text:span><text:a xlink:type="simple" xlink:href="https://hal.science/search/index/?q=*&amp;authFullName_s=Vilasnee Tampoe-Hautin">Vilasnee Tampoe-Hautin</text:a></text:p>
              <text:p text:style-name="Normal"><text:span>L'Harmattan, 2013, 978-2-336-00663-5</text:span></text:p>
              <text:p text:style-name="Normal"><text:span>Ouvrages</text:span></text:p>
              <text:p text:style-name="Normal"><text:a xlink:type="simple" xlink:href="https://univ-reunion.hal.science/hal-01171819v1">hal-0117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28v1">La versification du théâtre espagnol du Siècle d'or</text:a></text:p>
              <text:p text:style-name="Normal"><text:a xlink:type="simple" xlink:href="https://hal.science/search/index/?q=*&amp;authFullName_s=Amélie Adde">Amélie Adde</text:a></text:p>
              <text:p text:style-name="Normal"><text:span>L'Harmattan, pp.216, 2013, Critique littéraire</text:span></text:p>
              <text:p text:style-name="Normal"><text:span>Ouvrages</text:span></text:p>
              <text:p text:style-name="Normal"><text:a xlink:type="simple" xlink:href="https://hal.science/hal-00875828v1">hal-00875828v1</text:a></text:p>
            </table:table-cell>
          </table:table-row>
        </table:table>
        <text:p text:style-name="P22"/>
        <text:p text:style-name="Heading2"><text:span text:style-name="T9">Chapitre d'ouvrage (11)</text:span></text:p>
        <text:p text:style-name="P24"/>
        <table:table table:name="e7e67b" table:style-name="e7e67b">
          <table:table-column table:style-name="e7e67b.0"/>
          <table:table-row>
            <table:table-cell office:value-type="string">
              <text:p text:style-name="Normal"><text:a xlink:type="simple" xlink:href="https://univ-perp.hal.science/hal-04950865v1">La discrète nature morte et ses pots cassés : d’un détail dans La vieille femme faisant cuire des œufs de Velázquez</text:a></text:p>
              <text:p text:style-name="Normal"><text:a xlink:type="simple" xlink:href="https://hal.science/search/index/?q=*&amp;authFullName_s=Amélie Adde">Amélie Adde</text:a></text:p>
              <text:p text:style-name="Normal"><text:span>Dimitri Garncarzyk; Ghislaine Jay-Robert; Nathalie Solomon.<text:s/></text:span><text:span>L’inaperçu</text:span><text:span>, Presses universitaires de Perpignan, pp. 103-118, 2024</text:span></text:p>
              <text:p text:style-name="Normal"><text:span>Chapitre d'ouvrage</text:span></text:p>
              <text:p text:style-name="Normal"><text:a xlink:type="simple" xlink:href="https://univ-perp.hal.science/hal-04950865v1">hal-0495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32v1">La discrète nature morte et ses pots cassés: sur le détail dans &amp;quot;La Vieille faisant cuire des oeufs&amp;quot; de Velázquez</text:a></text:p>
              <text:p text:style-name="Normal"><text:a xlink:type="simple" xlink:href="https://hal.science/search/index/?q=*&amp;authFullName_s=Amélie Adde">Amélie Adde</text:a></text:p>
              <text:p text:style-name="Normal"><text:span>Nathalie Solomon; Ghislaine Jay-Robert; Dimitri Garncarzyk.<text:s/></text:span><text:span>L'Inaperçu</text:span><text:span>, In press</text:span></text:p>
              <text:p text:style-name="Normal"><text:span>Chapitre d'ouvrage</text:span></text:p>
              <text:p text:style-name="Normal"><text:a xlink:type="simple" xlink:href="https://hal.science/hal-04214332v1">hal-0421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08v1">Apuntes sobre la metateatralidad en &amp;quot;El Gesticulador&amp;quot; (1938) de Rodolfo Usigli</text:a></text:p>
              <text:p text:style-name="Normal"><text:a xlink:type="simple" xlink:href="https://hal.science/search/index/?q=*&amp;authFullName_s=Amélie Adde">Amélie Adde</text:a></text:p>
              <text:p text:style-name="Normal"><text:span>CAPES Espagnol - Epreuve écrite disciplinaire - La composition - Session 2024 - Discours et luttes politiques en Espagne et en Amérique latine - Antonio de CAPMANY Y DE MONTPALAU, Centinela contra franceses. Rodolfo USIGLI, El Gesticulador</text:span><text:span>, Ellipse, 2023, 9782340079571</text:span></text:p>
              <text:p text:style-name="Normal"><text:span>Chapitre d'ouvrage</text:span></text:p>
              <text:p text:style-name="Normal"><text:a xlink:type="simple" xlink:href="https://hal.science/hal-04214308v1">hal-0421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34v1">Dossier de composition n°1: Langages</text:a></text:p>
              <text:p text:style-name="Normal"><text:a xlink:type="simple" xlink:href="https://hal.science/search/index/?q=*&amp;authFullName_s=Amélie Adde">Amélie Adde</text:a></text:p>
              <text:p text:style-name="Normal"><text:span>Marjorie Janer.<text:s/></text:span><text:span>CAPES Espagnol - Epreuve écrite disciplinaire - La composition - Session 2024 - Discours et luttes politiques en Espagne et en Amérique latine - Antonio de CAPMANY Y DE MONTPALAU, Centinela contra franceses. Rodolfo USIGLI, El gesticulador</text:span><text:span>, Ellipses, 2023, 9782340079571</text:span></text:p>
              <text:p text:style-name="Normal"><text:span>Chapitre d'ouvrage</text:span></text:p>
              <text:p text:style-name="Normal"><text:a xlink:type="simple" xlink:href="https://hal.science/hal-04214334v1">hal-0421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49v1">Lope de Vega, La Dorotea, Prólogo &amp;quot;Al Teatro</text:a></text:p>
              <text:p text:style-name="Normal"><text:a xlink:type="simple" xlink:href="https://hal.science/search/index/?q=*&amp;authFullName_s=Amélie Adde">Amélie Adde</text:a></text:p>
              <text:p text:style-name="Normal"><text:span>Marc Vuillermoz; Sandrine Blondet; Jean-Claude Ternaux; Anne Cayuela; Lucie Comparini; Christophe Couderc; Françoise Decroisette; Sabine Lardon; Véronique Lochert; Bénédicte Louvat; Lise Michel.<text:s/></text:span><text:span>Les idées du théâtre</text:span><text:span>, 55,<text:s/></text:span><text:a xlink:type="simple" xlink:href="http://www.droz.org">Droz</text:a><text:span>, 2020, Travaux du Grand Siècle, 978-2-600-05919-0</text:span></text:p>
              <text:p text:style-name="Normal"><text:span>Chapitre d'ouvrage</text:span></text:p>
              <text:p text:style-name="Normal"><text:a xlink:type="simple" xlink:href="https://hal.science/hal-04232349v1">hal-042323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53v1">Dans l’atelier de l’ironiste: réflexions sur les (in)conséquences du récit ironique</text:a></text:p>
              <text:p text:style-name="Normal"><text:a xlink:type="simple" xlink:href="https://hal.science/search/index/?q=*&amp;authFullName_s=Amélie Adde">Amélie Adde</text:a></text:p>
              <text:p text:style-name="Normal"><text:span>Peiter, Anne and Williams-Wanquet, Eileen.<text:s/></text:span><text:span>L'ironie comme arme</text:span><text:span>, 2, Projekt Verlag, pp.47--60, 2011, Komik und Gewalt, 978-3-89733-236-2</text:span></text:p>
              <text:p text:style-name="Normal"><text:span>Chapitre d'ouvrage</text:span></text:p>
              <text:p text:style-name="Normal"><text:a xlink:type="simple" xlink:href="https://univ-reunion.hal.science/hal-01212653v1">hal-0121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54v1">Les débats sur l’éducation et l’instruction des jeunes filles dans l’Espagne des XVIe et XVIIe siècles</text:a></text:p>
              <text:p text:style-name="Normal"><text:a xlink:type="simple" xlink:href="https://hal.science/search/index/?q=*&amp;authFullName_s=Amélie Adde">Amélie Adde</text:a></text:p>
              <text:p text:style-name="Normal"><text:span>Bernard Jolibert.<text:s/></text:span><text:span>Juan Luis Vives, Les devoirs du mari</text:span><text:span>, L'Harmattan, pp.111-156, 2010, Éducation et Philosophie, 978-2-296-12844-6</text:span></text:p>
              <text:p text:style-name="Normal"><text:span>Chapitre d'ouvrage</text:span></text:p>
              <text:p text:style-name="Normal"><text:a xlink:type="simple" xlink:href="https://hal.science/hal-04232354v1">hal-042323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68v1">Usurpation et légitimité du territoire dans La Tempête de W. Shakespeare</text:a></text:p>
              <text:p text:style-name="Normal"><text:a xlink:type="simple" xlink:href="https://hal.science/search/index/?q=*&amp;authFullName_s=Amélie Adde">Amélie Adde</text:a></text:p>
              <text:p text:style-name="Normal"><text:span>Vâlcu, A. and Ganea, A. E. and Andrei, C.<text:s/></text:span><text:span>Fascicule XXIII Mélanges Francophones: Formes textuelles de la communication : de la production à la réception</text:span><text:span>, Galati University, pp.109--121, 2009</text:span></text:p>
              <text:p text:style-name="Normal"><text:span>Chapitre d'ouvrage</text:span></text:p>
              <text:p text:style-name="Normal"><text:a xlink:type="simple" xlink:href="https://univ-reunion.hal.science/hal-01212668v1">hal-012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51v1">La fête paradoxale</text:a></text:p>
              <text:p text:style-name="Normal"><text:a xlink:type="simple" xlink:href="https://hal.science/search/index/?q=*&amp;authFullName_s=Amélie Adde">Amélie Adde</text:a></text:p>
              <text:p text:style-name="Normal"><text:span>Angelo Colombo.<text:s/></text:span><text:span>Recherches en littérature et civilisation européennes et hispano-américaines</text:span><text:span>, Presses Universitaires de Franche-Comté, pp.455-463, 2009, Annales Littéraires, 978-2-84867-245-8</text:span></text:p>
              <text:p text:style-name="Normal"><text:span>Chapitre d'ouvrage</text:span></text:p>
              <text:p text:style-name="Normal"><text:a xlink:type="simple" xlink:href="https://hal.science/hal-04232351v1">hal-0423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50v1">Figuras del deseo en El perro del hortelano de Lope de Vega</text:a></text:p>
              <text:p text:style-name="Normal"><text:a xlink:type="simple" xlink:href="https://hal.science/search/index/?q=*&amp;authFullName_s=Amélie Adde">Amélie Adde</text:a></text:p>
              <text:p text:style-name="Normal"><text:span>Françoise Moulin-Civil; Lina Iglesias; Béatrice Ménard.<text:s/></text:span><text:span>Figures du désir dans la littérature de langue espagnole</text:span><text:span>, 9, Université Paris 10 Nanterre, pp.13-26, 2007, 978-2-85901-027-0</text:span></text:p>
              <text:p text:style-name="Normal"><text:span>Chapitre d'ouvrage</text:span></text:p>
              <text:p text:style-name="Normal"><text:a xlink:type="simple" xlink:href="https://hal.science/hal-04232350v1">hal-0423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27v1">Teatro y novela cervantina: interferencias de los géneros en Los trabajos de Persiles y Segismunda</text:a></text:p>
              <text:p text:style-name="Normal"><text:a xlink:type="simple" xlink:href="https://hal.science/search/index/?q=*&amp;authFullName_s=Amélie Adde">Amélie Adde</text:a></text:p>
              <text:p text:style-name="Normal"><text:span>Héctor Brioso.<text:s/></text:span><text:span>Cervantes y el mundo del teatro</text:span><text:span>, Reichenberger, pp.119-136, 2007</text:span></text:p>
              <text:p text:style-name="Normal"><text:span>Chapitre d'ouvrage</text:span></text:p>
              <text:p text:style-name="Normal"><text:a xlink:type="simple" xlink:href="https://hal.science/hal-00875827v1">hal-00875827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667359" table:style-name="667359">
          <table:table-column table:style-name="667359.0"/>
          <table:table-row>
            <table:table-cell office:value-type="string">
              <text:p text:style-name="Normal"><text:a xlink:type="simple" xlink:href="https://hal.science/hal-04232346v1">Lope de Vega, La Dorotea, Prólogo &amp;quot;Al Teatro</text:a></text:p>
              <text:p text:style-name="Normal"><text:a xlink:type="simple" xlink:href="https://hal.science/search/index/?q=*&amp;authFullName_s=Amélie Adde">Amélie Add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232346v1">hal-04232346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7152d0" table:style-name="7152d0">
          <table:table-column table:style-name="7152d0.0"/>
          <table:table-row>
            <table:table-cell office:value-type="string">
              <text:p text:style-name="Normal"><text:a xlink:type="simple" xlink:href="https://hal.science/tel-04232530v1">Vieillards et vieillesse dans le théâtre de Lope de Vega</text:a></text:p>
              <text:p text:style-name="Normal"><text:a xlink:type="simple" xlink:href="https://hal.science/search/index/?q=*&amp;authFullName_s=Amélie Adde">Amélie Adde</text:a></text:p>
              <text:p text:style-name="Normal"><text:span>Sciences de l'Homme et Société. Paris 10 Nanterre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32530v1">tel-04232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Adde</dc:title>
    <dc:subject/>
    <dc:description>CV</dc:description>
    <dc:creator/>
    <dc:date>2026-05-20T17:38:18.000</dc:date>
    <meta:generator>PHPWord</meta:generator>
    <meta:initial-creator>CCSD</meta:initial-creator>
    <meta:creation-date>2026-05-20T17:38:18.000</meta:creation-date>
    <meta:keyword/>
    <meta:user-defined meta:name="Category"/>
    <meta:user-defined meta:name="Company"/>
    <meta:user-defined meta:name="Manager"/>
  </office:meta>
</office:document-meta>
</file>