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b049" style:family="table">
      <style:table-properties style:rel-width="100" table:align="center"/>
    </style:style>
    <style:style style:name="fab049.0" style:family="table-column">
      <style:table-column-properties style:column-width="0.00cm"/>
    </style:style>
    <style:style style:name="c04f7d" style:family="table">
      <style:table-properties style:rel-width="100" table:align="center"/>
    </style:style>
    <style:style style:name="c04f7d.0" style:family="table-column">
      <style:table-column-properties style:column-width="0.00cm"/>
    </style:style>
    <style:style style:name="7325dd" style:family="table">
      <style:table-properties style:rel-width="100" table:align="center"/>
    </style:style>
    <style:style style:name="7325dd.0" style:family="table-column">
      <style:table-column-properties style:column-width="0.00cm"/>
    </style:style>
    <style:style style:name="0e341a" style:family="table">
      <style:table-properties style:rel-width="100" table:align="center"/>
    </style:style>
    <style:style style:name="0e34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B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fab049" table:style-name="fab049">
          <table:table-column table:style-name="fab049.0"/>
          <table:table-row>
            <table:table-cell office:value-type="string">
              <text:p text:style-name="Normal"><text:a xlink:type="simple" xlink:href="https://hal.science/hal-04808923v1">X-ray Reflectivity Probing the Structural Evolution of Sunflower Proteins Adsorbed at the Air–Water Interface</text:a></text:p>
              <text:p text:style-name="Normal"><text:a xlink:type="simple" xlink:href="https://hal.science/search/index/?q=*&amp;authFullName_s=Guangcui Yuan">Guangcui Yuan</text:a><text:span>,</text:span><text:a xlink:type="simple" xlink:href="https://hal.science/search/index/?q=*&amp;authFullName_s=Sushil Satija">Sushil Satija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Amélie Banc">Amélie Banc</text:a></text:p>
              <text:p text:style-name="Normal"><text:span>Langmuir</text:span><text:span>, 2024, 40 (47), pp.25285-25294.<text:s/></text:span><text:a xlink:type="simple" xlink:href="https://dx.doi.org/10.1021/acs.langmuir.4c03644">⟨10.1021/acs.langmuir.4c03644⟩</text:a></text:p>
              <text:p text:style-name="Normal"><text:span>Article dans une revue</text:span></text:p>
              <text:p text:style-name="Normal"><text:a xlink:type="simple" xlink:href="https://hal.science/hal-04808923v1">hal-0480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379v1">Scaling Properties of Gelling Systems in Nonlinear Shear Experiments</text:a></text:p>
              <text:p text:style-name="Normal"><text:a xlink:type="simple" xlink:href="https://hal.science/search/index/?q=*&amp;authFullName_s=Ameur Louhichi">Ameur Louhichi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Amélie Banc">Amélie Banc</text:a></text:p>
              <text:p text:style-name="Normal"><text:span>ACS Macro Letters</text:span><text:span>, 2024, 13, pp.826 - 831.<text:s/></text:span><text:a xlink:type="simple" xlink:href="https://dx.doi.org/10.1021/acsmacrolett.4c00121">⟨10.1021/acsmacrolett.4c00121⟩</text:a></text:p>
              <text:p text:style-name="Normal"><text:span>Article dans une revue</text:span></text:p>
              <text:p text:style-name="Normal"><text:a xlink:type="simple" xlink:href="https://hal.science/hal-04649379v1">hal-0464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387v1">Delicate Analysis of Interacting Proteins and Their Assemblies by Flow Field-Flow Fractionation Techniques</text:a></text:p>
              <text:p text:style-name="Normal"><text:a xlink:type="simple" xlink:href="https://hal.science/search/index/?q=*&amp;authFullName_s=Aurélien Urbes">Aurélien Urbes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Amélie Banc">Amélie Banc</text:a></text:p>
              <text:p text:style-name="Normal"><text:span>Biomacromolecules</text:span><text:span>, 2024, 25, pp.3976 - 3989.<text:s/></text:span><text:a xlink:type="simple" xlink:href="https://dx.doi.org/10.1021/acs.biomac.4c00103">⟨10.1021/acs.biomac.4c00103⟩</text:a></text:p>
              <text:p text:style-name="Normal"><text:span>Article dans une revue</text:span></text:p>
              <text:p text:style-name="Normal"><text:a xlink:type="simple" xlink:href="https://hal.science/hal-04649387v1">hal-04649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2088v1">Flow of gluten with tunable protein composition: From stress undershoot to stress overshoot and strain hardening</text:a></text:p>
              <text:p text:style-name="Normal"><text:a xlink:type="simple" xlink:href="https://hal.science/search/index/?q=*&amp;authFullName_s=Ameur Louhichi">Ameur Louhichi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Amélie Banc">Amélie Banc</text:a></text:p>
              <text:p text:style-name="Normal"><text:span>Physics of Fluids</text:span><text:span>, 2022, 34 (5), pp.051906.<text:s/></text:span><text:a xlink:type="simple" xlink:href="https://dx.doi.org/10.1063/5.0089744">⟨10.1063/5.0089744⟩</text:a></text:p>
              <text:p text:style-name="Normal"><text:span>Article dans une revue</text:span></text:p>
              <text:p text:style-name="Normal"><text:a xlink:type="simple" xlink:href="https://hal.inrae.fr/hal-03692088v1">hal-03692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519v1">Thermodynamic insights on the liquid-liquid fractionation of gluten proteins in aqueous ethanol</text:a></text:p>
              <text:p text:style-name="Normal"><text:a xlink:type="simple" xlink:href="https://hal.science/search/index/?q=*&amp;authFullName_s=Marie-Hélène Morel">Marie-Hélène Morel</text:a><text:span>,</text:span><text:a xlink:type="simple" xlink:href="https://hal.science/search/index/?q=*&amp;authFullName_s=Justine Pincemaille">Justine Pincemaille</text:a><text:span>,</text:span><text:a xlink:type="simple" xlink:href="https://hal.science/search/index/?q=*&amp;authFullName_s=Laure Lecacheux">Laure Lecacheux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Laurence Ramos">Laurence Ramos</text:a><text:span>et al.</text:span></text:p>
              <text:p text:style-name="Normal"><text:span>Food Hydrocolloids</text:span><text:span>, 2022, 123, pp.107142.<text:s/></text:span><text:a xlink:type="simple" xlink:href="https://dx.doi.org/10.1016/j.foodhyd.2021.107142">⟨10.1016/j.foodhyd.2021.107142⟩</text:a></text:p>
              <text:p text:style-name="Normal"><text:span>Article dans une revue</text:span></text:p>
              <text:p text:style-name="Normal"><text:a xlink:type="simple" xlink:href="https://hal.inrae.fr/hal-03337519v1">hal-033375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86739v1">Impact of structural flexibility in the adsorption of wheat and sunflower proteins at an air/water interface</text:a></text:p>
              <text:p text:style-name="Normal"><text:a xlink:type="simple" xlink:href="https://hal.science/search/index/?q=*&amp;authFullName_s=Alexandre Poirier">Alexandre Poirier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Romain Kapel">Romain Kapel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Antonio Stocco">Antonio Stocco</text:a><text:span>et al.</text:span></text:p>
              <text:p text:style-name="Normal"><text:span>Colloids and Surfaces A: Physicochemical and Engineering Aspects</text:span><text:span>, 2022, 648, pp.129317.<text:s/></text:span><text:a xlink:type="simple" xlink:href="https://dx.doi.org/10.1016/j.colsurfa.2022.129317">⟨10.1016/j.colsurfa.2022.129317⟩</text:a></text:p>
              <text:p text:style-name="Normal"><text:span>Article dans une revue</text:span></text:p>
              <text:p text:style-name="Normal"><text:a xlink:type="simple" xlink:href="https://hal.univ-lorraine.fr/hal-03686739v1">hal-0368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023v1">Dense Phases of γ-Gliadins in Confined Geometries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Jacques Leng">Jacques Leng</text:a><text:span>,</text:span><text:a xlink:type="simple" xlink:href="https://hal.science/search/index/?q=*&amp;authFullName_s=Denis Renard">Denis Renard</text:a></text:p>
              <text:p text:style-name="Normal"><text:span>Colloids and Interfaces</text:span><text:span>, 2021, 5 (4), pp.51.<text:s/></text:span><text:a xlink:type="simple" xlink:href="https://dx.doi.org/10.3390/colloids5040051">⟨10.3390/colloids5040051⟩</text:a></text:p>
              <text:p text:style-name="Normal"><text:span>Article dans une revue</text:span></text:p>
              <text:p text:style-name="Normal"><text:a xlink:type="simple" xlink:href="https://hal.science/hal-03443023v1">hal-0344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44v1">Sunflower Proteins at Air–Water and Oil–Water Interfaces</text:a></text:p>
              <text:p text:style-name="Normal"><text:a xlink:type="simple" xlink:href="https://hal.science/search/index/?q=*&amp;authFullName_s=Alexandre Poirier">Alexandre Poirier</text:a><text:span>,</text:span><text:a xlink:type="simple" xlink:href="https://hal.science/search/index/?q=*&amp;authFullName_s=Antonio Stocco">Antonio Stocco</text:a><text:span>,</text:span><text:a xlink:type="simple" xlink:href="https://hal.science/search/index/?q=*&amp;authFullName_s=Romain Kapel">Romain Kapel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Laurence Ramos">Laurence Ramos</text:a><text:span>et al.</text:span></text:p>
              <text:p text:style-name="Normal"><text:span>Langmuir</text:span><text:span>, 2021, 37 (8), pp.2714 - 2727.<text:s/></text:span><text:a xlink:type="simple" xlink:href="https://dx.doi.org/10.1021/acs.langmuir.0c03441">⟨10.1021/acs.langmuir.0c03441⟩</text:a></text:p>
              <text:p text:style-name="Normal"><text:span>Article dans une revue</text:span></text:p>
              <text:p text:style-name="Normal"><text:a xlink:type="simple" xlink:href="https://hal.science/hal-03189744v1">hal-0318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486v1">Impact of the protein composition on the structure and viscoelasticity of polymer-like gluten gels</text:a></text:p>
              <text:p text:style-name="Normal"><text:a xlink:type="simple" xlink:href="https://hal.science/search/index/?q=*&amp;authFullName_s=Laurence Ramos">Laurence Ramos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meur Louhichi">Ameur Louhichi</text:a><text:span>,</text:span><text:a xlink:type="simple" xlink:href="https://hal.science/search/index/?q=*&amp;authFullName_s=Justine Pincemaille">Justine Pincemaille</text:a><text:span>,</text:span><text:a xlink:type="simple" xlink:href="https://hal.science/search/index/?q=*&amp;authFullName_s=Jacques Jestin">Jacques Jestin</text:a><text:span>et al.</text:span></text:p>
              <text:p text:style-name="Normal"><text:span>Journal of Physics: Condensed Matter</text:span><text:span>, 2021, 33, pp.144001.<text:s/></text:span><text:a xlink:type="simple" xlink:href="https://dx.doi.org/10.1088/1361-648X/abdf91">⟨10.1088/1361-648X/abdf91⟩</text:a></text:p>
              <text:p text:style-name="Normal"><text:span>Article dans une revue</text:span></text:p>
              <text:p text:style-name="Normal"><text:a xlink:type="simple" xlink:href="https://hal.science/hal-03139486v1">hal-0313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51v1">Tailoring the viscoelasticity of polymer gels of gluten proteins through solvent quality</text:a></text:p>
              <text:p text:style-name="Normal"><text:a xlink:type="simple" xlink:href="https://hal.science/search/index/?q=*&amp;authFullName_s=Salvatore Costanzo">Salvatore Costanzo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meur Louhichi">Ameur Louhichi</text:a><text:span>,</text:span><text:a xlink:type="simple" xlink:href="https://hal.science/search/index/?q=*&amp;authFullName_s=Edouard Chauveau">Edouard Chauveau</text:a><text:span>,</text:span><text:a xlink:type="simple" xlink:href="https://hal.science/search/index/?q=*&amp;authFullName_s=Baohu Wu">Baohu Wu</text:a><text:span>et al.</text:span></text:p>
              <text:p text:style-name="Normal"><text:span>Macromolecules</text:span><text:span>, 2020, 53, pp.9470-9479.<text:s/></text:span><text:a xlink:type="simple" xlink:href="https://dx.doi.org/10.1021/acs.macromol.0c01466">⟨10.1021/acs.macromol.0c01466⟩</text:a></text:p>
              <text:p text:style-name="Normal"><text:span>Article dans une revue</text:span></text:p>
              <text:p text:style-name="Normal"><text:a xlink:type="simple" xlink:href="https://hal.science/hal-03003151v1">hal-0300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505v1">Insight into gluten structure in a mild chaotropic solvent by asymmetrical flow field-flow fractionation (AsFlFFF) and evidence of non-covalent assemblies between glutenin and ω-gliadin</text:a></text:p>
              <text:p text:style-name="Normal"><text:a xlink:type="simple" xlink:href="https://hal.science/search/index/?q=*&amp;authFullName_s=Marie-Hélène Morel">Marie-Hélène Morel</text:a><text:span>,</text:span><text:a xlink:type="simple" xlink:href="https://hal.science/search/index/?q=*&amp;authFullName_s=Justine Pincemaille">Justine Pincemaille</text:a><text:span>,</text:span><text:a xlink:type="simple" xlink:href="https://hal.science/search/index/?q=*&amp;authFullName_s=Edouard Chauveau">Edouard Chauveau</text:a><text:span>,</text:span><text:a xlink:type="simple" xlink:href="https://hal.science/search/index/?q=*&amp;authFullName_s=Ameur Louhichi">Ameur Louhichi</text:a><text:span>,</text:span><text:a xlink:type="simple" xlink:href="https://hal.science/search/index/?q=*&amp;authFullName_s=Frédéric Violleau">Frédéric Violleau</text:a><text:span>et al.</text:span></text:p>
              <text:p text:style-name="Normal"><text:span>Food Hydrocolloids</text:span><text:span>, 2020, 103, pp.105676.<text:s/></text:span><text:a xlink:type="simple" xlink:href="https://dx.doi.org/10.1016/j.foodhyd.2020.105676">⟨10.1016/j.foodhyd.2020.105676⟩</text:a></text:p>
              <text:p text:style-name="Normal"><text:span>Article dans une revue</text:span></text:p>
              <text:p text:style-name="Normal"><text:a xlink:type="simple" xlink:href="https://hal.science/hal-02481505v1">hal-0248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857v1">Phase separation dynamics of gluten protein mixtures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Justine Pincemaille">Justine Pincemaille</text:a><text:span>,</text:span><text:a xlink:type="simple" xlink:href="https://hal.science/search/index/?q=*&amp;authFullName_s=Salvatore Costanzo">Salvatore Costanzo</text:a><text:span>,</text:span><text:a xlink:type="simple" xlink:href="https://hal.science/search/index/?q=*&amp;authFullName_s=Edouard Chauveau">Edouard Chauveau</text:a><text:span>,</text:span><text:a xlink:type="simple" xlink:href="https://hal.science/search/index/?q=*&amp;authFullName_s=Marie-Sousai Appavou">Marie-Sousai Appavou</text:a><text:span>et al.</text:span></text:p>
              <text:p text:style-name="Normal"><text:span>Soft Matter</text:span><text:span>, 2019, 15 (30), pp.6160-6170.<text:s/></text:span><text:a xlink:type="simple" xlink:href="https://dx.doi.org/10.1039/C9SM00966C">⟨10.1039/C9SM00966C⟩</text:a></text:p>
              <text:p text:style-name="Normal"><text:span>Article dans une revue</text:span></text:p>
              <text:p text:style-name="Normal"><text:a xlink:type="simple" xlink:href="https://hal.science/hal-02267857v1">hal-0226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790v1">Multistep building of a soft plant protein film at the air-water interface</text:a></text:p>
              <text:p text:style-name="Normal"><text:a xlink:type="simple" xlink:href="https://hal.science/search/index/?q=*&amp;authFullName_s=Alexandre Poirier">Alexandre Poirier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ntonio Stocco">Antonio Stocco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Laurence Ramos">Laurence Ramos</text:a></text:p>
              <text:p text:style-name="Normal"><text:span>Journal of Colloid and Interface Science</text:span><text:span>, 2018, 526, pp.337 - 346.<text:s/></text:span><text:a xlink:type="simple" xlink:href="https://dx.doi.org/10.1016/j.jcis.2018.04.087">⟨10.1016/j.jcis.2018.04.087⟩</text:a></text:p>
              <text:p text:style-name="Normal"><text:span>Article dans une revue</text:span></text:p>
              <text:p text:style-name="Normal"><text:a xlink:type="simple" xlink:href="https://hal.science/hal-01788790v1">hal-0178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82v1">Methods for Screening Cloud Point Temperatures</text:a></text:p>
              <text:p text:style-name="Normal"><text:a xlink:type="simple" xlink:href="https://hal.science/search/index/?q=*&amp;authFullName_s=Justine Pincemaille">Justine Pincemaille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Edouard Chauveau">Edouard Chauveau</text:a><text:span>,</text:span><text:a xlink:type="simple" xlink:href="https://hal.science/search/index/?q=*&amp;authFullName_s=Jean-Marc Fromental">Jean-Marc Fromental</text:a><text:span>,</text:span><text:a xlink:type="simple" xlink:href="https://hal.science/search/index/?q=*&amp;authFullName_s=Laurence Ramos">Laurence Ramos</text:a><text:span>et al.</text:span></text:p>
              <text:p text:style-name="Normal"><text:span>Food Biophysics</text:span><text:span>, 2018, 13 (4), pp.422-431.<text:s/></text:span><text:a xlink:type="simple" xlink:href="https://dx.doi.org/10.1007/s11483-018-9548-1">⟨10.1007/s11483-018-9548-1⟩</text:a></text:p>
              <text:p text:style-name="Normal"><text:span>Article dans une revue</text:span></text:p>
              <text:p text:style-name="Normal"><text:a xlink:type="simple" xlink:href="https://hal.science/hal-01908982v1">hal-0190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535v1">Model gluten gels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Mohsen Dahesh">Mohsen Dahesh</text:a><text:span>,</text:span><text:a xlink:type="simple" xlink:href="https://hal.science/search/index/?q=*&amp;authFullName_s=Marcell Wolf">Marcell Wolf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Journal of Cereal Science</text:span><text:span>, 2017, 75, pp.175-178.<text:s/></text:span><text:a xlink:type="simple" xlink:href="https://dx.doi.org/10.1016/j.jcs.2017.04.005">⟨10.1016/j.jcs.2017.04.005⟩</text:a></text:p>
              <text:p text:style-name="Normal"><text:span>Article dans une revue</text:span></text:p>
              <text:p text:style-name="Normal"><text:a xlink:type="simple" xlink:href="https://hal.science/hal-01509535v1">hal-0150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47v1">Small angle neutron scattering contrast variation reveals heterogeneities of interactions in protein gels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Céline Charbonneau">Céline Charbonneau</text:a><text:span>,</text:span><text:a xlink:type="simple" xlink:href="https://hal.science/search/index/?q=*&amp;authFullName_s=Mohsen Dahesh">Mohsen Dahesh</text:a><text:span>,</text:span><text:a xlink:type="simple" xlink:href="https://hal.science/search/index/?q=*&amp;authFullName_s=Marie-Sousai Appavou">Marie-Sousai Appavou</text:a><text:span>,</text:span><text:a xlink:type="simple" xlink:href="https://hal.science/search/index/?q=*&amp;authFullName_s=Zhendong Fu">Zhendong Fu</text:a><text:span>et al.</text:span></text:p>
              <text:p text:style-name="Normal"><text:span>Soft Matter</text:span><text:span>, 2016, 12 (24), pp.5340-5352.<text:s/></text:span><text:a xlink:type="simple" xlink:href="https://dx.doi.org/10.1039/c6sm00710d">⟨10.1039/c6sm00710d⟩</text:a></text:p>
              <text:p text:style-name="Normal"><text:span>Article dans une revue</text:span></text:p>
              <text:p text:style-name="Normal"><text:a xlink:type="simple" xlink:href="https://hal.science/hal-01317647v1">hal-0131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95v1">Spontaneous gelation of wheat gluten proteins in a food grade solvent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Marie Helene Morel">Marie Helene Morel</text:a><text:span>,</text:span><text:a xlink:type="simple" xlink:href="https://hal.science/search/index/?q=*&amp;authFullName_s=Laurence Ramos">Laurence Ramos</text:a></text:p>
              <text:p text:style-name="Normal"><text:span>Food Hydrocolloids</text:span><text:span>, 2016, 52, pp.1-10.<text:s/></text:span><text:a xlink:type="simple" xlink:href="https://dx.doi.org/10.1016/j.foodhyd.2015.06.014">⟨10.1016/j.foodhyd.2015.06.014⟩</text:a></text:p>
              <text:p text:style-name="Normal"><text:span>Article dans une revue</text:span></text:p>
              <text:p text:style-name="Normal"><text:a xlink:type="simple" xlink:href="https://hal.science/hal-01269395v1">hal-0126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353v1">Origin of Small-Angle Scattering from Contrast-Matched Nanoparticles: A Study of Chain and Filler Structure in Polymer Nanocomposites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Christelle Dupas">Christelle Dupas</text:a><text:span>,</text:span><text:a xlink:type="simple" xlink:href="https://hal.science/search/index/?q=*&amp;authFullName_s=Michael Sztucki">Michael Sztucki</text:a><text:span>,</text:span><text:a xlink:type="simple" xlink:href="https://hal.science/search/index/?q=*&amp;authFullName_s=Ralf Schweins">Ralf Schweins</text:a><text:span>et al.</text:span></text:p>
              <text:p text:style-name="Normal"><text:span>Macromolecules</text:span><text:span>, 2015, 48 (18), pp.6596-6605.<text:s/></text:span><text:a xlink:type="simple" xlink:href="https://dx.doi.org/10.1021/acs.macromol.5b01424">⟨10.1021/acs.macromol.5b01424⟩</text:a></text:p>
              <text:p text:style-name="Normal"><text:span>Article dans une revue</text:span></text:p>
              <text:p text:style-name="Normal"><text:a xlink:type="simple" xlink:href="https://hal.science/hal-01203353v1">hal-0120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076v1">Polymeric Assembly of Gluten Proteins in an Aqueous Ethanol Solvent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Journal of Physical Chemistry B</text:span><text:span>, 2014, 118 (38), pp.11065.<text:s/></text:span><text:a xlink:type="simple" xlink:href="https://dx.doi.org/10.1021/jp5047134">⟨10.1021/jp5047134⟩</text:a></text:p>
              <text:p text:style-name="Normal"><text:span>Article dans une revue</text:span></text:p>
              <text:p text:style-name="Normal"><text:a xlink:type="simple" xlink:href="https://hal.science/hal-01071076v1">hal-0107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789v1">Tuning Structure and Rheology of Silica-Latex Nanocomposites with the Molecular Weight of Matrix Chains: A Coupled SAXS-TEM-Simulation Approach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Mathieu Chirat">Mathieu Chirat</text:a><text:span>,</text:span><text:a xlink:type="simple" xlink:href="https://hal.science/search/index/?q=*&amp;authFullName_s=Christelle Dupas">Christelle Dupas</text:a><text:span>,</text:span><text:a xlink:type="simple" xlink:href="https://hal.science/search/index/?q=*&amp;authFullName_s=Sylvain Caillol">Sylvain Caillol</text:a><text:span>et al.</text:span></text:p>
              <text:p text:style-name="Normal"><text:span>Macromolecules</text:span><text:span>, 2014, 47 (9), pp.3219-3230.<text:s/></text:span><text:a xlink:type="simple" xlink:href="https://dx.doi.org/10.1021/ma500465n">⟨10.1021/ma500465n⟩</text:a></text:p>
              <text:p text:style-name="Normal"><text:span>Article dans une revue</text:span></text:p>
              <text:p text:style-name="Normal"><text:a xlink:type="simple" xlink:href="https://hal.science/hal-00993789v1">hal-0099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635v1">Thick collagen-based 3D matrices including growth factors to induce neurite outgrowth.</text:a></text:p>
              <text:p text:style-name="Normal"><text:a xlink:type="simple" xlink:href="https://hal.science/search/index/?q=*&amp;authFullName_s=M.-N. Labour">M.-N. Labour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udrey Tourrette">Audrey Tourrette</text:a><text:span>,</text:span><text:a xlink:type="simple" xlink:href="https://hal.science/search/index/?q=*&amp;authFullName_s=Frédérique Cunin">Frédérique Cunin</text:a><text:span>,</text:span><text:a xlink:type="simple" xlink:href="https://hal.science/search/index/?q=*&amp;authFullName_s=Jean-Michel Verdier">Jean-Michel Verdier</text:a><text:span>et al.</text:span></text:p>
              <text:p text:style-name="Normal"><text:span>Acta Biomaterialia</text:span><text:span>, 2012, 8 (9), pp.3302-12.<text:s/></text:span><text:a xlink:type="simple" xlink:href="https://dx.doi.org/10.1016/j.actbio.2012.05.015">⟨10.1016/j.actbio.2012.05.015⟩</text:a></text:p>
              <text:p text:style-name="Normal"><text:span>Article dans une revue</text:span></text:p>
              <text:p text:style-name="Normal"><text:a xlink:type="simple" xlink:href="https://hal.science/hal-00747635v1">hal-0074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376v1">Ion extraction mechanism studied in a lyotropic lamellar phase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P. Bauduin">P. Bauduin</text:a><text:span>,</text:span><text:a xlink:type="simple" xlink:href="https://hal.science/search/index/?q=*&amp;authFullName_s=Bernard Desbat">Bernard Desbat</text:a><text:span>,</text:span><text:a xlink:type="simple" xlink:href="https://hal.science/search/index/?q=*&amp;authFullName_s=Isabelle Ly">Isabelle Ly</text:a><text:span>,</text:span><text:a xlink:type="simple" xlink:href="https://hal.science/search/index/?q=*&amp;authFullName_s=Olivier Diat">Olivier Diat</text:a></text:p>
              <text:p text:style-name="Normal"><text:span>Journal of Physical Chemistry B</text:span><text:span>, 2011, 115 (6), pp.1376-1384.<text:s/></text:span><text:a xlink:type="simple" xlink:href="https://dx.doi.org/10.1021/jp108585f">⟨10.1021/jp108585f⟩</text:a></text:p>
              <text:p text:style-name="Normal"><text:span>Article dans une revue</text:span></text:p>
              <text:p text:style-name="Normal"><text:a xlink:type="simple" xlink:href="https://hal.science/hal-00578376v1">hal-0057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738v1">Ab-Initio calculations of proline vibrations with and without water, consequences on the infrared spectra of proline-rich proteins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Bernard Desbat">Bernard Desbat</text:a><text:span>,</text:span><text:a xlink:type="simple" xlink:href="https://hal.science/search/index/?q=*&amp;authFullName_s=D. Cavagnat">D. Cavagnat</text:a></text:p>
              <text:p text:style-name="Normal"><text:span>Applied Spectroscopy</text:span><text:span>, 2011, 65 (7), pp.817-819.<text:s/></text:span><text:a xlink:type="simple" xlink:href="https://dx.doi.org/10.1366/11-06284">⟨10.1366/11-06284⟩</text:a></text:p>
              <text:p text:style-name="Normal"><text:span>Article dans une revue</text:span></text:p>
              <text:p text:style-name="Normal"><text:a xlink:type="simple" xlink:href="https://hal.science/hal-00627738v1">hal-0062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252v1">Reinforcement and Polymer Mobility in Silica-Latex Nanocomposites with Controlled Aggregation</text:a></text:p>
              <text:p text:style-name="Normal"><text:a xlink:type="simple" xlink:href="https://hal.science/search/index/?q=*&amp;authFullName_s=Mouna Tatou">Mouna Tatou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Ainara Imaz">Ainara Imaz</text:a><text:span>,</text:span><text:a xlink:type="simple" xlink:href="https://hal.science/search/index/?q=*&amp;authFullName_s=Jacqueline Forcada">Jacqueline Forcada</text:a><text:span>,</text:span><text:a xlink:type="simple" xlink:href="https://hal.science/search/index/?q=*&amp;authFullName_s=Amélie Banc">Amélie Banc</text:a><text:span>et al.</text:span></text:p>
              <text:p text:style-name="Normal"><text:span>Macromolecules</text:span><text:span>, 2011, 44 (22), pp.9029-9039.<text:s/></text:span><text:a xlink:type="simple" xlink:href="https://dx.doi.org/10.1021/ma2012893">⟨10.1021/ma2012893⟩</text:a></text:p>
              <text:p text:style-name="Normal"><text:span>Article dans une revue</text:span></text:p>
              <text:p text:style-name="Normal"><text:a xlink:type="simple" xlink:href="https://hal.science/hal-00642252v1">hal-0064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03v1">Tracking an ion complexing agent within bilayers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P. Bauduin">P. Bauduin</text:a><text:span>,</text:span><text:a xlink:type="simple" xlink:href="https://hal.science/search/index/?q=*&amp;authFullName_s=Olivier Diat">Olivier Diat</text:a></text:p>
              <text:p text:style-name="Normal"><text:span>Chemical Physics Letters</text:span><text:span>, 2010, 494 (4-6), pp.301-305.<text:s/></text:span><text:a xlink:type="simple" xlink:href="https://dx.doi.org/10.1016/j.cplett.2010.05.087">⟨10.1016/j.cplett.2010.05.087⟩</text:a></text:p>
              <text:p text:style-name="Normal"><text:span>Article dans une revue</text:span></text:p>
              <text:p text:style-name="Normal"><text:a xlink:type="simple" xlink:href="https://hal.science/hal-00546703v1">hal-0054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431v1">Exploring the interactions of gliadins with model membranes: effect of confined geometry and interfaces.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B. Desbat">B. Desbat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Yves Popineau">Yves Popineau</text:a><text:span>,</text:span><text:a xlink:type="simple" xlink:href="https://hal.science/search/index/?q=*&amp;authFullName_s=Cécile Mangavel">Cécile Mangavel</text:a><text:span>et al.</text:span></text:p>
              <text:p text:style-name="Normal"><text:span>Biopolymers</text:span><text:span>, 2009, 91 (8), pp.610.<text:s/></text:span><text:a xlink:type="simple" xlink:href="https://dx.doi.org/10.1002/bip.21188">⟨10.1002/bip.21188⟩</text:a></text:p>
              <text:p text:style-name="Normal"><text:span>Article dans une revue</text:span></text:p>
              <text:p text:style-name="Normal"><text:a xlink:type="simple" xlink:href="https://api.istex.fr/ark:/67375/WNG-3FHD3B99-B/fulltext.pdf?sid=hal">istex</text:a></text:p>
              <text:p text:style-name="Normal"><text:a xlink:type="simple" xlink:href="https://hal.science/hal-00550431v1">hal-0055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429v1">Structure and Orientation Changes of ω-and γ-Gliadins at the Air-Water Interface : A PM-IRRAS Spectroscopy and Brewster Angle Microscopy Study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B. Desbat">B. Desbat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Yves Popineau">Yves Popineau</text:a><text:span>,</text:span><text:a xlink:type="simple" xlink:href="https://hal.science/search/index/?q=*&amp;authFullName_s=Cécile Mangavel">Cécile Mangavel</text:a><text:span>et al.</text:span></text:p>
              <text:p text:style-name="Normal"><text:span>Langmuir</text:span><text:span>, 2007, 23 (26), pp.13066-13075.<text:s/></text:span><text:a xlink:type="simple" xlink:href="https://dx.doi.org/10.1021/la702037k">⟨10.1021/la702037k⟩</text:a></text:p>
              <text:p text:style-name="Normal"><text:span>Article dans une revue</text:span></text:p>
              <text:p text:style-name="Normal"><text:a xlink:type="simple" xlink:href="https://api.istex.fr/ark:/67375/TPS-4T301ZH4-8/fulltext.pdf?sid=hal">istex</text:a></text:p>
              <text:p text:style-name="Normal"><text:a xlink:type="simple" xlink:href="https://hal.science/hal-00550429v1">hal-00550429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c04f7d" table:style-name="c04f7d">
          <table:table-column table:style-name="c04f7d.0"/>
          <table:table-row>
            <table:table-cell office:value-type="string">
              <text:p text:style-name="Normal"><text:a xlink:type="simple" xlink:href="https://hal.science/hal-04809106v1">Gluten</text:a></text:p>
              <text:p text:style-name="Normal"><text:a xlink:type="simple" xlink:href="https://hal.science/search/index/?q=*&amp;authFullName_s=Amélie Banc">Amélie Banc</text:a></text:p>
              <text:p text:style-name="Normal"><text:span>Summer school on soft matter systems : from fundamentals to foods</text:span><text:span>, Jul 2024, Cargèse (Corse du Sud), France</text:span></text:p>
              <text:p text:style-name="Normal"><text:span>Communication dans un congrès</text:span></text:p>
              <text:p text:style-name="Normal"><text:a xlink:type="simple" xlink:href="https://hal.science/hal-04809106v1">hal-0480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743v1">Gluten gels : linear rheology and start-up shear experiments</text:a></text:p>
              <text:p text:style-name="Normal"><text:a xlink:type="simple" xlink:href="https://hal.science/search/index/?q=*&amp;authFullName_s=Jean-Gabriel Pichon">Jean-Gabriel Pichon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Laurence Ramos">Laurence Ramos</text:a></text:p>
              <text:p text:style-name="Normal"><text:span>Journée annuelle du GDR Solliciter LA Matière Molle</text:span><text:span>, Nov 2023, Sète, France</text:span></text:p>
              <text:p text:style-name="Normal"><text:span>Communication dans un congrès</text:span></text:p>
              <text:p text:style-name="Normal"><text:a xlink:type="simple" xlink:href="https://hal.science/hal-04846743v1">hal-0484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914v1">Start-up shear of natural near-critical pre-gels made of gluten proteins</text:a></text:p>
              <text:p text:style-name="Normal"><text:a xlink:type="simple" xlink:href="https://hal.science/search/index/?q=*&amp;authFullName_s=Amélie Banc">Amélie Banc</text:a></text:p>
              <text:p text:style-name="Normal"><text:span>International Conference of Rheology 2023</text:span><text:span>, Jul 2023, Athènes, Greece</text:span></text:p>
              <text:p text:style-name="Normal"><text:span>Communication dans un congrès</text:span></text:p>
              <text:p text:style-name="Normal"><text:a xlink:type="simple" xlink:href="https://hal.science/hal-04652914v1">hal-0465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948v1">Gluten as near critical gels</text:a></text:p>
              <text:p text:style-name="Normal"><text:a xlink:type="simple" xlink:href="https://hal.science/search/index/?q=*&amp;authFullName_s=Amélie Banc">Amélie Banc</text:a></text:p>
              <text:p text:style-name="Normal"><text:span>Colloque National du Groupement Français des Polymères</text:span><text:span>, Nov 2023, Bordeaux, France</text:span></text:p>
              <text:p text:style-name="Normal"><text:span>Communication dans un congrès</text:span></text:p>
              <text:p text:style-name="Normal"><text:a xlink:type="simple" xlink:href="https://hal.science/hal-04652948v1">hal-04652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718v1">Start-up shear of near-critical gels made of gluten proteins</text:a></text:p>
              <text:p text:style-name="Normal"><text:a xlink:type="simple" xlink:href="https://hal.science/search/index/?q=*&amp;authFullName_s=Amélie Banc">Amélie Banc</text:a></text:p>
              <text:p text:style-name="Normal"><text:span>International Symposium on food rheology and structure</text:span><text:span>, Jun 2023, Wageningen, Netherlands</text:span></text:p>
              <text:p text:style-name="Normal"><text:span>Communication dans un congrès</text:span></text:p>
              <text:p text:style-name="Normal"><text:a xlink:type="simple" xlink:href="https://hal.inrae.fr/hal-04649718v1">hal-04649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713v1">Gluten as near critical gel</text:a></text:p>
              <text:p text:style-name="Normal"><text:a xlink:type="simple" xlink:href="https://hal.science/search/index/?q=*&amp;authFullName_s=Amélie Banc">Amélie Banc</text:a></text:p>
              <text:p text:style-name="Normal"><text:span>Dodynet Final Conference</text:span><text:span>, May 2022, Crete, Greece</text:span></text:p>
              <text:p text:style-name="Normal"><text:span>Communication dans un congrès</text:span></text:p>
              <text:p text:style-name="Normal"><text:a xlink:type="simple" xlink:href="https://hal.inrae.fr/hal-04649713v1">hal-04649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706v1">Gluten structure and viscoelasticity</text:a></text:p>
              <text:p text:style-name="Normal"><text:a xlink:type="simple" xlink:href="https://hal.science/search/index/?q=*&amp;authFullName_s=Amélie Banc">Amélie Banc</text:a></text:p>
              <text:p text:style-name="Normal"><text:span>Neutrons and Food 6</text:span><text:span>, May 2022, Conférence en ligne, France</text:span></text:p>
              <text:p text:style-name="Normal"><text:span>Communication dans un congrès</text:span></text:p>
              <text:p text:style-name="Normal"><text:a xlink:type="simple" xlink:href="https://hal.inrae.fr/hal-04649706v1">hal-0464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940v1">Nonlinear rheology of gluten</text:a></text:p>
              <text:p text:style-name="Normal"><text:a xlink:type="simple" xlink:href="https://hal.science/search/index/?q=*&amp;authFullName_s=Amélie Banc">Amélie Banc</text:a></text:p>
              <text:p text:style-name="Normal"><text:span>Journée annuelle du GDR Solliciter LA Matière Molle</text:span><text:span>, Nov 2022, Roscoff, France</text:span></text:p>
              <text:p text:style-name="Normal"><text:span>Communication dans un congrès</text:span></text:p>
              <text:p text:style-name="Normal"><text:a xlink:type="simple" xlink:href="https://hal.science/hal-04652940v1">hal-0465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65v1">Start-up shear experiments investigating nonlinear rheology for model glutens</text:a></text:p>
              <text:p text:style-name="Normal"><text:a xlink:type="simple" xlink:href="https://hal.science/search/index/?q=*&amp;authFullName_s=Ameur Louhichi">Ameur Louhichi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Amélie Banc">Amélie Banc</text:a></text:p>
              <text:p text:style-name="Normal"><text:span>Journée thématique du GDR Solliciter LA Matière Molle</text:span><text:span>, Jan 2021, conference en ligne, France</text:span></text:p>
              <text:p text:style-name="Normal"><text:span>Communication dans un congrès</text:span></text:p>
              <text:p text:style-name="Normal"><text:a xlink:type="simple" xlink:href="https://hal.science/hal-04846665v1">hal-0484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929v1">Le gluten vu par diffusion de rayonnements</text:a></text:p>
              <text:p text:style-name="Normal"><text:a xlink:type="simple" xlink:href="https://hal.science/search/index/?q=*&amp;authFullName_s=Amélie Banc">Amélie Banc</text:a></text:p>
              <text:p text:style-name="Normal"><text:span>Journées de la Fédération Française de Diffusion Neutronique : Chimie et neutrons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4652929v1">hal-0465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032v1">Le gluten vu par diffusions de rayonnements</text:a></text:p>
              <text:p text:style-name="Normal"><text:a xlink:type="simple" xlink:href="https://hal.science/search/index/?q=*&amp;authFullName_s=Amélie Banc">Amélie Banc</text:a></text:p>
              <text:p text:style-name="Normal"><text:span>Réunion annuelle de la 2FDN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2457032v1">hal-0245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25v1">Interfacial behavior of plant proteins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Alexandre Poirier">Alexandre Poirier</text:a><text:span>,</text:span><text:a xlink:type="simple" xlink:href="https://hal.science/search/index/?q=*&amp;authFullName_s=Antonio Stocco">Antonio Stocco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Laurence Ramos">Laurence Ramos</text:a></text:p>
              <text:p text:style-name="Normal"><text:span>Edible Soft Matter</text:span><text:span>, Apr 2019, Le Mans, France</text:span></text:p>
              <text:p text:style-name="Normal"><text:span>Communication dans un congrès</text:span></text:p>
              <text:p text:style-name="Normal"><text:a xlink:type="simple" xlink:href="https://hal.science/hal-02130225v1">hal-0213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82v1">Tackling the question of specific interactions in a complex blend of proteins: the gluten case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Justine Pincemaille">Justine Pincemaille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P. Menut">P. Menut</text:a><text:span>,</text:span><text:a xlink:type="simple" xlink:href="https://hal.science/search/index/?q=*&amp;authFullName_s=Laurence Ramos">Laurence Ramos</text:a><text:span>et al.</text:span></text:p>
              <text:p text:style-name="Normal"><text:span>8. International Symposium on Food Rheology and Structure</text:span><text:span>, Jun 2019, Zürich, Switzerland</text:span></text:p>
              <text:p text:style-name="Normal"><text:span>Communication dans un congrès</text:span></text:p>
              <text:p text:style-name="Normal"><text:a xlink:type="simple" xlink:href="https://hal.science/hal-02188382v1">hal-0218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046v1">Hard and soft proteins at fluid interfaces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Alexandre Poirier">Alexandre Poirier</text:a><text:span>,</text:span><text:a xlink:type="simple" xlink:href="https://hal.science/search/index/?q=*&amp;authFullName_s=Antonio Stocco">Antonio Stocco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Laurence Ramos">Laurence Ramos</text:a></text:p>
              <text:p text:style-name="Normal"><text:span>GDR SLAMM</text:span><text:span>, Nov 2019, Roscoff, France</text:span></text:p>
              <text:p text:style-name="Normal"><text:span>Communication dans un congrès</text:span></text:p>
              <text:p text:style-name="Normal"><text:a xlink:type="simple" xlink:href="https://hal.science/hal-02422046v1">hal-0242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583v1">Interfacial behavior of plant based proteins</text:a></text:p>
              <text:p text:style-name="Normal"><text:a xlink:type="simple" xlink:href="https://hal.science/search/index/?q=*&amp;authFullName_s=Alexandre Poirier">Alexandre Poirier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ntonio Stocco">Antonio Stocco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Laurence Ramos">Laurence Ramos</text:a></text:p>
              <text:p text:style-name="Normal"><text:span>Food colloids 2018</text:span><text:span>, Apr 2018, Leeds, United Kingdom</text:span></text:p>
              <text:p text:style-name="Normal"><text:span>Communication dans un congrès</text:span></text:p>
              <text:p text:style-name="Normal"><text:a xlink:type="simple" xlink:href="https://hal.science/hal-01774583v1">hal-0177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256v1">Interfacial behavior of plant based proteins</text:a></text:p>
              <text:p text:style-name="Normal"><text:a xlink:type="simple" xlink:href="https://hal.science/search/index/?q=*&amp;authFullName_s=Alexandre Poirier">Alexandre Poirier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ntonio Stocco">Antonio Stocco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Laurence Ramos">Laurence Ramos</text:a></text:p>
              <text:p text:style-name="Normal"><text:span>Physics for Food Manufacturing</text:span><text:span>, Jan 2018, Edimbourg, United Kingdom</text:span></text:p>
              <text:p text:style-name="Normal"><text:span>Communication dans un congrès</text:span></text:p>
              <text:p text:style-name="Normal"><text:a xlink:type="simple" xlink:href="https://hal.science/hal-01715256v1">hal-0171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950v1">Nanoscale reversibility and non-linear effects in polymer nanocomposites under strain cycles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Adrian Marie Philippe">Adrian Marie Philippe</text:a><text:span>,</text:span><text:a xlink:type="simple" xlink:href="https://hal.science/search/index/?q=*&amp;authFullName_s=Edouard Chauveau">Edouard Chauveau</text:a><text:span>,</text:span><text:a xlink:type="simple" xlink:href="https://hal.science/search/index/?q=*&amp;authFullName_s=Julian Oberdisse">Julian Oberdisse</text:a><text:span>,</text:span><text:a xlink:type="simple" xlink:href="https://hal.science/search/index/?q=*&amp;authFullName_s=Luca Cipelletti">Luca Cipelletti</text:a><text:span>et al.</text:span></text:p>
              <text:p text:style-name="Normal"><text:span>GDR SLAMM</text:span><text:span>, Nov 2018, Hyères, France</text:span></text:p>
              <text:p text:style-name="Normal"><text:span>Communication dans un congrès</text:span></text:p>
              <text:p text:style-name="Normal"><text:a xlink:type="simple" xlink:href="https://hal.science/hal-01932950v1">hal-0193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810v1">Adsorption and structure of wheat proteins film at the air-water interface</text:a></text:p>
              <text:p text:style-name="Normal"><text:a xlink:type="simple" xlink:href="https://hal.science/search/index/?q=*&amp;authFullName_s=Alexandre Poirier">Alexandre Poirier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ntonio Stocco">Antonio Stocco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Laurence Ramos">Laurence Ramos</text:a></text:p>
              <text:p text:style-name="Normal"><text:span>3rd Food Structure Functionality Forum Symposium</text:span><text:span>, Elsevier, Jun 2018, Montreal, Canada</text:span></text:p>
              <text:p text:style-name="Normal"><text:span>Communication dans un congrès</text:span></text:p>
              <text:p text:style-name="Normal"><text:a xlink:type="simple" xlink:href="https://hal.science/hal-01912810v1">hal-0191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759v1">Structure of chains and filler in polymer nanocomposites: impact of small beads and small molecules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Dafne Musino">Dafne Musino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Guilhem P. Baeza">Guilhem P. Baeza</text:a><text:span>,</text:span><text:a xlink:type="simple" xlink:href="https://hal.science/search/index/?q=*&amp;authFullName_s=Anne-Caroline Genix">Anne-Caroline Genix</text:a></text:p>
              <text:p text:style-name="Normal"><text:span>8th International Discussion Meeting on Relaxations in Complex Systems (8IDMRCS)</text:span><text:span>, Jul 2017, Wisla, Poland</text:span></text:p>
              <text:p text:style-name="Normal"><text:span>Communication dans un congrès</text:span></text:p>
              <text:p text:style-name="Normal"><text:a xlink:type="simple" xlink:href="https://hal.science/hal-01919759v1">hal-0191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38v1">Interactions and assemblies of wheat proteins</text:a></text:p>
              <text:p text:style-name="Normal"><text:a xlink:type="simple" xlink:href="https://hal.science/search/index/?q=*&amp;authFullName_s=Justine Pincemaille">Justine Pincemaille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Soft Comp Annual Meeting</text:span><text:span>, May 2017, Venise, Italy</text:span></text:p>
              <text:p text:style-name="Normal"><text:span>Communication dans un congrès</text:span></text:p>
              <text:p text:style-name="Normal"><text:a xlink:type="simple" xlink:href="https://hal.science/hal-01959338v1">hal-0195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749v1">Chain structure of polymer nanocomposites using small-angle neutron scattering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nne-Caroline Genix">Anne-Caroline Genix</text:a></text:p>
              <text:p text:style-name="Normal"><text:span>Deuteration for Neutron Scattering – DEUNET Workshop</text:span><text:span>, May 2017, Oxford, United Kingdom</text:span></text:p>
              <text:p text:style-name="Normal"><text:span>Communication dans un congrès</text:span></text:p>
              <text:p text:style-name="Normal"><text:a xlink:type="simple" xlink:href="https://hal.science/hal-01920749v1">hal-0192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706v1">Gliadins at the air/water interface</text:a></text:p>
              <text:p text:style-name="Normal"><text:a xlink:type="simple" xlink:href="https://hal.science/search/index/?q=*&amp;authFullName_s=Alexandre Poirier">Alexandre Poirier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ntonio Stocco">Antonio Stocco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Laurence Ramos">Laurence Ramos</text:a></text:p>
              <text:p text:style-name="Normal"><text:span>European Student Colloid Conference</text:span><text:span>, Jun 2017, Florence, Italy</text:span></text:p>
              <text:p text:style-name="Normal"><text:span>Communication dans un congrès</text:span></text:p>
              <text:p text:style-name="Normal"><text:a xlink:type="simple" xlink:href="https://hal.science/hal-01774706v1">hal-0177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389v1">Small angle neutron scattering contrast variation reveals heterogeneities of interactions in protein gels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C. Charbonneau">C. Charbonneau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SoftComp Annual Meeting 2016</text:span><text:span>, Jun 2016, Ancone, Italy</text:span></text:p>
              <text:p text:style-name="Normal"><text:span>Communication dans un congrès</text:span></text:p>
              <text:p text:style-name="Normal"><text:a xlink:type="simple" xlink:href="https://hal.science/hal-01332389v1">hal-0133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931v1">Interactions et assemblages de prolamines de blé</text:a></text:p>
              <text:p text:style-name="Normal"><text:a xlink:type="simple" xlink:href="https://hal.science/search/index/?q=*&amp;authFullName_s=Justine Pincemaille">Justine Pincemaille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P. Menut">P. Menut</text:a><text:span>,</text:span><text:a xlink:type="simple" xlink:href="https://hal.science/search/index/?q=*&amp;authFullName_s=Marie Helene Morel">Marie Helene Morel</text:a><text:span>,</text:span><text:a xlink:type="simple" xlink:href="https://hal.science/search/index/?q=*&amp;authFullName_s=Laurence Ramos">Laurence Ramos</text:a></text:p>
              <text:p text:style-name="Normal"><text:span>Rencontres du GDR AMC2 2016</text:span><text:span>, Nov 2016, Banyuls, France</text:span></text:p>
              <text:p text:style-name="Normal"><text:span>Communication dans un congrès</text:span></text:p>
              <text:p text:style-name="Normal"><text:a xlink:type="simple" xlink:href="https://hal.science/hal-01959931v1">hal-0195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63v1">Contrast-matching gone wrong? A study of polymer conformation in nanocomposites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nne-Caroline Genix">Anne-Caroline Genix</text:a></text:p>
              <text:p text:style-name="Normal"><text:span>24e Journées de la Diffusion Neutronique, JDN24</text:span><text:span>, May 2016, Carqueirane, France</text:span></text:p>
              <text:p text:style-name="Normal"><text:span>Communication dans un congrès</text:span></text:p>
              <text:p text:style-name="Normal"><text:a xlink:type="simple" xlink:href="https://hal.science/hal-01297463v1">hal-0129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12v1">Contrast matching gone wrong? Nanocomposites seen by SANS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Guilhem Baeza">Guilhem Baeza</text:a><text:span>,</text:span><text:a xlink:type="simple" xlink:href="https://hal.science/search/index/?q=*&amp;authFullName_s=Ralph Schweins">Ralph Schweins</text:a><text:span>,</text:span><text:a xlink:type="simple" xlink:href="https://hal.science/search/index/?q=*&amp;authFullName_s=Julian Oberdisse">Julian Oberdisse</text:a></text:p>
              <text:p text:style-name="Normal"><text:span>4th International Soft Matter Conference – ISMC 2016</text:span><text:span>, Sep 2016, Grenoble, France</text:span></text:p>
              <text:p text:style-name="Normal"><text:span>Communication dans un congrès</text:span></text:p>
              <text:p text:style-name="Normal"><text:a xlink:type="simple" xlink:href="https://hal.science/hal-01408812v1">hal-0140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59v1">Recent progress in polymer and filler structure in polymer nanocomposites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Guilhem Baeza">Guilhem Baeza</text:a></text:p>
              <text:p text:style-name="Normal"><text:span>3rd international conference on nanoscience</text:span><text:span>, Dec 2015, Brasilia, Brazil</text:span></text:p>
              <text:p text:style-name="Normal"><text:span>Communication dans un congrès</text:span></text:p>
              <text:p text:style-name="Normal"><text:a xlink:type="simple" xlink:href="https://hal.science/hal-01297459v1">hal-0129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80v1">Des petites billes (de silice) bien sages, coiffées et rangées: les nanocomposites vus par diffusion aux petits angles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nne-Caroline Genix">Anne-Caroline Genix</text:a></text:p>
              <text:p text:style-name="Normal"><text:span>17ème Colloque sur les Systèmes Anisotropes Auto-organisés (CFCL 2015)</text:span><text:span>, Sep 2015, Autrans, France</text:span></text:p>
              <text:p text:style-name="Normal"><text:span>Communication dans un congrès</text:span></text:p>
              <text:p text:style-name="Normal"><text:a xlink:type="simple" xlink:href="https://hal.science/hal-01297480v1">hal-0129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767v1">Spontaneous gelation of wheat gluten proteins in a food grade solvent</text:a></text:p>
              <text:p text:style-name="Normal"><text:a xlink:type="simple" xlink:href="https://hal.science/search/index/?q=*&amp;authFullName_s=Laurence Ramos">Laurence Ramos</text:a><text:span>,</text:span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és Duri">Agnés Duri</text:a><text:span>,</text:span><text:a xlink:type="simple" xlink:href="https://hal.science/search/index/?q=*&amp;authFullName_s=Marie-Hélène Morel">Marie-Hélène Morel</text:a></text:p>
              <text:p text:style-name="Normal"><text:span>International Symposium on Food Rheology and Structure</text:span><text:span>, Jun 2015, Zürich, Switzerland. pp.245</text:span></text:p>
              <text:p text:style-name="Normal"><text:span>Communication dans un congrès</text:span></text:p>
              <text:p text:style-name="Normal"><text:a xlink:type="simple" xlink:href="https://hal.science/hal-01164767v1">hal-0116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07v1">Chain signal in nanolatex based nanocomposites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Julian Oberdisse">Julian Oberdisse</text:a></text:p>
              <text:p text:style-name="Normal"><text:span>ECNS2015</text:span><text:span>, Sep 2015, Zaragoza, Spain</text:span></text:p>
              <text:p text:style-name="Normal"><text:span>Communication dans un congrès</text:span></text:p>
              <text:p text:style-name="Normal"><text:a xlink:type="simple" xlink:href="https://hal.science/hal-01174407v1">hal-0117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92v1">Chain signal in nanolatex based nanocomposites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Christelle Dupas">Christelle Dupas</text:a><text:span>,</text:span><text:a xlink:type="simple" xlink:href="https://hal.science/search/index/?q=*&amp;authFullName_s=Ralf Schweins">Ralf Schweins</text:a><text:span>,</text:span><text:a xlink:type="simple" xlink:href="https://hal.science/search/index/?q=*&amp;authFullName_s=Marie-Sousai Appavou">Marie-Sousai Appavou</text:a><text:span>et al.</text:span></text:p>
              <text:p text:style-name="Normal"><text:span>16th Conference on Small Angle Scattering (SAS 2015)</text:span><text:span>, Sep 2015, Berlin, Germany</text:span></text:p>
              <text:p text:style-name="Normal"><text:span>Communication dans un congrès</text:span></text:p>
              <text:p text:style-name="Normal"><text:a xlink:type="simple" xlink:href="https://hal.science/hal-01195992v1">hal-0119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612v1">Novel gels from wheat gluten proteins</text:a></text:p>
              <text:p text:style-name="Normal"><text:a xlink:type="simple" xlink:href="https://hal.science/search/index/?q=*&amp;authFullName_s=Laurence Ramos">Laurence Ramos</text:a><text:span>,</text:span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Marie-Hélène Morel">Marie-Hélène Morel</text:a></text:p>
              <text:p text:style-name="Normal"><text:span>Delivery of Functionality in Complex Food Systems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180612v1">hal-0118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07v1">SANS study of a gluten protein gel: Why are SAXS and SANS profiles diffrents?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Céline Charbonneau">Céline Charbonneau</text:a><text:span>,</text:span><text:a xlink:type="simple" xlink:href="https://hal.science/search/index/?q=*&amp;authFullName_s=Mohsen Dahesh">Mohsen Dahesh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Matière Molle pour la Science des Aliments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science/hal-01959307v1">hal-0195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77v1">Contrast matching gone wrong? A study of chain conformation in polymer nanocomposites.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Christelle Dupas">Christelle Dupas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nne-Caroline Genix">Anne-Caroline Genix</text:a></text:p>
              <text:p text:style-name="Normal"><text:span>IV Sino-French Symposium on Polymers and Soft Matter</text:span><text:span>, Oct 2015, Strasbourg, France</text:span></text:p>
              <text:p text:style-name="Normal"><text:span>Communication dans un congrès</text:span></text:p>
              <text:p text:style-name="Normal"><text:a xlink:type="simple" xlink:href="https://hal.science/hal-01297477v1">hal-0129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85v1">SANS study of a gluten protein gel: Why are SAXS and SANS profiles different?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Céline Charbonneau">Céline Charbonneau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ECNS2015</text:span><text:span>, Sep 2015, Zaragoza, Spain</text:span></text:p>
              <text:p text:style-name="Normal"><text:span>Communication dans un congrès</text:span></text:p>
              <text:p text:style-name="Normal"><text:a xlink:type="simple" xlink:href="https://hal.science/hal-01195985v1">hal-0119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70v1">Structure analysis by small-angle scattering of polymer nanocomposites: from model to industrial systems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Guilhem Baeza">Guilhem Baeza</text:a><text:span>,</text:span><text:a xlink:type="simple" xlink:href="https://hal.science/search/index/?q=*&amp;authFullName_s=Christelle Dupas">Christelle Dupas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Amélie Banc">Amélie Banc</text:a></text:p>
              <text:p text:style-name="Normal"><text:span>XXIII Congrès général de la SFP, minicolloque 'polymères'</text:span><text:span>, Aug 2015, Strasbourg, France</text:span></text:p>
              <text:p text:style-name="Normal"><text:span>Communication dans un congrès</text:span></text:p>
              <text:p text:style-name="Normal"><text:a xlink:type="simple" xlink:href="https://hal.science/hal-01297470v1">hal-0129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65v1">Contrast-matching gone wrong? A study of polymer conformation in nanocomposites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Christelle Dupas">Christelle Dupas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Amélie Banc">Amélie Banc</text:a></text:p>
              <text:p text:style-name="Normal"><text:span>JCNS Workshop 2015: Neutron Scattering on Nano-Structured Soft Matter</text:span><text:span>, Oct 2015, Tutzing, Germany</text:span></text:p>
              <text:p text:style-name="Normal"><text:span>Communication dans un congrès</text:span></text:p>
              <text:p text:style-name="Normal"><text:a xlink:type="simple" xlink:href="https://hal.science/hal-01297465v1">hal-0129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758v1">Polymeric assembly of gluten proteins in an aqueous ethanol solvent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Mohsen Dahesh">Mohsen Dahesh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International Symposium on Food Rheology and Structure</text:span><text:span>, Jun 2015, Zürich, Switzerland. pp.245</text:span></text:p>
              <text:p text:style-name="Normal"><text:span>Communication dans un congrès</text:span></text:p>
              <text:p text:style-name="Normal"><text:a xlink:type="simple" xlink:href="https://hal.science/hal-01164758v1">hal-0116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961v1">Structure and rheology of model nanocomposites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Christelle Dupas">Christelle Dupas</text:a><text:span>,</text:span><text:a xlink:type="simple" xlink:href="https://hal.science/search/index/?q=*&amp;authFullName_s=Julian Oberdisse">Julian Oberdisse</text:a></text:p>
              <text:p text:style-name="Normal"><text:span>Ecole thématique du labex Chemisyst 2014</text:span><text:span>, Sep 2014, France</text:span></text:p>
              <text:p text:style-name="Normal"><text:span>Communication dans un congrès</text:span></text:p>
              <text:p text:style-name="Normal"><text:a xlink:type="simple" xlink:href="https://hal.science/hal-01071961v1">hal-0107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36v1">Structuration and Rheological Properties of Gels made from Gluten Proteins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9. Annual European Rheological Conference (AERC 2014)</text:span><text:span>, Apr 2014, Karlsruhe, Germany</text:span></text:p>
              <text:p text:style-name="Normal"><text:span>Communication dans un congrès</text:span></text:p>
              <text:p text:style-name="Normal"><text:a xlink:type="simple" xlink:href="https://hal.science/hal-01606436v1">hal-01606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5051v1">Novel gels from wheat gluten proteins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Laboratoire de physique, ENS Lyon</text:span><text:span>, 2014, Lyon, France</text:span></text:p>
              <text:p text:style-name="Normal"><text:span>Communication dans un congrès</text:span></text:p>
              <text:p text:style-name="Normal"><text:a xlink:type="simple" xlink:href="https://hal.inrae.fr/hal-02925051v1">hal-02925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5039v1">Novel gels from wheat gluten proteins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es Duri">Agnes Duri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School of chemistry and chemical engineering</text:span><text:span>, 2014, Shandong, China</text:span></text:p>
              <text:p text:style-name="Normal"><text:span>Communication dans un congrès</text:span></text:p>
              <text:p text:style-name="Normal"><text:a xlink:type="simple" xlink:href="https://hal.inrae.fr/hal-02925039v1">hal-0292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110v1">Dispersion of modified silica alumina nanoparticles in water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Celine Schmitt-Pauly">Celine Schmitt-Pauly</text:a><text:span>,</text:span><text:a xlink:type="simple" xlink:href="https://hal.science/search/index/?q=*&amp;authFullName_s=Gilles Guerrero">Gilles Guerrero</text:a><text:span>,</text:span><text:a xlink:type="simple" xlink:href="https://hal.science/search/index/?q=*&amp;authFullName_s=Johan G. Alauzun">Johan G. Alauzun</text:a><text:span>et al.</text:span></text:p>
              <text:p text:style-name="Normal"><text:span>22e Journées de la diffusion neutronique (JDN22)</text:span><text:span>, Sep 2014, Ile d'Oléron, France</text:span></text:p>
              <text:p text:style-name="Normal"><text:span>Communication dans un congrès</text:span></text:p>
              <text:p text:style-name="Normal"><text:a xlink:type="simple" xlink:href="https://hal.science/hal-01921110v1">hal-0192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07v1">Dispersion of modified silica alumina nanoparticles in water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Celine Schmitt-Pauly">Celine Schmitt-Pauly</text:a><text:span>,</text:span><text:a xlink:type="simple" xlink:href="https://hal.science/search/index/?q=*&amp;authFullName_s=Gilles Guerrero">Gilles Guerrero</text:a><text:span>,</text:span><text:a xlink:type="simple" xlink:href="https://hal.science/search/index/?q=*&amp;authFullName_s=P. Hubert Mutin">P. Hubert Mutin</text:a><text:span>,</text:span><text:a xlink:type="simple" xlink:href="https://hal.science/search/index/?q=*&amp;authFullName_s=Amélie Banc">Amélie Banc</text:a><text:span>et al.</text:span></text:p>
              <text:p text:style-name="Normal"><text:span>GDR AMC2 Approches Multiphysiques pour les Colloïdes Concentrés</text:span><text:span>, Oct 2014, Carcan-Maubuisson, France</text:span></text:p>
              <text:p text:style-name="Normal"><text:span>Communication dans un congrès</text:span></text:p>
              <text:p text:style-name="Normal"><text:a xlink:type="simple" xlink:href="https://hal.science/hal-01920907v1">hal-0192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56v1">Mise en place d'un dispositif microfluidique pour la caractérisation in-situ de la structure et des propriétés rhéologiques de gels de peptides modèles issus du gluten présentant des propriétés élastomériques</text:a></text:p>
              <text:p text:style-name="Normal"><text:a xlink:type="simple" xlink:href="https://hal.science/search/index/?q=*&amp;authFullName_s=Céline Charbonneau">Céline Charbonneau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Marie Helene Morel">Marie Helene Morel</text:a><text:span>,</text:span><text:a xlink:type="simple" xlink:href="https://hal.science/search/index/?q=*&amp;authFullName_s=Didier Laux">Didier Laux</text:a><text:span>et al.</text:span></text:p>
              <text:p text:style-name="Normal"><text:span>3. Journée Scientifique Labex Numev</text:span><text:span>, Jul 2014, Montpellier, France</text:span></text:p>
              <text:p text:style-name="Normal"><text:span>Communication dans un congrès</text:span></text:p>
              <text:p text:style-name="Normal"><text:a xlink:type="simple" xlink:href="https://hal.science/hal-01837456v1">hal-01837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799v1">Structuration and rheological properties of gels made from gluten proteins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es Duri">Agnes Duri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Laboratoire du futur</text:span><text:span>, 2014, Bordeaux, France</text:span></text:p>
              <text:p text:style-name="Normal"><text:span>Communication dans un congrès</text:span></text:p>
              <text:p text:style-name="Normal"><text:a xlink:type="simple" xlink:href="https://hal.inrae.fr/hal-02924799v1">hal-0292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585v1">Nanolatex based nanocomposites: control of the filler structure and reinforcement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Christelle Dupas">Christelle Dupas</text:a><text:span>,</text:span><text:a xlink:type="simple" xlink:href="https://hal.science/search/index/?q=*&amp;authFullName_s=Mathieu Chirat">Mathieu Chirat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Julian Oberdisse">Julian Oberdisse</text:a></text:p>
              <text:p text:style-name="Normal"><text:span>Réunion GDR AMC2</text:span><text:span>, Oct 2013, Sète, France</text:span></text:p>
              <text:p text:style-name="Normal"><text:span>Communication dans un congrès</text:span></text:p>
              <text:p text:style-name="Normal"><text:a xlink:type="simple" xlink:href="https://hal.science/hal-00912585v1">hal-0091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515v1">Rheology of model systems made from gluten proteins near the liquid-solid transition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és Duri">Agnés Duri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Annual ESMI/Softcomp meeting 2013</text:span><text:span>, May 2013, Rimini, Italy</text:span></text:p>
              <text:p text:style-name="Normal"><text:span>Communication dans un congrès</text:span></text:p>
              <text:p text:style-name="Normal"><text:a xlink:type="simple" xlink:href="https://hal.science/hal-00831515v1">hal-00831515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7325dd" table:style-name="7325dd">
          <table:table-column table:style-name="7325dd.0"/>
          <table:table-row>
            <table:table-cell office:value-type="string">
              <text:p text:style-name="Normal"><text:a xlink:type="simple" xlink:href="https://hal.science/hal-04846729v1">Start-up shear experiments as a tool to infer the structure and dynamics of gluten gel in water</text:a></text:p>
              <text:p text:style-name="Normal"><text:a xlink:type="simple" xlink:href="https://hal.science/search/index/?q=*&amp;authFullName_s=Ameur Louhichi">Ameur Louhichi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Amélie Banc">Amélie Banc</text:a></text:p>
              <text:p text:style-name="Normal"><text:span>International Conference of Rheology 2020</text:span><text:span>, Dec 2020, Rio de janeiro (en visio), France</text:span></text:p>
              <text:p text:style-name="Normal"><text:span>Poster de conférence</text:span></text:p>
              <text:p text:style-name="Normal"><text:a xlink:type="simple" xlink:href="https://hal.science/hal-04846729v1">hal-0484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59v1">Tackling the question of specific interactions in a complex blend of Proteins</text:a></text:p>
              <text:p text:style-name="Normal"><text:a xlink:type="simple" xlink:href="https://hal.science/search/index/?q=*&amp;authFullName_s=Marie Helene Morel">Marie Helene Morel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Justine Pincemaille">Justine Pincemaille</text:a><text:span>et al.</text:span></text:p>
              <text:p text:style-name="Normal"><text:span>Edible Soft Matter – a SoftComp Topical Workshop</text:span><text:span>, Apr 2019, Le Mans, France. , 2019</text:span></text:p>
              <text:p text:style-name="Normal"><text:span>Poster de conférence</text:span></text:p>
              <text:p text:style-name="Normal"><text:a xlink:type="simple" xlink:href="https://hal.science/hal-02154559v1">hal-0215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23v1">Interactions and assemblies of wheat proteins</text:a></text:p>
              <text:p text:style-name="Normal"><text:a xlink:type="simple" xlink:href="https://hal.science/search/index/?q=*&amp;authFullName_s=Justine Pincemaille">Justine Pincemaille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17th Food Colloids Conference : Application of Soft Matter Concepts</text:span><text:span>, Apr 2018, Leeds, United Kingdom</text:span></text:p>
              <text:p text:style-name="Normal"><text:span>Poster de conférence</text:span></text:p>
              <text:p text:style-name="Normal"><text:a xlink:type="simple" xlink:href="https://hal.science/hal-01959323v1">hal-0195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02v1">Structuration and mechanical properties of gels made from gluten proteins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Marie Helene Morel">Marie Helene Morel</text:a><text:span>,</text:span><text:a xlink:type="simple" xlink:href="https://hal.science/search/index/?q=*&amp;authFullName_s=Laurence Ramos">Laurence Ramos</text:a></text:p>
              <text:p text:style-name="Normal"><text:span>International soft matter conference (ISMC)</text:span><text:span>, Sep 2013, Rome, Italy. 2013</text:span></text:p>
              <text:p text:style-name="Normal"><text:span>Poster de conférence</text:span></text:p>
              <text:p text:style-name="Normal"><text:a xlink:type="simple" xlink:href="https://hal.science/hal-01601702v1">hal-0160170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e341a" table:style-name="0e341a">
          <table:table-column table:style-name="0e341a.0"/>
          <table:table-row>
            <table:table-cell office:value-type="string">
              <text:p text:style-name="Normal"><text:a xlink:type="simple" xlink:href="https://theses.hal.science/tel-00542151v1">Approches biomimétiques de l'assemblage de protéines de réserve de blé</text:a></text:p>
              <text:p text:style-name="Normal"><text:a xlink:type="simple" xlink:href="https://hal.science/search/index/?q=*&amp;authFullName_s=Amélie Banc">Amélie Banc</text:a></text:p>
              <text:p text:style-name="Normal"><text:span>Biophysique [physics.bio-ph]. Université Sciences et Technologies - Bordeaux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42151v1">tel-00542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BANC</dc:title>
    <dc:subject/>
    <dc:description>CV</dc:description>
    <dc:creator/>
    <dc:date>2026-05-28T03:47:30.000</dc:date>
    <meta:generator>PHPWord</meta:generator>
    <meta:initial-creator>CCSD</meta:initial-creator>
    <meta:creation-date>2026-05-28T03:47:30.000</meta:creation-date>
    <meta:keyword/>
    <meta:user-defined meta:name="Category"/>
    <meta:user-defined meta:name="Company"/>
    <meta:user-defined meta:name="Manager"/>
  </office:meta>
</office:document-meta>
</file>