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27f6" style:family="table">
      <style:table-properties style:rel-width="100" table:align="center"/>
    </style:style>
    <style:style style:name="5727f6.0" style:family="table-column">
      <style:table-column-properties style:column-width="0.00cm"/>
    </style:style>
    <style:style style:name="08f9dd" style:family="table">
      <style:table-properties style:rel-width="100" table:align="center"/>
    </style:style>
    <style:style style:name="08f9dd.0" style:family="table-column">
      <style:table-column-properties style:column-width="0.00cm"/>
    </style:style>
    <style:style style:name="b4b5f9" style:family="table">
      <style:table-properties style:rel-width="100" table:align="center"/>
    </style:style>
    <style:style style:name="b4b5f9.0" style:family="table-column">
      <style:table-column-properties style:column-width="0.00cm"/>
    </style:style>
    <style:style style:name="b7a20a" style:family="table">
      <style:table-properties style:rel-width="100" table:align="center"/>
    </style:style>
    <style:style style:name="b7a20a.0" style:family="table-column">
      <style:table-column-properties style:column-width="0.00cm"/>
    </style:style>
    <style:style style:name="61c62c" style:family="table">
      <style:table-properties style:rel-width="100" table:align="center"/>
    </style:style>
    <style:style style:name="61c62c.0" style:family="table-column">
      <style:table-column-properties style:column-width="0.00cm"/>
    </style:style>
    <style:style style:name="ed02c6" style:family="table">
      <style:table-properties style:rel-width="100" table:align="center"/>
    </style:style>
    <style:style style:name="ed02c6.0" style:family="table-column">
      <style:table-column-properties style:column-width="0.00cm"/>
    </style:style>
    <style:style style:name="0499ed" style:family="table">
      <style:table-properties style:rel-width="100" table:align="center"/>
    </style:style>
    <style:style style:name="0499ed.0" style:family="table-column">
      <style:table-column-properties style:column-width="0.00cm"/>
    </style:style>
    <style:style style:name="09231b" style:family="table">
      <style:table-properties style:rel-width="100" table:align="center"/>
    </style:style>
    <style:style style:name="09231b.0" style:family="table-column">
      <style:table-column-properties style:column-width="0.00cm"/>
    </style:style>
    <style:style style:name="f1fcc9" style:family="table">
      <style:table-properties style:rel-width="100" table:align="center"/>
    </style:style>
    <style:style style:name="f1fcc9.0" style:family="table-column">
      <style:table-column-properties style:column-width="0.00cm"/>
    </style:style>
    <style:style style:name="699622" style:family="table">
      <style:table-properties style:rel-width="100" table:align="center"/>
    </style:style>
    <style:style style:name="699622.0" style:family="table-column">
      <style:table-column-properties style:column-width="0.00cm"/>
    </style:style>
    <style:style style:name="67b253" style:family="table">
      <style:table-properties style:rel-width="100" table:align="center"/>
    </style:style>
    <style:style style:name="67b253.0" style:family="table-column">
      <style:table-column-properties style:column-width="0.00cm"/>
    </style:style>
    <style:style style:name="c7541e" style:family="table">
      <style:table-properties style:rel-width="100" table:align="center"/>
    </style:style>
    <style:style style:name="c75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Bea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5727f6" table:style-name="5727f6">
          <table:table-column table:style-name="5727f6.0"/>
          <table:table-row>
            <table:table-cell office:value-type="string">
              <text:p text:style-name="Normal"><text:a xlink:type="simple" xlink:href="https://hal.science/hal-05550605v1">Virtual reconstruction and comparative study of the face of StW 573 (“Little Foot”)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Émeline Dupont">Émeline Dupont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Robert Atwood">Robert Atwood</text:a><text:span>et al.</text:span></text:p>
              <text:p text:style-name="Normal"><text:span>Comptes Rendus. Palevol</text:span><text:span>, 2026, 25 (3),<text:s/></text:span><text:a xlink:type="simple" xlink:href="https://dx.doi.org/10.5852/cr-palevol2026v25a3">⟨10.5852/cr-palevol2026v25a3⟩</text:a></text:p>
              <text:p text:style-name="Normal"><text:span>Article dans une revue</text:span></text:p>
              <text:p text:style-name="Normal"><text:a xlink:type="simple" xlink:href="https://hal.science/hal-05550605v1">hal-055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881v1">Investigating the primate fossil record using diffeomorphic deformation: what have we learnt?</text:a></text:p>
              <text:p text:style-name="Normal"><text:a xlink:type="simple" xlink:href="https://hal.science/search/index/?q=*&amp;authFullName_s=Amélie Beaudet">Amélie Beaudet</text:a></text:p>
              <text:p text:style-name="Normal"><text:span>Bulletins et Mémoires de la Société d'anthropologie de Paris</text:span><text:span>, 2025, 37 (1),<text:s/></text:span><text:a xlink:type="simple" xlink:href="https://dx.doi.org/10.4000/13pt4">⟨10.4000/13pt4⟩</text:a></text:p>
              <text:p text:style-name="Normal"><text:span>Article dans une revue</text:span></text:p>
              <text:p text:style-name="Normal"><text:a xlink:type="simple" xlink:href="https://hal.science/hal-05076881v1">hal-050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801v1">Ralph Holloway (1935–2025): Pioneering paleoneurologist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Bernard Wood">Bernard Wood</text:a></text:p>
              <text:p text:style-name="Normal"><text:span>Proceedings of the National Academy of Sciences of the United States of America</text:span><text:span>, 2025, 122 (25), pp.e2510387122.<text:s/></text:span><text:a xlink:type="simple" xlink:href="https://dx.doi.org/10.1073/pnas.2510387122">⟨10.1073/pnas.2510387122⟩</text:a></text:p>
              <text:p text:style-name="Normal"><text:span>Article dans une revue</text:span></text:p>
              <text:p text:style-name="Normal"><text:a xlink:type="simple" xlink:href="https://hal.science/hal-05141801v1">hal-0514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666v1">Looking for the origins of the human brain: the role of South Africa in the history of (palaeo)neurology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Edwin de Jager">Edwin de Jager</text:a><text:span>,</text:span><text:a xlink:type="simple" xlink:href="https://hal.science/search/index/?q=*&amp;authFullName_s=Mirriam Tawane">Mirriam Tawane</text:a><text:span>,</text:span><text:a xlink:type="simple" xlink:href="https://hal.science/search/index/?q=*&amp;authFullName_s=Brendon Billings">Brendon Billings</text:a></text:p>
              <text:p text:style-name="Normal"><text:span>South African Journal of Science</text:span><text:span>, 2025, 121 (1-2), pp.1-7.<text:s/></text:span><text:a xlink:type="simple" xlink:href="https://dx.doi.org/10.17159/sajs.2025/18604">⟨10.17159/sajs.2025/18604⟩</text:a></text:p>
              <text:p text:style-name="Normal"><text:span>Article dans une revue</text:span></text:p>
              <text:p text:style-name="Normal"><text:a xlink:type="simple" xlink:href="https://hal.science/hal-04963666v1">hal-0496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21v1">Divergent otolithic systems in the inner ear of Paranthropus robustus and Australopithecus africanus</text:a></text:p>
              <text:p text:style-name="Normal"><text:a xlink:type="simple" xlink:href="https://hal.science/search/index/?q=*&amp;authFullName_s=Christopher M Smith">Christopher M Smith</text:a><text:span>,</text:span><text:a xlink:type="simple" xlink:href="https://hal.science/search/index/?q=*&amp;authFullName_s=Ashley S Hammond">Ashley S Hammond</text:a><text:span>,</text:span><text:a xlink:type="simple" xlink:href="https://hal.science/search/index/?q=*&amp;authFullName_s=Alessandro Urciuoli">Alessandro Urciuoli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mélie Beaudet">Amélie Beaudet</text:a><text:span>et al.</text:span></text:p>
              <text:p text:style-name="Normal"><text:span>Journal of Human Evolution</text:span><text:span>, 2025, 199, pp.103624.<text:s/></text:span><text:a xlink:type="simple" xlink:href="https://dx.doi.org/10.1016/j.jhevol.2024.103624">⟨10.1016/j.jhevol.2024.103624⟩</text:a></text:p>
              <text:p text:style-name="Normal"><text:span>Article dans une revue</text:span></text:p>
              <text:p text:style-name="Normal"><text:a xlink:type="simple" xlink:href="https://hal.science/hal-04839121v1">hal-048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777v1">New insights into the first cervical vertebrae of Otavipithecus and Nacholapithecu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Yasuhiro Kikuchi">Yasuhiro Kikuchi</text:a><text:span>,</text:span><text:a xlink:type="simple" xlink:href="https://hal.science/search/index/?q=*&amp;authFullName_s=Fredrick Kyalo Manthi">Fredrick Kyalo Manthi</text:a><text:span>,</text:span><text:a xlink:type="simple" xlink:href="https://hal.science/search/index/?q=*&amp;authFullName_s=Emmanuel Ndiema">Emmanuel Ndiema</text:a><text:span>,</text:span><text:a xlink:type="simple" xlink:href="https://hal.science/search/index/?q=*&amp;authFullName_s=Dominic Stratford">Dominic Stratford</text:a><text:span>et al.</text:span></text:p>
              <text:p text:style-name="Normal"><text:span>Scientific Reports</text:span><text:span>, 2025, 15, pp.24569.<text:s/></text:span><text:a xlink:type="simple" xlink:href="https://dx.doi.org/10.1038/s41598-025-09006-x">⟨10.1038/s41598-025-09006-x⟩</text:a></text:p>
              <text:p text:style-name="Normal"><text:span>Article dans une revue</text:span></text:p>
              <text:p text:style-name="Normal"><text:a xlink:type="simple" xlink:href="https://hal.science/hal-05154777v1">hal-051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04v1">Bipedalism or bipedalisms: The os coxae of StW 573</text:a></text:p>
              <text:p text:style-name="Normal"><text:a xlink:type="simple" xlink:href="https://hal.science/search/index/?q=*&amp;authFullName_s=Robin Crompton">Robin Crompton</text:a><text:span>,</text:span><text:a xlink:type="simple" xlink:href="https://hal.science/search/index/?q=*&amp;authFullName_s=Sarah Elton">Sarah Elton</text:a><text:span>,</text:span><text:a xlink:type="simple" xlink:href="https://hal.science/search/index/?q=*&amp;authFullName_s=Jason L Heaton">Jason L Heaton</text:a><text:span>,</text:span><text:a xlink:type="simple" xlink:href="https://hal.science/search/index/?q=*&amp;authFullName_s=Travis Pickering">Travis Pickering</text:a><text:span>,</text:span><text:a xlink:type="simple" xlink:href="https://hal.science/search/index/?q=*&amp;authFullName_s=Kristian Carlson">Kristian Carlson</text:a><text:span>et al.</text:span></text:p>
              <text:p text:style-name="Normal"><text:span>Journal of Anatomy</text:span><text:span>, 2024, 00, pp.1-21.<text:s/></text:span><text:a xlink:type="simple" xlink:href="https://dx.doi.org/10.1111/joa.14106">⟨10.1111/joa.14106⟩</text:a></text:p>
              <text:p text:style-name="Normal"><text:span>Article dans une revue</text:span></text:p>
              <text:p text:style-name="Normal"><text:a xlink:type="simple" xlink:href="https://hal.science/hal-04876504v1">hal-048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12v1">Bipedalism or bipedalisms: The os coxae of StW 573</text:a></text:p>
              <text:p text:style-name="Normal"><text:a xlink:type="simple" xlink:href="https://hal.science/search/index/?q=*&amp;authFullName_s=Robin Crompton">Robin Crompton</text:a><text:span>,</text:span><text:a xlink:type="simple" xlink:href="https://hal.science/search/index/?q=*&amp;authFullName_s=Sarah Elton">Sarah Elton</text:a><text:span>,</text:span><text:a xlink:type="simple" xlink:href="https://hal.science/search/index/?q=*&amp;authFullName_s=Jason Heaton">Jason Heaton</text:a><text:span>,</text:span><text:a xlink:type="simple" xlink:href="https://hal.science/search/index/?q=*&amp;authFullName_s=Travis Pickering">Travis Pickering</text:a><text:span>,</text:span><text:a xlink:type="simple" xlink:href="https://hal.science/search/index/?q=*&amp;authFullName_s=Kristian Carlson">Kristian Carlson</text:a><text:span>et al.</text:span></text:p>
              <text:p text:style-name="Normal"><text:span>Journal of Anatomy</text:span><text:span>, 2024,<text:s/></text:span><text:a xlink:type="simple" xlink:href="https://dx.doi.org/10.1111/joa.14106">⟨10.1111/joa.14106⟩</text:a></text:p>
              <text:p text:style-name="Normal"><text:span>Article dans une revue</text:span></text:p>
              <text:p text:style-name="Normal"><text:a xlink:type="simple" xlink:href="https://hal.science/hal-04764112v1">hal-0476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60v1">The Miocene primate Pliobates is a pliopithecoid</text:a></text:p>
              <text:p text:style-name="Normal"><text:a xlink:type="simple" xlink:href="https://hal.science/search/index/?q=*&amp;authFullName_s=Florian Bouchet">Florian Bouchet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Alessandro Urciuoli">Alessandro Urciuoli</text:a><text:span>,</text:span><text:a xlink:type="simple" xlink:href="https://hal.science/search/index/?q=*&amp;authFullName_s=Sergio Almécija">Sergio Almécija</text:a><text:span>,</text:span><text:a xlink:type="simple" xlink:href="https://hal.science/search/index/?q=*&amp;authFullName_s=Josep Fortuny">Josep Fortuny</text:a><text:span>et al.</text:span></text:p>
              <text:p text:style-name="Normal"><text:span>Nature Communications</text:span><text:span>, 2024, 15 (1), pp.2822.<text:s/></text:span><text:a xlink:type="simple" xlink:href="https://dx.doi.org/10.1038/s41467-024-47034-9">⟨10.1038/s41467-024-47034-9⟩</text:a></text:p>
              <text:p text:style-name="Normal"><text:span>Article dans une revue</text:span></text:p>
              <text:p text:style-name="Normal"><text:a xlink:type="simple" xlink:href="https://hal.science/hal-04763160v1">hal-047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32v1">What do brain endocasts tell us? A comparative analysis of the accuracy of sulcal identification by experts and perspectives in palaeoanthropology</text:a></text:p>
              <text:p text:style-name="Normal"><text:a xlink:type="simple" xlink:href="https://hal.science/search/index/?q=*&amp;authFullName_s=Nicole Labra">Nicole Labra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Mélanie Didier">Mélanie Didier</text:a><text:span>et al.</text:span></text:p>
              <text:p text:style-name="Normal"><text:span>Journal of Anatomy</text:span><text:span>, 2023, 244 (2), pp.274-296.<text:s/></text:span><text:a xlink:type="simple" xlink:href="https://dx.doi.org/10.1111/joa.13966">⟨10.1111/joa.13966⟩</text:a></text:p>
              <text:p text:style-name="Normal"><text:span>Article dans une revue</text:span></text:p>
              <text:p text:style-name="Normal"><text:a xlink:type="simple" xlink:href="https://hal.science/hal-04731632v1">hal-047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98v1">The Australopithecus assemblage from Sterkfontein Member 4 (South Africa) and the concept of variation in palaeontology.</text:a></text:p>
              <text:p text:style-name="Normal"><text:a xlink:type="simple" xlink:href="https://hal.science/search/index/?q=*&amp;authFullName_s=Amélie Beaudet">Amélie Beaudet</text:a></text:p>
              <text:p text:style-name="Normal"><text:span>Evolutionary Anthropology</text:span><text:span>, 2023, 32 (3), pp.154-168.<text:s/></text:span><text:a xlink:type="simple" xlink:href="https://dx.doi.org/10.1002/evan.21972">⟨10.1002/evan.21972⟩</text:a></text:p>
              <text:p text:style-name="Normal"><text:span>Article dans une revue</text:span></text:p>
              <text:p text:style-name="Normal"><text:a xlink:type="simple" xlink:href="https://hal.science/hal-04674198v1">hal-0467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20v1">An overlooked Australopithecus brain endocast from Makapansgat, South Africa</text:a></text:p>
              <text:p text:style-name="Normal"><text:a xlink:type="simple" xlink:href="https://hal.science/search/index/?q=*&amp;authFullName_s=Zachary Cofran">Zachary Cofran</text:a><text:span>,</text:span><text:a xlink:type="simple" xlink:href="https://hal.science/search/index/?q=*&amp;authFullName_s=Shawn Hurst">Shawn Hurst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Bernhard Zipfel">Bernhard Zipfel</text:a></text:p>
              <text:p text:style-name="Normal"><text:span>Journal of Human Evolution</text:span><text:span>, 2023, 178, pp.103346.<text:s/></text:span><text:a xlink:type="simple" xlink:href="https://dx.doi.org/10.1016/j.jhevol.2023.103346">⟨10.1016/j.jhevol.2023.103346⟩</text:a></text:p>
              <text:p text:style-name="Normal"><text:span>Article dans une revue</text:span></text:p>
              <text:p text:style-name="Normal"><text:a xlink:type="simple" xlink:href="https://hal.science/hal-04764120v1">hal-0476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46v1">Comparative study of manual identification of brain foldings in a living human brain using a proxy-endocast obtained from MRI</text:a></text:p>
              <text:p text:style-name="Normal"><text:a xlink:type="simple" xlink:href="https://hal.science/search/index/?q=*&amp;authFullName_s=Nicole Labra">Nicole Labra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Jean François Mangin">Jean François Mangin</text:a><text:span>et al.</text:span></text:p>
              <text:p text:style-name="Normal"><text:span>Bulletins et Mémoires de la Société d'anthropologie de Paris</text:span><text:span>, 2023, 35 ((s)),<text:s/></text:span><text:a xlink:type="simple" xlink:href="https://dx.doi.org/10.4000/bmsap.11242">⟨10.4000/bmsap.11242⟩</text:a></text:p>
              <text:p text:style-name="Normal"><text:span>Article dans une revue</text:span></text:p>
              <text:p text:style-name="Normal"><text:a xlink:type="simple" xlink:href="https://hal.science/hal-04125446v1">hal-0412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11v1">The frontal sinuses during human evolution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ou Albessard-Ball">Lou Albessard-Ball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Andréa Filippo">Andréa Filippo</text:a><text:span>,</text:span><text:a xlink:type="simple" xlink:href="https://hal.science/search/index/?q=*&amp;authFullName_s=Amélie Beaudet">Amélie Beaudet</text:a><text:span>et al.</text:span></text:p>
              <text:p text:style-name="Normal"><text:span>Bulletins et Mémoires de la Société d'anthropologie de Paris</text:span><text:span>, 2023, 35 ((s)),<text:s/></text:span><text:a xlink:type="simple" xlink:href="https://dx.doi.org/10.4000/bmsap.10512">⟨10.4000/bmsap.10512⟩</text:a></text:p>
              <text:p text:style-name="Normal"><text:span>Article dans une revue</text:span></text:p>
              <text:p text:style-name="Normal"><text:a xlink:type="simple" xlink:href="https://hal.science/hal-04043111v1">hal-0404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02v1">From fossils to mind</text:a></text:p>
              <text:p text:style-name="Normal"><text:a xlink:type="simple" xlink:href="https://hal.science/search/index/?q=*&amp;authFullName_s=Alexandra de Sousa">Alexandra de Sousa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Tanya Calvey">Tanya Calvey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Julien Benoit">Julien Benoit</text:a><text:span>et al.</text:span></text:p>
              <text:p text:style-name="Normal"><text:span>Communications Biology</text:span><text:span>, 2023, 6 (1), pp.636.<text:s/></text:span><text:a xlink:type="simple" xlink:href="https://dx.doi.org/10.1038/s42003-023-04803-4">⟨10.1038/s42003-023-04803-4⟩</text:a></text:p>
              <text:p text:style-name="Normal"><text:span>Article dans une revue</text:span></text:p>
              <text:p text:style-name="Normal"><text:a xlink:type="simple" xlink:href="https://hal.science/hal-04132002v1">hal-0413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24v1">The brain of Homo habilis: Three decades of paleoneurology</text:a></text:p>
              <text:p text:style-name="Normal"><text:a xlink:type="simple" xlink:href="https://hal.science/search/index/?q=*&amp;authFullName_s=Emiliano Bruner">Emiliano Bruner</text:a><text:span>,</text:span><text:a xlink:type="simple" xlink:href="https://hal.science/search/index/?q=*&amp;authFullName_s=Amélie Beaudet">Amélie Beaudet</text:a></text:p>
              <text:p text:style-name="Normal"><text:span>Journal of Human Evolution</text:span><text:span>, 2023, 174, pp.103281.<text:s/></text:span><text:a xlink:type="simple" xlink:href="https://dx.doi.org/10.1016/j.jhevol.2022.103281">⟨10.1016/j.jhevol.2022.103281⟩</text:a></text:p>
              <text:p text:style-name="Normal"><text:span>Article dans une revue</text:span></text:p>
              <text:p text:style-name="Normal"><text:a xlink:type="simple" xlink:href="https://hal.science/hal-04764124v1">hal-0476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17v1">What do brain endocasts tell us? A comparative analysis of the accuracy of sulcal identification by experts and perspectives in palaeoanthropology</text:a></text:p>
              <text:p text:style-name="Normal"><text:a xlink:type="simple" xlink:href="https://hal.science/search/index/?q=*&amp;authFullName_s=Nicole Labra">Nicole Labra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Mélanie Didier">Mélanie Didier</text:a><text:span>et al.</text:span></text:p>
              <text:p text:style-name="Normal"><text:span>Journal of Anatomy</text:span><text:span>, 2023, 244 (2), pp.274-296.<text:s/></text:span><text:a xlink:type="simple" xlink:href="https://dx.doi.org/10.1111/joa.13966">⟨10.1111/joa.13966⟩</text:a></text:p>
              <text:p text:style-name="Normal"><text:span>Article dans une revue</text:span></text:p>
              <text:p text:style-name="Normal"><text:a xlink:type="simple" xlink:href="https://hal.science/hal-04764117v1">hal-0476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52v1">Broca’s area, variation and taxic diversity in early Homo from Koobi Fora (Kenya)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Edwin de Jager">Edwin de Jager</text:a></text:p>
              <text:p text:style-name="Normal"><text:span>eLife</text:span><text:span>, 2023, 12, pp.89054.<text:s/></text:span><text:a xlink:type="simple" xlink:href="https://dx.doi.org/10.7554/eLife.89054">⟨10.7554/eLife.89054⟩</text:a></text:p>
              <text:p text:style-name="Normal"><text:span>Article dans une revue</text:span></text:p>
              <text:p text:style-name="Normal"><text:a xlink:type="simple" xlink:href="https://hal.science/hal-04216852v1">hal-0421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25v1">Sulci 3D mapping from human cranial endocasts: A powerful tool to study hominin brain evolution</text:a></text:p>
              <text:p text:style-name="Normal"><text:a xlink:type="simple" xlink:href="https://hal.science/search/index/?q=*&amp;authFullName_s=Edwin John de Jager">Edwin John de Jager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Muriel Mescam">Muriel Mescam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Amélie Beaudet">Amélie Beaudet</text:a></text:p>
              <text:p text:style-name="Normal"><text:span>Human Brain Mapping</text:span><text:span>, 2022, 14 (43), pp.4433.<text:s/></text:span><text:a xlink:type="simple" xlink:href="https://dx.doi.org/10.1002/hbm.25964">⟨10.1002/hbm.25964⟩</text:a></text:p>
              <text:p text:style-name="Normal"><text:span>Article dans une revue</text:span></text:p>
              <text:p text:style-name="Normal"><text:a xlink:type="simple" xlink:href="https://hal.science/hal-03718225v1">hal-0371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599v1">Dental data challenge the ubiquitous presence of Homo in the Cradle of Humankind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Thomas W Davies">Thomas W Davies</text:a><text:span>,</text:span><text:a xlink:type="simple" xlink:href="https://hal.science/search/index/?q=*&amp;authFullName_s=Renaud Joannes-Boyau">Renaud Joannes-Boyau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Laurent Bruxelles">Laurent Bruxelles</text:a><text:span>et al.</text:span></text:p>
              <text:p text:style-name="Normal"><text:span>Proceedings of the National Academy of Sciences of the United States of America</text:span><text:span>, 2022, 119 (28),<text:s/></text:span><text:a xlink:type="simple" xlink:href="https://dx.doi.org/10.1073/pnas.2111212119">⟨10.1073/pnas.2111212119⟩</text:a></text:p>
              <text:p text:style-name="Normal"><text:span>Article dans une revue</text:span></text:p>
              <text:p text:style-name="Normal"><text:a xlink:type="simple" xlink:href="https://hal.science/hal-04043599v1">hal-040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24v1">Frontal sinuses and human evolution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ou Albessard-Ball">Lou Albessard-Ball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Andréa Filippo">Andréa Filippo</text:a><text:span>,</text:span><text:a xlink:type="simple" xlink:href="https://hal.science/search/index/?q=*&amp;authFullName_s=Amélie Beaudet">Amélie Beaudet</text:a><text:span>et al.</text:span></text:p>
              <text:p text:style-name="Normal"><text:span>Science Advances<text:s/></text:span><text:span>, 2022, 8 (42),<text:s/></text:span><text:a xlink:type="simple" xlink:href="https://dx.doi.org/10.1126/sciadv.abp9767">⟨10.1126/sciadv.abp9767⟩</text:a></text:p>
              <text:p text:style-name="Normal"><text:span>Article dans une revue</text:span></text:p>
              <text:p text:style-name="Normal"><text:a xlink:type="simple" xlink:href="https://hal.science/hal-03891924v1">hal-0389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970v1">A reappraisal of the Border Cave 1 cranium (KwaZulu-Natal, South Africa)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Lucinda Backwell">Lucinda Backwell</text:a><text:span>,</text:span><text:a xlink:type="simple" xlink:href="https://hal.science/search/index/?q=*&amp;authFullName_s=Lyn Wadley">Lyn Wadley</text:a><text:span>,</text:span><text:a xlink:type="simple" xlink:href="https://hal.science/search/index/?q=*&amp;authFullName_s=Bernhard Zipfel">Bernhard Zipfel</text:a><text:span>,</text:span><text:a xlink:type="simple" xlink:href="https://hal.science/search/index/?q=*&amp;authFullName_s=Paloma de la Peña">Paloma de la Peña</text:a><text:span>et al.</text:span></text:p>
              <text:p text:style-name="Normal"><text:span>Quaternary Science Reviews</text:span><text:span>, 2022, 282, pp.107452.<text:s/></text:span><text:a xlink:type="simple" xlink:href="https://dx.doi.org/10.1016/j.quascirev.2022.107452">⟨10.1016/j.quascirev.2022.107452⟩</text:a></text:p>
              <text:p text:style-name="Normal"><text:span>Article dans une revue</text:span></text:p>
              <text:p text:style-name="Normal"><text:a xlink:type="simple" xlink:href="https://hal.science/hal-03860970v1">hal-0386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22v1">The HOMME project -Human Origins in Mozambique and Malawi Environments: looking for our origin in the Mozambican karst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Marcelino Moiana">Marcelino Moiana</text:a><text:span>et al.</text:span></text:p>
              <text:p text:style-name="Normal"><text:span>Karstologia Mémoires</text:span><text:span>, 2022, 18th Internation al Congress of Speleology, 25 (Vol. 5. Karst sediment, Palaeontology and Archaeology), pp.219-222</text:span></text:p>
              <text:p text:style-name="Normal"><text:span>Article dans une revue</text:span></text:p>
              <text:p text:style-name="Normal"><text:a xlink:type="simple" xlink:href="https://hal.science/hal-03816522v1">hal-038165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6056v1">Border Cave: A 227,000-year-old archive from the southern African interior</text:a></text:p>
              <text:p text:style-name="Normal"><text:a xlink:type="simple" xlink:href="https://hal.science/search/index/?q=*&amp;authFullName_s=Lucinda Backwell">Lucinda Backwell</text:a><text:span>,</text:span><text:a xlink:type="simple" xlink:href="https://hal.science/search/index/?q=*&amp;authFullName_s=Lyn Wadley">Lyn Wadley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Paloma de la Peña">Paloma de la Peña</text:a><text:span>et al.</text:span></text:p>
              <text:p text:style-name="Normal"><text:span>Quaternary Science Reviews</text:span><text:span>, 2022, 291, pp.107597.<text:s/></text:span><text:a xlink:type="simple" xlink:href="https://dx.doi.org/10.1016/j.quascirev.2022.107597">⟨10.1016/j.quascirev.2022.107597⟩</text:a></text:p>
              <text:p text:style-name="Normal"><text:span>Article dans une revue</text:span></text:p>
              <text:p text:style-name="Normal"><text:a xlink:type="simple" xlink:href="https://cnrs.hal.science/hal-03766056v1">hal-037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39v1">StW 573 Australopithecus prometheus: its significance for an australopith bauplan</text:a></text:p>
              <text:p text:style-name="Normal"><text:a xlink:type="simple" xlink:href="https://hal.science/search/index/?q=*&amp;authFullName_s=Robin Huw Crompton">Robin Huw Crompton</text:a><text:span>,</text:span><text:a xlink:type="simple" xlink:href="https://hal.science/search/index/?q=*&amp;authFullName_s=Juliet Mcclymont">Juliet Mcclymont</text:a><text:span>,</text:span><text:a xlink:type="simple" xlink:href="https://hal.science/search/index/?q=*&amp;authFullName_s=Sarah Elton">Sarah Elton</text:a><text:span>,</text:span><text:a xlink:type="simple" xlink:href="https://hal.science/search/index/?q=*&amp;authFullName_s=Susannah Thorpe">Susannah Thorpe</text:a><text:span>,</text:span><text:a xlink:type="simple" xlink:href="https://hal.science/search/index/?q=*&amp;authFullName_s=William Sellers">William Sellers</text:a><text:span>et al.</text:span></text:p>
              <text:p text:style-name="Normal"><text:span>Folia Primatologica</text:span><text:span>, 2021, 92 (5-6), pp.243-275.<text:s/></text:span><text:a xlink:type="simple" xlink:href="https://dx.doi.org/10.1159/000519723">⟨10.1159/000519723⟩</text:a></text:p>
              <text:p text:style-name="Normal"><text:span>Article dans une revue</text:span></text:p>
              <text:p text:style-name="Normal"><text:a xlink:type="simple" xlink:href="https://hal.science/hal-03427239v1">hal-0342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52v1">A comparative analysis of the vestibular apparatus in Epipliopithecus vindobonensis: Phylogenetic implications</text:a></text:p>
              <text:p text:style-name="Normal"><text:a xlink:type="simple" xlink:href="https://hal.science/search/index/?q=*&amp;authFullName_s=Alessandro Urciuoli">Alessandro Urciuoli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Marta Pina">Marta Pina</text:a><text:span>,</text:span><text:a xlink:type="simple" xlink:href="https://hal.science/search/index/?q=*&amp;authFullName_s=Sergio Almécija">Sergio Almécija</text:a><text:span>et al.</text:span></text:p>
              <text:p text:style-name="Normal"><text:span>Journal of Human Evolution</text:span><text:span>, 2021,<text:s/></text:span><text:a xlink:type="simple" xlink:href="https://dx.doi.org/10.1016/j.jhevol.2020.102930">⟨10.1016/j.jhevol.2020.102930⟩</text:a></text:p>
              <text:p text:style-name="Normal"><text:span>Article dans une revue</text:span></text:p>
              <text:p text:style-name="Normal"><text:a xlink:type="simple" xlink:href="https://hal.science/hal-03103052v1">hal-0310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43v1">The pectoral girdle of StW 573 (‘Little Foot’) and its implications for shoulder evolution in the Hominina</text:a></text:p>
              <text:p text:style-name="Normal"><text:a xlink:type="simple" xlink:href="https://hal.science/search/index/?q=*&amp;authFullName_s=Kristian Carlson">Kristian Carlson</text:a><text:span>,</text:span><text:a xlink:type="simple" xlink:href="https://hal.science/search/index/?q=*&amp;authFullName_s=David Green">David Green</text:a><text:span>,</text:span><text:a xlink:type="simple" xlink:href="https://hal.science/search/index/?q=*&amp;authFullName_s=Tea Jashashvili">Tea Jashashvili</text:a><text:span>,</text:span><text:a xlink:type="simple" xlink:href="https://hal.science/search/index/?q=*&amp;authFullName_s=Travis Pickering">Travis Pickering</text:a><text:span>,</text:span><text:a xlink:type="simple" xlink:href="https://hal.science/search/index/?q=*&amp;authFullName_s=Jason Heaton">Jason Heaton</text:a><text:span>et al.</text:span></text:p>
              <text:p text:style-name="Normal"><text:span>Journal of Human Evolution</text:span><text:span>, 2021, 158, pp.102983.<text:s/></text:span><text:a xlink:type="simple" xlink:href="https://dx.doi.org/10.1016/j.jhevol.2021.102983">⟨10.1016/j.jhevol.2021.102983⟩</text:a></text:p>
              <text:p text:style-name="Normal"><text:span>Article dans une revue</text:span></text:p>
              <text:p text:style-name="Normal"><text:a xlink:type="simple" xlink:href="https://hal.science/hal-03427243v1">hal-0342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28v1">Preliminary paleohistological observations of the StW 573 (‘Little Foot’) skull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Robert C Atwood">Robert C Atwood</text:a><text:span>,</text:span><text:a xlink:type="simple" xlink:href="https://hal.science/search/index/?q=*&amp;authFullName_s=Winfried Kockelmann">Winfried Kockelmann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Thomas Connolley">Thomas Connolley</text:a><text:span>et al.</text:span></text:p>
              <text:p text:style-name="Normal"><text:span>eLife</text:span><text:span>, 2021, 10, pp.e64804.<text:s/></text:span><text:a xlink:type="simple" xlink:href="https://dx.doi.org/10.7554/elife.64804">⟨10.7554/elife.64804⟩</text:a></text:p>
              <text:p text:style-name="Normal"><text:span>Article dans une revue</text:span></text:p>
              <text:p text:style-name="Normal"><text:a xlink:type="simple" xlink:href="https://hal.science/hal-04680528v1">hal-0468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72v1">Reassessment of the phylogenetic relationships of the late Miocene apes Hispanopithecus and Rudapithecus based on vestibular morphology</text:a></text:p>
              <text:p text:style-name="Normal"><text:a xlink:type="simple" xlink:href="https://hal.science/search/index/?q=*&amp;authFullName_s=Alessandro Urciuoli">Alessandro Urciuoli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Sergio Almécija">Sergio Almécija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et al.</text:span></text:p>
              <text:p text:style-name="Normal"><text:span>Proceedings of the National Academy of Sciences of the United States of America</text:span><text:span>, 2021, 118 (5), pp.e2015215118.<text:s/></text:span><text:a xlink:type="simple" xlink:href="https://dx.doi.org/10.1073/pnas.2015215118">⟨10.1073/pnas.2015215118⟩</text:a></text:p>
              <text:p text:style-name="Normal"><text:span>Article dans une revue</text:span></text:p>
              <text:p text:style-name="Normal"><text:a xlink:type="simple" xlink:href="https://hal.science/hal-03152572v1">hal-0315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53v1">Are endocasts reliable proxies for brains? A 3D quantitative comparison of the extant human brain and endocast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Edwin de Jager">Edwin de Jager</text:a><text:span>et al.</text:span></text:p>
              <text:p text:style-name="Normal"><text:span>Journal of Anatomy</text:span><text:span>, 2021, 238 (2), pp.480-488.<text:s/></text:span><text:a xlink:type="simple" xlink:href="https://dx.doi.org/10.1111/joa.13318">⟨10.1111/joa.13318⟩</text:a></text:p>
              <text:p text:style-name="Normal"><text:span>Article dans une revue</text:span></text:p>
              <text:p text:style-name="Normal"><text:a xlink:type="simple" xlink:href="https://hal.science/hal-02964453v1">hal-029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18v1">The evolution of the vestibular apparatus in apes and humans</text:a></text:p>
              <text:p text:style-name="Normal"><text:a xlink:type="simple" xlink:href="https://hal.science/search/index/?q=*&amp;authFullName_s=Alessandro Urciuoli">Alessandro Urciuoli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Salvador Moyà-Solà">Salvador Moyà-Solà</text:a><text:span>et al.</text:span></text:p>
              <text:p text:style-name="Normal"><text:span>eLife</text:span><text:span>, 2020, 9,<text:s/></text:span><text:a xlink:type="simple" xlink:href="https://dx.doi.org/10.7554/elife.51261">⟨10.7554/elife.51261⟩</text:a></text:p>
              <text:p text:style-name="Normal"><text:span>Article dans une revue</text:span></text:p>
              <text:p text:style-name="Normal"><text:a xlink:type="simple" xlink:href="https://hal.science/hal-03002818v1">hal-030028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7217v1">Afrique du sud. Le saisissant atlas de Little Foot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Laurent Bruxelles">Laurent Bruxelles</text:a></text:p>
              <text:p text:style-name="Normal"><text:span>Archéologia</text:span><text:span>, 2020, Autopsie des morts historiques, 587, pp.10-12</text:span></text:p>
              <text:p text:style-name="Normal"><text:span>Article dans une revue</text:span></text:p>
              <text:p text:style-name="Normal"><text:a xlink:type="simple" xlink:href="https://inrap.hal.science/hal-03217217v1">hal-0321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998v1">The atlas of StW 573 and the late emergence of human-like head mobility and brain metabolism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Ronald Clarke">Ronald Clarke</text:a><text:span>,</text:span><text:a xlink:type="simple" xlink:href="https://hal.science/search/index/?q=*&amp;authFullName_s=Jason Heaton">Jason Heaton</text:a><text:span>,</text:span><text:a xlink:type="simple" xlink:href="https://hal.science/search/index/?q=*&amp;authFullName_s=Travis Pickering">Travis Pickering</text:a><text:span>,</text:span><text:a xlink:type="simple" xlink:href="https://hal.science/search/index/?q=*&amp;authFullName_s=Kristian Carlson">Kristian Carlson</text:a><text:span>et al.</text:span></text:p>
              <text:p text:style-name="Normal"><text:span>Scientific Reports</text:span><text:span>, 2020, 10, pp.4285.<text:s/></text:span><text:a xlink:type="simple" xlink:href="https://dx.doi.org/10.1038/s41598-020-60837-2">⟨10.1038/s41598-020-60837-2⟩</text:a></text:p>
              <text:p text:style-name="Normal"><text:span>Article dans une revue</text:span></text:p>
              <text:p text:style-name="Normal"><text:a xlink:type="simple" xlink:href="https://hal.science/hal-03092998v1">hal-0309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40v1">Aux origines de l’humanité : retracer les grandes étapes de notre évolution biologique et culturelle à partir de l’étude du cerveau de nos ancêtre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Caroline Fonta">Caroline Fonta</text:a></text:p>
              <text:p text:style-name="Normal"><text:span>Intellectica - La revue de l’Association pour la Recherche sur les sciences de la Cognition (ARCo)</text:span><text:span>, 2020, 73, pp.93-106.<text:s/></text:span><text:a xlink:type="simple" xlink:href="https://dx.doi.org/10.3406/intel.2020.1966">⟨10.3406/intel.2020.1966⟩</text:a></text:p>
              <text:p text:style-name="Normal"><text:span>Article dans une revue</text:span></text:p>
              <text:p text:style-name="Normal"><text:a xlink:type="simple" xlink:href="https://hal.science/hal-03165140v1">hal-031651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4720v1">A multiscale stratigraphic investigation of the context of StW 573 ‘Little Foot’ and Member 2, Sterkfontein Caves, South Africa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Dominic Justin Stratford">Dominic Justin Stratford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Travis Rayne Pickering">Travis Rayne Pickering</text:a><text:span>,</text:span><text:a xlink:type="simple" xlink:href="https://hal.science/search/index/?q=*&amp;authFullName_s=Jason Heaton">Jason Heaton</text:a><text:span>et al.</text:span></text:p>
              <text:p text:style-name="Normal"><text:span>Journal of Human Evolution</text:span><text:span>, 2019, 133, pp.78-98.<text:s/></text:span><text:a xlink:type="simple" xlink:href="https://dx.doi.org/10.1016/j.jhevol.2019.05.008">⟨10.1016/j.jhevol.2019.05.008⟩</text:a></text:p>
              <text:p text:style-name="Normal"><text:span>Article dans une revue</text:span></text:p>
              <text:p text:style-name="Normal"><text:a xlink:type="simple" xlink:href="https://inrap.hal.science/hal-02864720v1">hal-028647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526v1">The bony labyrinth of StW 573 (“Little Foot”): Implications for early hominin evolution and paleobiology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Ronald Clarke">Ronald Clark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Kristian Carlson">Kristian Carlson</text:a><text:span>,</text:span><text:a xlink:type="simple" xlink:href="https://hal.science/search/index/?q=*&amp;authFullName_s=Robin Crompton">Robin Crompton</text:a><text:span>et al.</text:span></text:p>
              <text:p text:style-name="Normal"><text:span>Journal of Human Evolution</text:span><text:span>, 2019, 127, pp.67-80.<text:s/></text:span><text:a xlink:type="simple" xlink:href="https://dx.doi.org/10.1016/j.jhevol.2018.12.002">⟨10.1016/j.jhevol.2018.12.002⟩</text:a></text:p>
              <text:p text:style-name="Normal"><text:span>Article dans une revue</text:span></text:p>
              <text:p text:style-name="Normal"><text:a xlink:type="simple" xlink:href="https://api.istex.fr/ark:/67375/6H6-69P24F7L-7/fulltext.pdf?sid=hal">istex</text:a></text:p>
              <text:p text:style-name="Normal"><text:a xlink:type="simple" xlink:href="https://univ-tlse2.hal.science/hal-02017526v1">hal-020175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490v1">The endocast of StW 573 (“Little Foot”) and hominin brain evolution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Ronald Clarke">Ronald Clarke</text:a><text:span>,</text:span><text:a xlink:type="simple" xlink:href="https://hal.science/search/index/?q=*&amp;authFullName_s=Edwin de Jager">Edwin de Jag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Kristian Carlson">Kristian Carlson</text:a><text:span>et al.</text:span></text:p>
              <text:p text:style-name="Normal"><text:span>Journal of Human Evolution</text:span><text:span>, 2019, 126, pp.112-123.<text:s/></text:span><text:a xlink:type="simple" xlink:href="https://dx.doi.org/10.1016/j.jhevol.2018.11.009">⟨10.1016/j.jhevol.2018.11.009⟩</text:a></text:p>
              <text:p text:style-name="Normal"><text:span>Article dans une revue</text:span></text:p>
              <text:p text:style-name="Normal"><text:a xlink:type="simple" xlink:href="https://univ-tlse2.hal.science/hal-02017490v1">hal-0201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34v1">Sulcal pattern variation in extant human endocasts</text:a></text:p>
              <text:p text:style-name="Normal"><text:a xlink:type="simple" xlink:href="https://hal.science/search/index/?q=*&amp;authFullName_s=Edwin Jager">Edwin Jager</text:a><text:span>,</text:span><text:a xlink:type="simple" xlink:href="https://hal.science/search/index/?q=*&amp;authFullName_s=Albert van Schoor">Albert van Schoor</text:a><text:span>,</text:span><text:a xlink:type="simple" xlink:href="https://hal.science/search/index/?q=*&amp;authFullName_s=Jakobus Hoffman">Jakobus Hoffman</text:a><text:span>,</text:span><text:a xlink:type="simple" xlink:href="https://hal.science/search/index/?q=*&amp;authFullName_s=Anna Oettlé">Anna Oettlé</text:a><text:span>,</text:span><text:a xlink:type="simple" xlink:href="https://hal.science/search/index/?q=*&amp;authFullName_s=Caroline Fonta">Caroline Fonta</text:a><text:span>et al.</text:span></text:p>
              <text:p text:style-name="Normal"><text:span>Journal of Anatomy</text:span><text:span>, 2019, 235 (4), pp.803-810.<text:s/></text:span><text:a xlink:type="simple" xlink:href="https://dx.doi.org/10.1111/joa.13030">⟨10.1111/joa.13030⟩</text:a></text:p>
              <text:p text:style-name="Normal"><text:span>Article dans une revue</text:span></text:p>
              <text:p text:style-name="Normal"><text:a xlink:type="simple" xlink:href="https://hal.science/hal-02365234v1">hal-0236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02v1">The long limb bones of the StW 573 Australopithecus skeleton from Sterkfontein Member 2: Descriptions and proportions</text:a></text:p>
              <text:p text:style-name="Normal"><text:a xlink:type="simple" xlink:href="https://hal.science/search/index/?q=*&amp;authFullName_s=Jason Heaton">Jason Heaton</text:a><text:span>,</text:span><text:a xlink:type="simple" xlink:href="https://hal.science/search/index/?q=*&amp;authFullName_s=Travis Rayne Pickering">Travis Rayne Pickering</text:a><text:span>,</text:span><text:a xlink:type="simple" xlink:href="https://hal.science/search/index/?q=*&amp;authFullName_s=Kristian Carlson">Kristian Carlson</text:a><text:span>,</text:span><text:a xlink:type="simple" xlink:href="https://hal.science/search/index/?q=*&amp;authFullName_s=Robin Crompton">Robin Crompton</text:a><text:span>,</text:span><text:a xlink:type="simple" xlink:href="https://hal.science/search/index/?q=*&amp;authFullName_s=Tea Jashashvili">Tea Jashashvili</text:a><text:span>et al.</text:span></text:p>
              <text:p text:style-name="Normal"><text:span>Journal of Human Evolution</text:span><text:span>, 2019, 133, pp.167-197.<text:s/></text:span><text:a xlink:type="simple" xlink:href="https://dx.doi.org/10.1016/j.jhevol.2019.05.015">⟨10.1016/j.jhevol.2019.05.015⟩</text:a></text:p>
              <text:p text:style-name="Normal"><text:span>Article dans une revue</text:span></text:p>
              <text:p text:style-name="Normal"><text:a xlink:type="simple" xlink:href="https://hal.science/hal-03093002v1">hal-0309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47v1">What is South African early Homo? New insights from the molar endostructural signature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Lei Pan">Lei Pan</text:a><text:span>,</text:span><text:a xlink:type="simple" xlink:href="https://hal.science/search/index/?q=*&amp;authFullName_s=Matthew Skinner">Matthew Skinne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mélie Beaudet">Amélie Beaudet</text:a><text:span>et al.</text:span></text:p>
              <text:p text:style-name="Normal"><text:span>Proceedings of the European Society for Human Evolution</text:span><text:span>, 2018, 7, pp.206</text:span></text:p>
              <text:p text:style-name="Normal"><text:span>Article dans une revue</text:span></text:p>
              <text:p text:style-name="Normal"><text:a xlink:type="simple" xlink:href="https://hal.science/hal-02379747v1">hal-0237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86v1">Neutron Imaging in Cultural Heritage Research at the FRM II Reactor of the Heinz Maier-Leibnitz Center</text:a></text:p>
              <text:p text:style-name="Normal"><text:a xlink:type="simple" xlink:href="https://hal.science/search/index/?q=*&amp;authFullName_s=Burkhard Schillinger">Burkhard Schillinger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Anna Fedrigo">Anna Fedrigo</text:a><text:span>,</text:span><text:a xlink:type="simple" xlink:href="https://hal.science/search/index/?q=*&amp;authFullName_s=Francesco Grazzi">Francesco Grazzi</text:a><text:span>,</text:span><text:a xlink:type="simple" xlink:href="https://hal.science/search/index/?q=*&amp;authFullName_s=Ottmar Kullmer">Ottmar Kullmer</text:a><text:span>et al.</text:span></text:p>
              <text:p text:style-name="Normal"><text:span>Journal of Imaging</text:span><text:span>, 2018, 4 (1), pp.22.<text:s/></text:span><text:a xlink:type="simple" xlink:href="https://dx.doi.org/10.3390/jimaging4010022">⟨10.3390/jimaging4010022⟩</text:a></text:p>
              <text:p text:style-name="Normal"><text:span>Article dans une revue</text:span></text:p>
              <text:p text:style-name="Normal"><text:a xlink:type="simple" xlink:href="https://hal.science/hal-02296686v1">hal-02296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6811v1">The endocranial shape of Australopithecus africanus : surface analysis of the endocasts of Sts 5 and Sts 60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ikkie de Beer">Frikkie de Beer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Emmanuel Gilissen">Emmanuel Gilissen</text:a><text:span>et al.</text:span></text:p>
              <text:p text:style-name="Normal"><text:span>Journal of Anatomy</text:span><text:span>, 2018, 232 (2), pp.296-303.<text:s/></text:span><text:a xlink:type="simple" xlink:href="https://dx.doi.org/10.1111/joa.12745">⟨10.1111/joa.12745⟩</text:a></text:p>
              <text:p text:style-name="Normal"><text:span>Article dans une revue</text:span></text:p>
              <text:p text:style-name="Normal"><text:a xlink:type="simple" xlink:href="https://hal-lirmm.ccsd.cnrs.fr/lirmm-01636811v1">lirmm-0163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53v1">Exploring Hominin and Non-hominin Primate Dental Fossil Remains with Neutron Microtomography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Burkhard Schillinger">Burkhard Schillinger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Ottmar Kullmer">Ottmar Kullmer</text:a><text:span>,</text:span><text:a xlink:type="simple" xlink:href="https://hal.science/search/index/?q=*&amp;authFullName_s=Roberto Macchiarelli">Roberto Macchiarelli</text:a><text:span>et al.</text:span></text:p>
              <text:p text:style-name="Normal"><text:span>Physics Procedia</text:span><text:span>, 2017, 88, pp.109-115.<text:s/></text:span><text:a xlink:type="simple" xlink:href="https://dx.doi.org/10.1016/j.phpro.2017.06.014">⟨10.1016/j.phpro.2017.06.014⟩</text:a></text:p>
              <text:p text:style-name="Normal"><text:span>Article dans une revue</text:span></text:p>
              <text:p text:style-name="Normal"><text:a xlink:type="simple" xlink:href="https://hal.science/hal-02296653v1">hal-0229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48v1">Upper third molar internal structural organization and semicircular canal morphology in Plio-Pleistocene South African cercopithecoid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John Francis Thackeray">John Francis Thackera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enjamin Duployer">Benjamin Duployer</text:a><text:span>et al.</text:span></text:p>
              <text:p text:style-name="Normal"><text:span>Journal of Human Evolution</text:span><text:span>, 2016, 95, pp.104-120.<text:s/></text:span><text:a xlink:type="simple" xlink:href="https://dx.doi.org/10.1016/j.jhevol.2016.04.004">⟨10.1016/j.jhevol.2016.04.004⟩</text:a></text:p>
              <text:p text:style-name="Normal"><text:span>Article dans une revue</text:span></text:p>
              <text:p text:style-name="Normal"><text:a xlink:type="simple" xlink:href="https://hal.science/hal-01564748v1">hal-015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49v1">Neutron microtomography-based virtual extraction and analysis of a cercopithecoid partial cranium (STS 1039) embedded in a breccia fragment from sterkfontein member 4 (South Africa)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Frikkie de Beer">Frikkie de Beer</text:a><text:span>,</text:span><text:a xlink:type="simple" xlink:href="https://hal.science/search/index/?q=*&amp;authFullName_s=Burkhard Schillinger">Burkhard Schillinger</text:a><text:span>,</text:span><text:a xlink:type="simple" xlink:href="https://hal.science/search/index/?q=*&amp;authFullName_s=Christine Steininger">Christine Steininger</text:a><text:span>et al.</text:span></text:p>
              <text:p text:style-name="Normal"><text:span>American Journal of Physical Anthropology</text:span><text:span>, 2016, 159 (4), pp.737-745.<text:s/></text:span><text:a xlink:type="simple" xlink:href="https://dx.doi.org/10.1002/ajpa.22916">⟨10.1002/ajpa.22916⟩</text:a></text:p>
              <text:p text:style-name="Normal"><text:span>Article dans une revue</text:span></text:p>
              <text:p text:style-name="Normal"><text:a xlink:type="simple" xlink:href="https://api.istex.fr/ark:/67375/WNG-WVT9PHM8-X/fulltext.pdf?sid=hal">istex</text:a></text:p>
              <text:p text:style-name="Normal"><text:a xlink:type="simple" xlink:href="https://hal.science/hal-02296649v1">hal-02296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065v1">Morphoarchitectural variation in South African fossil cercopithecoid endocast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ikkie de Beer">Frikkie de Beer</text:a><text:span>,</text:span><text:a xlink:type="simple" xlink:href="https://hal.science/search/index/?q=*&amp;authFullName_s=Benjamin Duployer">Benjamin Duployer</text:a><text:span>,</text:span><text:a xlink:type="simple" xlink:href="https://hal.science/search/index/?q=*&amp;authFullName_s=Stanley Durrleman">Stanley Durrleman</text:a><text:span>et al.</text:span></text:p>
              <text:p text:style-name="Normal"><text:span>Journal of Human Evolution</text:span><text:span>, 2016, 101, pp.65-78.<text:s/></text:span><text:a xlink:type="simple" xlink:href="https://dx.doi.org/10.1016/j.jhevol.2016.09.003">⟨10.1016/j.jhevol.2016.09.003⟩</text:a></text:p>
              <text:p text:style-name="Normal"><text:span>Article dans une revue</text:span></text:p>
              <text:p text:style-name="Normal"><text:a xlink:type="simple" xlink:href="https://inria.hal.science/hal-01440065v1">hal-014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41v1">A new cercopithecoid dentognathic specimen attributed to Theropithecus from the late Early Pleistocene (c. 1 Ma) deposits of Simbiro, at Melka Kunture, Ethiopian highland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Blade Engda Redae">Blade Engda Redae</text:a><text:span>,</text:span><text:a xlink:type="simple" xlink:href="https://hal.science/search/index/?q=*&amp;authFullName_s=Metasebia Endalamaw">Metasebia Endalamaw</text:a><text:span>,</text:span><text:a xlink:type="simple" xlink:href="https://hal.science/search/index/?q=*&amp;authFullName_s=José Braga">José Braga</text:a><text:span>et al.</text:span></text:p>
              <text:p text:style-name="Normal"><text:span>Comptes Rendus. Palevol</text:span><text:span>, 2015, 14 (8), pp.657-669.<text:s/></text:span><text:a xlink:type="simple" xlink:href="https://dx.doi.org/10.1016/j.crpv.2015.07.003">⟨10.1016/j.crpv.2015.07.003⟩</text:a></text:p>
              <text:p text:style-name="Normal"><text:span>Article dans une revue</text:span></text:p>
              <text:p text:style-name="Normal"><text:a xlink:type="simple" xlink:href="https://hal.science/hal-02296641v1">hal-02296641v1</text:a></text:p>
            </table:table-cell>
          </table:table-row>
        </table:table>
        <text:p text:style-name="P10"/>
        <text:p text:style-name="Heading2"><text:span text:style-name="T4">Proceedings/Recueil des communications (3)</text:span></text:p>
        <text:p text:style-name="P12"/>
        <table:table table:name="08f9dd" table:style-name="08f9dd">
          <table:table-column table:style-name="08f9dd.0"/>
          <table:table-row>
            <table:table-cell office:value-type="string">
              <text:p text:style-name="Normal"><text:a xlink:type="simple" xlink:href="https://hal.science/hal-04963656v1">L’enfant de Taung&amp;quot; a 100 ans : un siècle de recherche sur le cerveau d’Australopithecu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Edwin John de Jager">Edwin John de Jager</text:a><text:span>,</text:span><text:a xlink:type="simple" xlink:href="https://hal.science/search/index/?q=*&amp;authFullName_s=Mirriam Tawane">Mirriam Tawane</text:a><text:span>,</text:span><text:a xlink:type="simple" xlink:href="https://hal.science/search/index/?q=*&amp;authFullName_s=Brendon Billings">Brendon Billings</text:a></text:p>
              <text:p text:style-name="Normal"><text:span>1849èmes journées de la Société d'Anthropologie de Paris</text:span><text:span>, Jan 2025, Paris, France.<text:s/></text:span><text:span>Bulletins et Mémoires de la Société d'anthropologie de Paris</text:span><text:span>, 37 (Supplément), pp.1-2, 2025,<text:s/></text:span><text:a xlink:type="simple" xlink:href="https://dx.doi.org/10.4000/133nu">⟨10.4000/133nu⟩</text:a></text:p>
              <text:p text:style-name="Normal"><text:span>Proceedings/Recueil des communications</text:span></text:p>
              <text:p text:style-name="Normal"><text:a xlink:type="simple" xlink:href="https://hal.science/hal-04963656v1">hal-0496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69v1">Identification de deux corps vertébraux du site de Cooper’s Cave D (Afrique du Sud) : l’organisation du réseau trabéculaire comme source de caractères diagnostique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Charlotte E.G. Theye">Charlotte E.G. Theye</text:a><text:span>,</text:span><text:a xlink:type="simple" xlink:href="https://hal.science/search/index/?q=*&amp;authFullName_s=Christine Steininger">Christine Steininger</text:a></text:p>
              <text:p text:style-name="Normal"><text:span>1849es journées de la Société d'Anthropologie de Paris</text:span><text:span>, Jan 2024, Bordeaux, France.<text:s/></text:span><text:span>Bulletins et Mémoires de la Société d'anthropologie de Paris</text:span><text:span>, 36(S), 2024, Programme et résumés des 1849es journées de la Société d'Anthropologie de Paris (2024),<text:s/></text:span><text:a xlink:type="simple" xlink:href="https://dx.doi.org/10.4000/bmsap.12421">⟨10.4000/bmsap.12421⟩</text:a></text:p>
              <text:p text:style-name="Normal"><text:span>Proceedings/Recueil des communications</text:span></text:p>
              <text:p text:style-name="Normal"><text:a xlink:type="simple" xlink:href="https://hal.science/hal-04938169v1">hal-0493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37v1">The HOMME project – Human Origins in Mozambique and Malawi Environments: looking for our origin in the Mozambican karst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Marcelino Moiana">Marcelino Moiana</text:a><text:span>,</text:span><text:a xlink:type="simple" xlink:href="https://hal.science/search/index/?q=*&amp;authFullName_s=Dominic Stratford">Dominic Stratford</text:a><text:span>et al.</text:span></text:p>
              <text:p text:style-name="Normal"><text:span>Karstologia Mémoires</text:span><text:span>, 5 (25), pp.219-222, 2022, 18th International Congress of Speleology - Savoie Mont Blanc 2022 - SYMPOSIUM 04 - Geomorphology and Speleogenesis</text:span></text:p>
              <text:p text:style-name="Normal"><text:span>Proceedings/Recueil des communications</text:span></text:p>
              <text:p text:style-name="Normal"><text:a xlink:type="simple" xlink:href="https://hal.science/hal-03916737v1">hal-03916737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b4b5f9" table:style-name="b4b5f9">
          <table:table-column table:style-name="b4b5f9.0"/>
          <table:table-row>
            <table:table-cell office:value-type="string">
              <text:p text:style-name="Normal"><text:a xlink:type="simple" xlink:href="https://hal.science/hal-05608088v1">Paléobiodiversité des hominoïdes africains au Miocène et Pliocène: nouvelles données sur la première vertèbre cervicale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Yasuhiro Kikuchi">Yasuhiro Kikuchi</text:a><text:span>,</text:span><text:a xlink:type="simple" xlink:href="https://hal.science/search/index/?q=*&amp;authFullName_s=Fredrick K Manthi">Fredrick K Manthi</text:a><text:span>,</text:span><text:a xlink:type="simple" xlink:href="https://hal.science/search/index/?q=*&amp;authFullName_s=Emmanuel Ndiema,">Emmanuel Ndiema,</text:a><text:span>,</text:span><text:a xlink:type="simple" xlink:href="https://hal.science/search/index/?q=*&amp;authFullName_s=Dominic Stratford">Dominic Stratford</text:a><text:span>et al.</text:span></text:p>
              <text:p text:style-name="Normal"><text:span>37e colloque de la Société Francophone de Primatologie. (Paléo)primatologies, du terrain au laboratoire</text:span><text:span>, Société Francophone de Primatologie (SFDP), Sep 2025, Poitiers, France.<text:s/></text:span><text:a xlink:type="simple" xlink:href="https://dx.doi.org/10.4000/15wda">⟨10.4000/15wda⟩</text:a></text:p>
              <text:p text:style-name="Normal"><text:span>Communication dans un congrès</text:span></text:p>
              <text:p text:style-name="Normal"><text:a xlink:type="simple" xlink:href="https://hal.science/hal-05608088v1">hal-0560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88v1">Reconstructing the evolution of cerebral reorganisation in the hominin fossil record</text:a></text:p>
              <text:p text:style-name="Normal"><text:a xlink:type="simple" xlink:href="https://hal.science/search/index/?q=*&amp;authFullName_s=Edwin de Jager">Edwin de Jager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Muriel Mescam">Muriel Mescam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Céline Amiez">Céline Amiez</text:a><text:span>et al.</text:span></text:p>
              <text:p text:style-name="Normal"><text:span>15th annual ESHE conference</text:span><text:span>, European Society for the study of Human Evolution, Sep 2025, Paris (Museum National Histoire Naturelle), France</text:span></text:p>
              <text:p text:style-name="Normal"><text:span>Communication dans un congrès</text:span></text:p>
              <text:p text:style-name="Normal"><text:a xlink:type="simple" xlink:href="https://hal.science/hal-05273888v1">hal-052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059v1">Fossil (Brain)Fuels: A Study of the Evolution of Hominin Cerebral Metabolism</text:a></text:p>
              <text:p text:style-name="Normal"><text:a xlink:type="simple" xlink:href="https://hal.science/search/index/?q=*&amp;authFullName_s=Harmony Hill">Harmony Hill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Dominic Stratford">Dominic Stratford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Jerome Surault">Jerome Surault</text:a><text:span>et al.</text:span></text:p>
              <text:p text:style-name="Normal"><text:span>37e colloque de la Société Francophone de Primatologie. (Paléo)primatologies, du terrain au laboratoire</text:span><text:span>, Société Francophone de Primatologie (SFDP), Sep 2025, Poitiers, France</text:span></text:p>
              <text:p text:style-name="Normal"><text:span>Communication dans un congrès</text:span></text:p>
              <text:p text:style-name="Normal"><text:a xlink:type="simple" xlink:href="https://hal.science/hal-05608059v1">hal-0560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037v1">Covariation de caractères fémoraux en lien avec la bipédie chez les hominoïdes actuels</text:a></text:p>
              <text:p text:style-name="Normal"><text:a xlink:type="simple" xlink:href="https://hal.science/search/index/?q=*&amp;authFullName_s=Zoé Nowicki">Zoé Nowicki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Alicia Blasi-Toccacceli">Alicia Blasi-Toccacceli</text:a><text:span>,</text:span><text:a xlink:type="simple" xlink:href="https://hal.science/search/index/?q=*&amp;authFullName_s=Laurent Pallas">Laurent Pallas</text:a></text:p>
              <text:p text:style-name="Normal"><text:span>37e colloque de la Société Francophone de Primatologie. (Paléo)primatologies, du terrain au laboratoire</text:span><text:span>, Société Francophone de Primatologie (SFDP), Sep 2025, Poitiers, France.<text:s/></text:span><text:a xlink:type="simple" xlink:href="https://dx.doi.org/10.4000/15wda">⟨10.4000/15wda⟩</text:a></text:p>
              <text:p text:style-name="Normal"><text:span>Communication dans un congrès</text:span></text:p>
              <text:p text:style-name="Normal"><text:a xlink:type="simple" xlink:href="https://hal.science/hal-05608037v1">hal-0560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064v1">Exploring the vertebral trabecular bone structure in fossil and extant primates: implications for reconstructing early hominin locomotor behaviour</text:a></text:p>
              <text:p text:style-name="Normal"><text:a xlink:type="simple" xlink:href="https://hal.science/search/index/?q=*&amp;authFullName_s=Charlotte E.G. Theye">Charlotte E.G. Theye</text:a><text:span>,</text:span><text:a xlink:type="simple" xlink:href="https://hal.science/search/index/?q=*&amp;authFullName_s=Amélie Beaudet">Amélie Beaudet</text:a></text:p>
              <text:p text:style-name="Normal"><text:span>37e colloque de la Société Francophone de Primatologie. (Paléo)primatologies, du terrain au laboratoire</text:span><text:span>, Société Francophone de Primatologie (SFDP), Sep 2025, Poitiers, France.<text:s/></text:span><text:a xlink:type="simple" xlink:href="https://dx.doi.org/10.4000/15wda">⟨10.4000/15wda⟩</text:a></text:p>
              <text:p text:style-name="Normal"><text:span>Communication dans un congrès</text:span></text:p>
              <text:p text:style-name="Normal"><text:a xlink:type="simple" xlink:href="https://hal.science/hal-05608064v1">hal-0560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05v1">First insights into the inner ear otolith system of Australopithecus and Paranthropus</text:a></text:p>
              <text:p text:style-name="Normal"><text:a xlink:type="simple" xlink:href="https://hal.science/search/index/?q=*&amp;authFullName_s=Christopher Smith">Christopher Smith</text:a><text:span>,</text:span><text:a xlink:type="simple" xlink:href="https://hal.science/search/index/?q=*&amp;authFullName_s=Alessandro Urciuoli">Alessandro Urciuoli</text:a><text:span>,</text:span><text:a xlink:type="simple" xlink:href="https://hal.science/search/index/?q=*&amp;authFullName_s=Marine Cazenave">Marine Cazenave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mélie Beaudet">Amélie Beaudet</text:a><text:span>et al.</text:span></text:p>
              <text:p text:style-name="Normal"><text:span>93rd Annual Meeting of the American Association of Biological Anthropologists</text:span><text:span>, Mar 2024, Los Angeles, United States. pp.169</text:span></text:p>
              <text:p text:style-name="Normal"><text:span>Communication dans un congrès</text:span></text:p>
              <text:p text:style-name="Normal"><text:a xlink:type="simple" xlink:href="https://hal.science/hal-04986305v1">hal-049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82v1">Comment les choix méthodologiques influencent l’évaluation des paramètres texturaux de l’os trabéculaire et son interprétation fonctionnelle ? L’exemple des vertèbres chez Homo, Pan et Papio</text:a></text:p>
              <text:p text:style-name="Normal"><text:a xlink:type="simple" xlink:href="https://hal.science/search/index/?q=*&amp;authFullName_s=Charlotte E.G. Theye">Charlotte E.G. Theye</text:a><text:span>,</text:span><text:a xlink:type="simple" xlink:href="https://hal.science/search/index/?q=*&amp;authFullName_s=Amélie Beaudet">Amélie Beaudet</text:a></text:p>
              <text:p text:style-name="Normal"><text:span>1849es Journées de la Société d'Anthropologie de Paris (2024)</text:span><text:span>, Société d'Anthropologie de Paris (SAP), Jul 2024, Bordeaux, France.<text:s/></text:span><text:a xlink:type="simple" xlink:href="https://dx.doi.org/10.4000/bmsap.13621">⟨10.4000/bmsap.13621⟩</text:a></text:p>
              <text:p text:style-name="Normal"><text:span>Communication dans un congrès</text:span></text:p>
              <text:p text:style-name="Normal"><text:a xlink:type="simple" xlink:href="https://hal.science/hal-04938182v1">hal-0493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08v1">The phylogenetic signal of the enamel-dentine junction of primate molars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Alessandro Urciuoli">Alessandro Urciuoli</text:a><text:span>,</text:span><text:a xlink:type="simple" xlink:href="https://hal.science/search/index/?q=*&amp;authFullName_s=Miguel Eduardo Delgado">Miguel Eduardo Delgado</text:a><text:span>,</text:span><text:a xlink:type="simple" xlink:href="https://hal.science/search/index/?q=*&amp;authFullName_s=Thomas W Davies">Thomas W Davies</text:a><text:span>,</text:span><text:a xlink:type="simple" xlink:href="https://hal.science/search/index/?q=*&amp;authFullName_s=Florian Bouchet">Florian Bouchet</text:a><text:span>et al.</text:span></text:p>
              <text:p text:style-name="Normal"><text:span>Annual Meeting of the American Association of Biological Anthropologists</text:span><text:span>, Mar 2022, Denver (CO), United States</text:span></text:p>
              <text:p text:style-name="Normal"><text:span>Communication dans un congrès</text:span></text:p>
              <text:p text:style-name="Normal"><text:a xlink:type="simple" xlink:href="https://hal.science/hal-04650808v1">hal-0465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55v1">The HOMME project – Human Origins in Mozambique and Malawi Environments : Looking for our origins in the Mozambican karst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Marcelino Moiana">Marcelino Moiana</text:a><text:span>et al.</text:span></text:p>
              <text:p text:style-name="Normal"><text:span>18ème Congrès International de Spéléologie de l’UIS – Savoie-Mont-Blanc</text:span><text:span>, Jul 2022, Bourget-du-Lac, France</text:span></text:p>
              <text:p text:style-name="Normal"><text:span>Communication dans un congrès</text:span></text:p>
              <text:p text:style-name="Normal"><text:a xlink:type="simple" xlink:href="https://hal.science/hal-03154855v1">hal-0315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42v1">Approches interdisciplinaires dans le &amp;quot; berceau de l'Humanité &amp;quot; en Afrique du sud : un nouveau cadre chronologique pour de nouvelles perspectives de recherche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Dominic Stratford">Dominic Stratford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Francis Duranthon">Francis Duranthon</text:a><text:span>et al.</text:span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3850242v1">hal-0385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489v1">3D density maps: A powerful tool for studying sulcal imprint variation on extant human endocasts</text:a></text:p>
              <text:p text:style-name="Normal"><text:a xlink:type="simple" xlink:href="https://hal.science/search/index/?q=*&amp;authFullName_s=Edwin de Jager">Edwin de Jager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Muriel Mescam">Muriel Mescam</text:a><text:span>,</text:span><text:a xlink:type="simple" xlink:href="https://hal.science/search/index/?q=*&amp;authFullName_s=Amélie Beaudet">Amélie Beaudet</text:a></text:p>
              <text:p text:style-name="Normal"><text:span>From Fossils to Mind Workshop 2021</text:span><text:span>, Nov 2021, online workshop, South Africa</text:span></text:p>
              <text:p text:style-name="Normal"><text:span>Communication dans un congrès</text:span></text:p>
              <text:p text:style-name="Normal"><text:a xlink:type="simple" xlink:href="https://hal.science/hal-03455489v1">hal-0345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80v1">Mapping the brain of fossil hominins: the EndoMap project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Edwin de Jager">Edwin de Jager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Muriel Mescam">Muriel Mescam</text:a><text:span>,</text:span><text:a xlink:type="simple" xlink:href="https://hal.science/search/index/?q=*&amp;authFullName_s=Caroline Fonta">Caroline Fonta</text:a></text:p>
              <text:p text:style-name="Normal"><text:span>22nd Annual Conference of the British Association for Biological Anthropology and Osteoarchaeology (BABAO 2021)</text:span><text:span>, Sep 2021, Teesside University, United Kingdom</text:span></text:p>
              <text:p text:style-name="Normal"><text:span>Communication dans un congrès</text:span></text:p>
              <text:p text:style-name="Normal"><text:a xlink:type="simple" xlink:href="https://hal.science/hal-03370780v1">hal-0337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783v1">Searching for new pieces of the Cradle of Humankind in Southern Africa: HON and HOMME research programs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Dominic Justin Stratford">Dominic Justin Stratford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Bastien Chadelle">Bastien Chadelle</text:a><text:span>,</text:span><text:a xlink:type="simple" xlink:href="https://hal.science/search/index/?q=*&amp;authFullName_s=Grégory Dandurand">Grégory Dandurand</text:a><text:span>et al.</text:span></text:p>
              <text:p text:style-name="Normal"><text:span>Proceedings of the European Society for Human Evolution</text:span><text:span>, Sep 2020, online, Germany</text:span></text:p>
              <text:p text:style-name="Normal"><text:span>Communication dans un congrès</text:span></text:p>
              <text:p text:style-name="Normal"><text:a xlink:type="simple" xlink:href="https://hal.science/hal-03003783v1">hal-0300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496v2">Quantifying the variation of sulcal patterns in extant human endocasts: a probabilistic approach.</text:a></text:p>
              <text:p text:style-name="Normal"><text:a xlink:type="simple" xlink:href="https://hal.science/search/index/?q=*&amp;authFullName_s=Edwin Jager">Edwin Jager</text:a><text:span>,</text:span><text:a xlink:type="simple" xlink:href="https://hal.science/search/index/?q=*&amp;authFullName_s=Albert van Schoor">Albert van Schoor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Anna Oettlé">Anna Oettlé</text:a><text:span>,</text:span><text:a xlink:type="simple" xlink:href="https://hal.science/search/index/?q=*&amp;authFullName_s=Caroline Fonta">Caroline Fonta</text:a><text:span>et al.</text:span></text:p>
              <text:p text:style-name="Normal"><text:span>47th Annual Conference of the Anatomical Society of Southern Africa (ASSA 2019)</text:span><text:span>, Anatomical Society of Southern Africa (ASSA), Apr 2019, Pilanesberg, South Africa</text:span></text:p>
              <text:p text:style-name="Normal"><text:span>Communication dans un congrès</text:span></text:p>
              <text:p text:style-name="Normal"><text:a xlink:type="simple" xlink:href="https://hal.science/hal-02883496v2">hal-02883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1v1">Exploring hominin and non-hominin primate dental fossil remains with neutron microtomography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Burkhard Schillinger">Burkhard Schillinger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Ottmar Kullmer">Ottmar Kullmer</text:a><text:span>,</text:span><text:a xlink:type="simple" xlink:href="https://hal.science/search/index/?q=*&amp;authFullName_s=Roberto Macchiarelli">Roberto Macchiarelli</text:a><text:span>et al.</text:span></text:p>
              <text:p text:style-name="Normal"><text:span>8th International Topical Meeting on Neutron Radiography</text:span><text:span>, Sep 2016, Pékin, China</text:span></text:p>
              <text:p text:style-name="Normal"><text:span>Communication dans un congrès</text:span></text:p>
              <text:p text:style-name="Normal"><text:a xlink:type="simple" xlink:href="https://hal.science/hal-03155511v1">hal-0315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020v1">The inner structural organization of a (likely) paranthropine patella from Swartkrans Member 2 (SKX 1084): human- and nonhuman-like features.</text:a></text:p>
              <text:p text:style-name="Normal"><text:a xlink:type="simple" xlink:href="https://hal.science/search/index/?q=*&amp;authFullName_s=M. Cazenave">M. Cazenave</text:a><text:span>,</text:span><text:a xlink:type="simple" xlink:href="https://hal.science/search/index/?q=*&amp;authFullName_s=A. Beaudet">A. Beaudet</text:a><text:span>,</text:span><text:a xlink:type="simple" xlink:href="https://hal.science/search/index/?q=*&amp;authFullName_s=J. Braga">J. Braga</text:a><text:span>,</text:span><text:a xlink:type="simple" xlink:href="https://hal.science/search/index/?q=*&amp;authFullName_s=A. Oettlé">A. Oettlé</text:a><text:span>,</text:span><text:a xlink:type="simple" xlink:href="https://hal.science/search/index/?q=*&amp;authFullName_s=J.F. Thackeray">J.F. Thackeray</text:a><text:span>et al.</text:span></text:p>
              <text:p text:style-name="Normal"><text:span>85th Annual Meeting of the American Association of Physical Anthropologists</text:span><text:span>, Apr 2016, Atlanta, United States</text:span></text:p>
              <text:p text:style-name="Normal"><text:span>Communication dans un congrès</text:span></text:p>
              <text:p text:style-name="Normal"><text:a xlink:type="simple" xlink:href="https://hal.science/hal-02940020v1">hal-029400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310v1">How to build an average model when samples are variably incomplete? Application to fossil data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Amélie Beaudet">Amélie Beaudet</text:a><text:span>et al.</text:span></text:p>
              <text:p text:style-name="Normal"><text:span>Computer Vision and Pattern Recognition Workshops (CVPRW 2016)</text:span><text:span>, Jun 2016, Las Vegas, United States. pp.541--548,<text:s/></text:span><text:a xlink:type="simple" xlink:href="https://dx.doi.org/10.1109/CVPRW.2016.74">⟨10.1109/CVPRW.2016.74⟩</text:a></text:p>
              <text:p text:style-name="Normal"><text:span>Communication dans un congrès</text:span></text:p>
              <text:p text:style-name="Normal"><text:a xlink:type="simple" xlink:href="https://hal-lirmm.ccsd.cnrs.fr/lirmm-01381310v1">lirmm-0138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34v1">Comment caractériser la variabilité d'une surface 3D ? Analyse à partir d'exemples en anatomie comparée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mélie Beaudet">Amélie Beaudet</text:a><text:span>et al.</text:span></text:p>
              <text:p text:style-name="Normal"><text:span>GTMG 2015 - Journées du Groupe de Travail en Modélisation Géométrique</text:span><text:span>, Apr 2015, Poitiers, France. pp.1-9</text:span></text:p>
              <text:p text:style-name="Normal"><text:span>Communication dans un congrès</text:span></text:p>
              <text:p text:style-name="Normal"><text:a xlink:type="simple" xlink:href="https://hal.science/hal-03209334v1">hal-0320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27v1">Identification of Homo-like features in virtually rendered South African australopiths endocast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ancis Thackeray">Francis Thackeray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Gérard Subsol">Gérard Subsol</text:a><text:span>et al.</text:span></text:p>
              <text:p text:style-name="Normal"><text:span>Symposium Le Registre Fossile Humain Africain / The African Human Fossil Record (2014)</text:span><text:span>, Sep 2014, Toulouse, France. pp.(electronic medium)</text:span></text:p>
              <text:p text:style-name="Normal"><text:span>Communication dans un congrès</text:span></text:p>
              <text:p text:style-name="Normal"><text:a xlink:type="simple" xlink:href="https://hal.science/hal-03266927v1">hal-03266927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b7a20a" table:style-name="b7a20a">
          <table:table-column table:style-name="b7a20a.0"/>
          <table:table-row>
            <table:table-cell office:value-type="string">
              <text:p text:style-name="Normal"><text:a xlink:type="simple" xlink:href="https://hal.science/hal-05608133v1">Ecomorphological analysis of fossil cercopithecids from Member 4 and Member 5 of Sterkfontein (South Africa)</text:a></text:p>
              <text:p text:style-name="Normal"><text:a xlink:type="simple" xlink:href="https://hal.science/search/index/?q=*&amp;authFullName_s=Shanae Page">Shanae Page</text:a><text:span>,</text:span><text:a xlink:type="simple" xlink:href="https://hal.science/search/index/?q=*&amp;authFullName_s=Dominic Stratford">Dominic Stratford</text:a><text:span>,</text:span><text:a xlink:type="simple" xlink:href="https://hal.science/search/index/?q=*&amp;authFullName_s=Amélie Beaudet">Amélie Beaudet</text:a></text:p>
              <text:p text:style-name="Normal"><text:span>37e colloque de la Société Francophone de Primatologie. (Paléo)primatologies, du terrain au laboratoire</text:span><text:span>, Sep 2025, Poitiers, France. Revue de primatologie, 16, 2025,<text:s/></text:span><text:a xlink:type="simple" xlink:href="https://dx.doi.org/10.4000/15wda">⟨10.4000/15wda⟩</text:a></text:p>
              <text:p text:style-name="Normal"><text:span>Poster de conférence</text:span></text:p>
              <text:p text:style-name="Normal"><text:a xlink:type="simple" xlink:href="https://hal.science/hal-05608133v1">hal-0560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37v1">From skull to brain</text:a></text:p>
              <text:p text:style-name="Normal"><text:a xlink:type="simple" xlink:href="https://hal.science/search/index/?q=*&amp;authFullName_s=Edwin de Jager">Edwin de Jager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Muriel Mescam">Muriel Mescam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Amélie Beaudet">Amélie Beaudet</text:a></text:p>
              <text:p text:style-name="Normal"><text:span>FENS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3726337v1">hal-0372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512v1">Variation pattern of the imprints of the middle meningeal vessels in extant human endocasts</text:a></text:p>
              <text:p text:style-name="Normal"><text:a xlink:type="simple" xlink:href="https://hal.science/search/index/?q=*&amp;authFullName_s=Manon Bouvier">Manon Bouvier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Muriel Mescam">Muriel Mescam</text:a></text:p>
              <text:p text:style-name="Normal"><text:span>European Society for the study of Human Evolution</text:span><text:span>, Sep 2020, tubingen, Germany</text:span></text:p>
              <text:p text:style-name="Normal"><text:span>Poster de conférence</text:span></text:p>
              <text:p text:style-name="Normal"><text:a xlink:type="simple" xlink:href="https://hal.science/hal-03417512v1">hal-0341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53v1">Looking for new pieces of the Cradle of Humankind in Southern Africa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Dominic J. Stratford">Dominic J. Stratford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Francis Duranthon">Francis Duranthon</text:a><text:span>et al.</text:span></text:p>
              <text:p text:style-name="Normal"><text:span>French-South African Science and Innovation Days</text:span><text:span>, Dec 2019, Pretoria, South Africa. , 2019</text:span></text:p>
              <text:p text:style-name="Normal"><text:span>Poster de conférence</text:span></text:p>
              <text:p text:style-name="Normal"><text:a xlink:type="simple" xlink:href="https://hal.science/hal-02379753v1">hal-02379753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61c62c" table:style-name="61c62c">
          <table:table-column table:style-name="61c62c.0"/>
          <table:table-row>
            <table:table-cell office:value-type="string">
              <text:p text:style-name="Normal"><text:a xlink:type="simple" xlink:href="https://hal.science/hal-04785753v1">BRAIN EVOLUTION: PALAEOSCIENCES, NEUROSCIENCE AND ARTIFICIAL INTELLIGENCE</text:a></text:p>
              <text:p text:style-name="Normal"><text:a xlink:type="simple" xlink:href="https://hal.science/search/index/?q=*&amp;authFullName_s=Caroline Fonta">Caroline Fonta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Annael Le Poullennec">Annael Le Poullennec</text:a></text:p>
              <text:p text:style-name="Normal"><text:span>Lesedi : Carnets de terrain = Lesedi : Field notes</text:span><text:span>, 26, 44 p., 2024, LESEDI</text:span></text:p>
              <text:p text:style-name="Normal"><text:span>N°spécial de revue/special issue</text:span></text:p>
              <text:p text:style-name="Normal"><text:a xlink:type="simple" xlink:href="https://hal.science/hal-04785753v1">hal-04785753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ed02c6" table:style-name="ed02c6">
          <table:table-column table:style-name="ed02c6.0"/>
          <table:table-row>
            <table:table-cell office:value-type="string">
              <text:p text:style-name="Normal"><text:a xlink:type="simple" xlink:href="https://hal.science/hal-04938222v1">&amp;lt;i&amp;gt;Bakeng se Afrika&amp;lt;/i&amp;gt;: Digital Skeletal Repository: Advancing Biological Anthropology and Medical Research in South Africa</text:a></text:p>
              <text:p text:style-name="Normal"><text:a xlink:type="simple" xlink:href="https://hal.science/search/index/?q=*&amp;authFullName_s=Ericka N. l'Abbé">Ericka N. l'Abbé</text:a><text:span>,</text:span><text:a xlink:type="simple" xlink:href="https://hal.science/search/index/?q=*&amp;authFullName_s=Amanda Alblas">Amanda Alblas</text:a><text:span>,</text:span><text:a xlink:type="simple" xlink:href="https://hal.science/search/index/?q=*&amp;authFullName_s=Jan H. P. Ackermann">Jan H. P. Ackermann</text:a><text:span>,</text:span><text:a xlink:type="simple" xlink:href="https://hal.science/search/index/?q=*&amp;authFullName_s=Lunga Bam">Lunga Bam</text:a><text:span>,</text:span><text:a xlink:type="simple" xlink:href="https://hal.science/search/index/?q=*&amp;authFullName_s=Amélie Beaudet">Amélie Beaudet</text:a><text:span>et al.</text:span></text:p>
              <text:p text:style-name="Normal"><text:span>How to use 3D Printing Innovations and Digital Storage to Democratize Anatomy Education</text:span><text:span>, 6, Springer, pp.63-75, 2024, Biomedical Visualization, 978-3-031-68501-9.<text:s/></text:span><text:a xlink:type="simple" xlink:href="https://dx.doi.org/10.1007/978-3-031-68501-9_3">⟨10.1007/978-3-031-68501-9_3⟩</text:a></text:p>
              <text:p text:style-name="Normal"><text:span>Chapitre d'ouvrage</text:span></text:p>
              <text:p text:style-name="Normal"><text:a xlink:type="simple" xlink:href="https://hal.science/hal-04938222v1">hal-0493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56v1">Some preliminary interpretations of the oldest faunal assemblage from Kromdraai B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James Brink">James Brink</text:a><text:span>,</text:span><text:a xlink:type="simple" xlink:href="https://hal.science/search/index/?q=*&amp;authFullName_s=Hannah O’regan">Hannah O’regan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Marco Pavia">Marco Pavia</text:a></text:p>
              <text:p text:style-name="Normal"><text:span>José Braga; John Francis Thackeray.<text:s/></text:span><text:span>Kromdraai, a Birthplace of Paranthropus in the Cradle of Humankind</text:span><text:span>, African Sun Media, pp.71-104, 2017, 9781928355069</text:span></text:p>
              <text:p text:style-name="Normal"><text:span>Chapitre d'ouvrage</text:span></text:p>
              <text:p text:style-name="Normal"><text:a xlink:type="simple" xlink:href="https://hal.science/hal-02565156v1">hal-02565156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0499ed" table:style-name="0499ed">
          <table:table-column table:style-name="0499ed.0"/>
          <table:table-row>
            <table:table-cell office:value-type="string">
              <text:p text:style-name="Normal"><text:a xlink:type="simple" xlink:href="https://hal.science/hal-05099561v1">EndoMap – Mapping the brain of our ancestors : Application of probability maps to southern African fossil hominin endocasts [présentation du projet]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Caroline Fonta">Caroline Font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99561v1">hal-0509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75v1">Amélie Beaudet. Paléoanthropologue [présentation du blog]</text:a></text:p>
              <text:p text:style-name="Normal"><text:a xlink:type="simple" xlink:href="https://hal.science/search/index/?q=*&amp;authFullName_s=Amélie Beaudet">Amélie Beaude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5099575v1">hal-05099575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09231b" table:style-name="09231b">
          <table:table-column table:style-name="09231b.0"/>
          <table:table-row>
            <table:table-cell office:value-type="string">
              <text:p text:style-name="Normal"><text:a xlink:type="simple" xlink:href="https://hal.science/tel-05099524v1">L’évolution du cerveau dans la lignée humaine : morphologie, organisation et vascularisation</text:a></text:p>
              <text:p text:style-name="Normal"><text:a xlink:type="simple" xlink:href="https://hal.science/search/index/?q=*&amp;authFullName_s=Amélie Beaudet">Amélie Beaudet</text:a></text:p>
              <text:p text:style-name="Normal"><text:span>Paléontologie. Université de poitiers, 2023</text:span></text:p>
              <text:p text:style-name="Normal"><text:span>HDR</text:span></text:p>
              <text:p text:style-name="Normal"><text:a xlink:type="simple" xlink:href="https://hal.science/tel-05099524v1">tel-05099524v1</text:a></text:p>
            </table:table-cell>
          </table:table-row>
        </table:table>
        <text:p text:style-name="P31"/>
        <text:p text:style-name="Heading2"><text:span text:style-name="T11">Ouvrages (1)</text:span></text:p>
        <text:p text:style-name="P33"/>
        <table:table table:name="f1fcc9" table:style-name="f1fcc9">
          <table:table-column table:style-name="f1fcc9.0"/>
          <table:table-row>
            <table:table-cell office:value-type="string">
              <text:p text:style-name="Normal"><text:a xlink:type="simple" xlink:href="https://hal.science/hal-05158180v1">From Fossils to Mind</text:a></text:p>
              <text:p text:style-name="Normal"><text:a xlink:type="simple" xlink:href="https://hal.science/search/index/?q=*&amp;authFullName_s=Tanya Calvey">Tanya Calvey</text:a><text:span>,</text:span><text:a xlink:type="simple" xlink:href="https://hal.science/search/index/?q=*&amp;authFullName_s=Alexandra de Sousa">Alexandra de Sousa</text:a><text:span>,</text:span><text:a xlink:type="simple" xlink:href="https://hal.science/search/index/?q=*&amp;authFullName_s=Amélie Beaudet">Amélie Beaudet</text:a></text:p>
              <text:p text:style-name="Normal"><text:a xlink:type="simple" xlink:href="https://www.sciencedirect.com/bookseries/progress-in-brain-research/vol/275/suppl/C">Elsevier</text:a><text:span>, 254 p., 2023, Progress in Brain Research, 275, 978-0-323-99107-0 (print) ; 978-0-323-99108-7 (PDF).<text:s/></text:span><text:a xlink:type="simple" xlink:href="https://dx.doi.org/10.1016/S0079-6123(23)00018-3">⟨10.1016/S0079-6123(23)00018-3⟩</text:a></text:p>
              <text:p text:style-name="Normal"><text:span>Ouvrages</text:span></text:p>
              <text:p text:style-name="Normal"><text:a xlink:type="simple" xlink:href="https://hal.science/hal-05158180v1">hal-05158180v1</text:a></text:p>
            </table:table-cell>
          </table:table-row>
        </table:table>
        <text:p text:style-name="P34"/>
        <text:p text:style-name="Heading2"><text:span text:style-name="T12">Rapport (3)</text:span></text:p>
        <text:p text:style-name="P36"/>
        <table:table table:name="699622" table:style-name="699622">
          <table:table-column table:style-name="699622.0"/>
          <table:table-row>
            <table:table-cell office:value-type="string">
              <text:p text:style-name="Normal"><text:a xlink:type="simple" xlink:href="https://hal.science/hal-03427221v1">A la recherche des origines de l’Homme en Namibie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Bastien Chadelle">Bastien Chadell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Grégory Dandurand">Grégory Dandurand</text:a><text:span>et al.</text:span></text:p>
              <text:p text:style-name="Normal"><text:span>[Rapport de recherche] Ministère de l'Europe et des Affaires Etrangères - Commission consultative des recherches archéologiques à l’étrange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27221v1">hal-0342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555v1">Human Origins in Namibia. « À la recherche des origines de l’Homme en Namibie »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Bastien Chadelle">Bastien Chadelle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Francis Duranthon">Francis Duranthon</text:a><text:span>et al.</text:span></text:p>
              <text:p text:style-name="Normal"><text:span>[Rapport de recherche] Ministère de l'Europe et des Affaires Etrangères - Commission consultative des recherches archéologiques à l’étrange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00555v1">hal-0310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566v1">Human Origin in Namibia. « A la recherche des origines de l’Homme en Namibie »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Francis Duranthon">Francis Duranthon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[Rapport de recherche] Ministère de l'Europe et des Affaires Etrangères - Commission consultative des recherches archéologiques à l’étranger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00566v1">hal-03100566v1</text:a></text:p>
            </table:table-cell>
          </table:table-row>
        </table:table>
        <text:p text:style-name="P37"/>
        <text:p text:style-name="Heading2"><text:span text:style-name="T13">Autre publication scientifique (1)</text:span></text:p>
        <text:p text:style-name="P39"/>
        <table:table table:name="67b253" table:style-name="67b253">
          <table:table-column table:style-name="67b253.0"/>
          <table:table-row>
            <table:table-cell office:value-type="string">
              <text:p text:style-name="Normal"><text:a xlink:type="simple" xlink:href="https://hal.science/hal-03781536v1">Sulcal pattern variation in extant human endocasts</text:a></text:p>
              <text:p text:style-name="Normal"><text:a xlink:type="simple" xlink:href="https://hal.science/search/index/?q=*&amp;authFullName_s=Edwin J de Jager">Edwin J de Jager</text:a><text:span>,</text:span><text:a xlink:type="simple" xlink:href="https://hal.science/search/index/?q=*&amp;authFullName_s=Albert N van Schoor">Albert N van Schoor</text:a><text:span>,</text:span><text:a xlink:type="simple" xlink:href="https://hal.science/search/index/?q=*&amp;authFullName_s=Jakobus W Hoffman">Jakobus W Hoffman</text:a><text:span>,</text:span><text:a xlink:type="simple" xlink:href="https://hal.science/search/index/?q=*&amp;authFullName_s=Anna C Oettlé">Anna C Oettlé</text:a><text:span>,</text:span><text:a xlink:type="simple" xlink:href="https://hal.science/search/index/?q=*&amp;authFullName_s=C Fonta">C Fonta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781536v1">hal-03781536v1</text:a></text:p>
            </table:table-cell>
          </table:table-row>
        </table:table>
        <text:p text:style-name="P40"/>
        <text:p text:style-name="Heading2"><text:span text:style-name="T14">Thèse (1)</text:span></text:p>
        <text:p text:style-name="P42"/>
        <table:table table:name="c7541e" table:style-name="c7541e">
          <table:table-column table:style-name="c7541e.0"/>
          <table:table-row>
            <table:table-cell office:value-type="string">
              <text:p text:style-name="Normal"><text:a xlink:type="simple" xlink:href="https://theses.hal.science/tel-01430676v1">Caractérisation des structures crânio-dentaires internes des cercopithécoïdes et étude diachronique de leurs variations morphologiques dans la séquence Plio-Pléistocène sud-africaine</text:a></text:p>
              <text:p text:style-name="Normal"><text:a xlink:type="simple" xlink:href="https://hal.science/search/index/?q=*&amp;authFullName_s=Amélie Beaudet">Amélie Beaudet</text:a></text:p>
              <text:p text:style-name="Normal"><text:span>Anthropologie biologique. Université Paul Sabatier - Toulouse III, 2015. Français.<text:s/></text:span><text:a xlink:type="simple" xlink:href="https://www.theses.fr/2015TOU30297">⟨NNT : 2015TOU30297⟩</text:a></text:p>
              <text:p text:style-name="Normal"><text:span>Thèse</text:span></text:p>
              <text:p text:style-name="Normal"><text:a xlink:type="simple" xlink:href="https://theses.hal.science/tel-01430676v1">tel-01430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Beaudet</dc:title>
    <dc:subject/>
    <dc:description>CV</dc:description>
    <dc:creator/>
    <dc:date>2026-05-04T10:32:06.000</dc:date>
    <meta:generator>PHPWord</meta:generator>
    <meta:initial-creator>CCSD</meta:initial-creator>
    <meta:creation-date>2026-05-04T10:32:06.000</meta:creation-date>
    <meta:keyword/>
    <meta:user-defined meta:name="Category"/>
    <meta:user-defined meta:name="Company"/>
    <meta:user-defined meta:name="Manager"/>
  </office:meta>
</office:document-meta>
</file>