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4" style:family="text">
      <style:text-properties/>
    </style:style>
    <style:style style:name="P52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8" style:family="text">
      <style:text-properties/>
    </style:style>
    <style:style style:name="P56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981e" style:family="table">
      <style:table-properties style:rel-width="100" table:align="center"/>
    </style:style>
    <style:style style:name="db981e.0" style:family="table-column">
      <style:table-column-properties style:column-width="0.00cm"/>
    </style:style>
    <style:style style:name="a7585d" style:family="table">
      <style:table-properties style:rel-width="100" table:align="center"/>
    </style:style>
    <style:style style:name="a7585d.0" style:family="table-column">
      <style:table-column-properties style:column-width="0.00cm"/>
    </style:style>
    <style:style style:name="cd435e" style:family="table">
      <style:table-properties style:rel-width="100" table:align="center"/>
    </style:style>
    <style:style style:name="cd435e.0" style:family="table-column">
      <style:table-column-properties style:column-width="0.00cm"/>
    </style:style>
    <style:style style:name="b5701e" style:family="table">
      <style:table-properties style:rel-width="100" table:align="center"/>
    </style:style>
    <style:style style:name="b570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ie Bernard<text:s/></text:span><text:span text:style-name="T2">CRCN, group leader at the Laboratory of Membrane Biogenesis, UMR5200 CNRS, University of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bernard">amelie-ber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73-2440">0000-0001-7073-24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438902">15743890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9388227">28938822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r Amélie Bernard</text:span><text:span text:style-name="T10">Born January 5, 1984 in Saint-Lô, Manche</text:span></text:p>
        <text:p text:style-name="P20"><text:span text:style-name="T11">HDR, Accreditation to direct research University of Bordeaux (2023)Doctor in plant biology from University of Bordeaux (2011)</text:span></text:p>
        <text:p text:style-name="P22"><text:span text:style-name="T12">Current position</text:span><text:span text:style-name="T13">CRCN, group leader at the Laboratory of Membrane Biogenesis, UMR5200 CNRS, University of Bordeaux*Exploring the nature, dynamics and function of lipids in membrane remodelling during plant autophagy and their importance in plant adaptation programs to environmental stress *</text:span></text:p>
        <text:p text:style-name="P25"><text:span text:style-name="T14">Higher studies</text:span><text:span text:style-name="T15">2008 - Master in Plant Biology, University of Bordeaux, France2008-2011 - PhD thesis in plant biology, University of Bordeaux, France2011-2012 - Postdoctorate in plant biology, Laboratory of Membrane Biogenesis, CNRS, University of Bordeaux, France2012-2016 - Post-doctorate in cell biology, Klionsky Laboratory, Life Sciences Institute, University of Michigan, Ann Arbor, USA</text:span></text:p>
        <text:p text:style-name="P28"><text:span text:style-name="T16">Research activities</text:span><text:span text:style-name="T17">2016 -&amp;gt;: Research Scientist (CR) and group leader (Laboratory of Membrane Biogenesis, CNRS, University of Bordeaux;2012-2016: Post-doctorate in cell biology, Klionsky Laboratory, Life Sciences Institute, University of Michigan, Ann Arbor, USA</text:span><text:span text:style-name="T18">Characterization of novel actors and signalling pathways involved in the regulation of autophagy-related genes in S. cerevisiae</text:span><text:span text:style-name="T19">2011-2012: Post-doctorate at the Laboratory of Membrane Biogenesis, CNRS, University of Bordeaux, France</text:span><text:span text:style-name="T20">Study of the ECERIFERUM proteins involved in very-long-chain alkane synthesis in Arabidopsis</text:span><text:span text:style-name="T21">2008-2011: Thesis at the Laboratory of Membrane Biogenesis, CNRS, University of Bordeaux, France</text:span><text:span text:style-name="T22">Characterization of the alkane-forming pathway in Arabidopsis</text:span></text:p>
        <text:p text:style-name="P36"><text:span text:style-name="T23">Research supervision</text:span><text:span text:style-name="T24">Group leader since 2016. Current group composed of 1 researcher, 1 PhD student, 1 lecturer, 2 research engineers, 2 assistant engineers, 1 technician (in 2024).PhD supervision: 2Post-docs supervision: 1Master supervision: 7Undergraduate student supervision: 3</text:span></text:p>
        <text:p text:style-name="P39"><text:span text:style-name="T25">Publications</text:span><text:span text:style-name="T26">33 in peer review journalsOral communications at scientific conferences: 19</text:span></text:p>
        <text:p text:style-name="P42"><text:span text:style-name="T27">Prizes and Rewards</text:span><text:span text:style-name="T28">2023: CNRS Bronze Medal</text:span></text:p>
        <text:p text:style-name="P45"><text:span text:style-name="T29">Editorial experience</text:span><text:span text:style-name="T30">2023-&amp;gt; Associate editor in Frontiers in Plant Physiology</text:span></text:p>
        <text:p text:style-name="P48"><text:span text:style-name="T31">Major contracts and research funding obtained</text:span><text:span text:style-name="T32">2022 – 2024<text:s text:c="2"/>Emerging project AutoLip2 (</text:span><text:span text:style-name="T33">How autophagy reshapes lipid metabolism to promote plant acclimation to environmental changes</text:span><text:span text:style-name="T34">, Idex CNRS/UB), Coordinator, 85k€2021 – 2025<text:s text:c="2"/>Associated investigator of ANR RecovOil (</text:span><text:span text:style-name="T35">Plant lipid droplets in post-stress recovery</text:span><text:span text:style-name="T36">; ANR AAPG2021), 450k€2020 – 2025<text:s text:c="2"/>ERC Starting Grant (</text:span><text:span text:style-name="T37">The missing link: how do membrane lipids interplay with ATG proteins to instruct plant autophagy</text:span><text:span text:style-name="T38">, LIP-ATG, 852136) Coordinator, 1.5M€2018 – 2020<text:s text:c="2"/>Seed Fund AutoLip1 (</text:span><text:span text:style-name="T39">Lipids function in plant autophagy, Idex CNRS/UB</text:span><text:span text:style-name="T40">), Coordinator, 30k€2018 – 2019<text:s text:c="2"/>Seed fund Fédération de Recherche BIE. Co-coordinator, 7k€2017 – 2021<text:s text:c="2"/>Salary for a PhD student, UB, 90 K€</text:span></text:p>
        <text:p text:style-name="P59"/>
        <text:p text:style-name="Heading2"><text:span text:style-name="T41">Publications</text:span></text:p>
        <text:p text:style-name="P61"/>
        <text:p text:style-name="P62"/>
        <text:p text:style-name="Heading2"><text:span text:style-name="T42">Pré-publication, Document de travail (4)</text:span></text:p>
        <text:p text:style-name="P64"/>
        <table:table table:name="db981e" table:style-name="db981e">
          <table:table-column table:style-name="db981e.0"/>
          <table:table-row>
            <table:table-cell office:value-type="string">
              <text:p text:style-name="Normal"><text:a xlink:type="simple" xlink:href="https://hal.science/hal-05495981v1">Monitoring and methods for estimating the biodiversity of a watercourse in an alpine ecosystem by metabarcoding analyses</text:a></text:p>
              <text:p text:style-name="Normal"><text:a xlink:type="simple" xlink:href="https://hal.science/search/index/?q=*&amp;authFullName_s=Amélie Bernard">Amélie Bernard</text:a><text:span>,</text:span><text:a xlink:type="simple" xlink:href="https://hal.science/search/index/?q=*&amp;authFullName_s=Augustin Maniouloux">Augustin Maniouloux</text:a><text:span>,</text:span><text:a xlink:type="simple" xlink:href="https://hal.science/search/index/?q=*&amp;authFullName_s=Clémentine Capitaine">Clémentine Capitaine</text:a><text:span>,</text:span><text:a xlink:type="simple" xlink:href="https://hal.science/search/index/?q=*&amp;authFullName_s=Florian Petrilli">Florian Petrilli</text:a><text:span>,</text:span><text:a xlink:type="simple" xlink:href="https://hal.science/search/index/?q=*&amp;authFullName_s=Ibtissam Dich">Ibtissam Dic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81v1">hal-05495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5770v1">A dual component system instructs membrane hydrolysis during the final stages of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Víctor Sánchez de Medina Hernández">Víctor Sánchez de Medina Hernández</text:a><text:span>,</text:span><text:a xlink:type="simple" xlink:href="https://hal.science/search/index/?q=*&amp;authFullName_s=Rodrigo Enrique Gomez">Rodrigo Enrique Gom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75770v1">hal-053757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7204v1">Unveiling the molecular identity of plant autophagic compartments: A proteo-lipidomic study in &amp;lt;i&amp;gt;Arabidopsis thaliana&amp;lt;/i&amp;gt;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Valérie Wattelet-Boyer">Valérie Wattelet-Bo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67204v1">hal-0536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5768v1">Clathrin-coated vesicles are targeted for selective autophagy during osmotic stress</text:a></text:p>
              <text:p text:style-name="Normal"><text:a xlink:type="simple" xlink:href="https://hal.science/search/index/?q=*&amp;authFullName_s=Jonathan Michael Dragwidge">Jonathan Michael Dragwidg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Julia Kraus">Julia Kraus</text:a><text:span>,</text:span><text:a xlink:type="simple" xlink:href="https://hal.science/search/index/?q=*&amp;authFullName_s=Thibault Kosuth">Thibault Kosuth</text:a><text:span>,</text:span><text:a xlink:type="simple" xlink:href="https://hal.science/search/index/?q=*&amp;authFullName_s=Clément Chambaud">Clément Chamb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75768v1">hal-05375768v1</text:a></text:p>
            </table:table-cell>
          </table:table-row>
        </table:table>
        <text:p text:style-name="P65"/>
        <text:p text:style-name="Heading2"><text:span text:style-name="T43">Communication dans un congrès (14)</text:span></text:p>
        <text:p text:style-name="P67"/>
        <table:table table:name="a7585d" table:style-name="a7585d">
          <table:table-column table:style-name="a7585d.0"/>
          <table:table-row>
            <table:table-cell office:value-type="string">
              <text:p text:style-name="Normal"><text:a xlink:type="simple" xlink:href="https://hal.science/hal-05283108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Inés Toboso Moreno">Inés Toboso Moreno</text:a><text:span>et al.</text:span></text:p>
              <text:p text:style-name="Normal"><text:span>Saclay Plant Sciences seminars</text:span><text:span>, Jan 2025, Versailles, France</text:span></text:p>
              <text:p text:style-name="Normal"><text:span>Communication dans un congrès</text:span></text:p>
              <text:p text:style-name="Normal"><text:a xlink:type="simple" xlink:href="https://hal.science/hal-05283108v1">hal-052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63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Jacques Monod Conference Molecular basis for membrane remodelling and organisation</text:span><text:span>, May 2025, Roscoff, France</text:span></text:p>
              <text:p text:style-name="Normal"><text:span>Communication dans un congrès</text:span></text:p>
              <text:p text:style-name="Normal"><text:a xlink:type="simple" xlink:href="https://hal.science/hal-05283163v1">hal-052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21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12th Scientific days on autophagy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5283121v1">hal-052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52v1">Lipid/protein interplay in membrane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Victor Sánchez de Medina Hernández">Victor Sánchez de Medina Hernández</text:a><text:span>et al.</text:span></text:p>
              <text:p text:style-name="Normal"><text:span>20th GERLI International Lipid Meeting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283052v1">hal-0528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85v1">Deciphering the singularity of autophagic membranes: key lipids in autophagy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Marguerite Batsale">Marguerite Batsale</text:a><text:span>et al.</text:span></text:p>
              <text:p text:style-name="Normal"><text:span>2025 Gordon Research Seminar</text:span><text:span>, Jan 2025, Lucca, Italy</text:span></text:p>
              <text:p text:style-name="Normal"><text:span>Communication dans un congrès</text:span></text:p>
              <text:p text:style-name="Normal"><text:a xlink:type="simple" xlink:href="https://hal.science/hal-05279385v1">hal-052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70v1">The phospholipases LCAT3 and LCAT4 are key players in the final stages of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Josselin Lupette">Josselin Lupette</text:a><text:span>et al.</text:span></text:p>
              <text:p text:style-name="Normal"><text:span>Plant Proteolysis (GRS) Gordon Research Semina "Proteolysis During Plant Development and Stress Responses"</text:span><text:span>, Jan 2025, Lucca, Italy</text:span></text:p>
              <text:p text:style-name="Normal"><text:span>Communication dans un congrès</text:span></text:p>
              <text:p text:style-name="Normal"><text:a xlink:type="simple" xlink:href="https://hal.science/hal-05279370v1">hal-052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07v1">LCAT3 and LCAT4: dual key players in the final stages of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Josselin Lupette">Josselin Lupette</text:a><text:span>et al.</text:span></text:p>
              <text:p text:style-name="Normal"><text:span>14th International Congress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5279307v1">hal-052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34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International Plant Proteostasis Conference</text:span><text:span>, Sep 2024, Vienne, Austria</text:span></text:p>
              <text:p text:style-name="Normal"><text:span>Communication dans un congrès</text:span></text:p>
              <text:p text:style-name="Normal"><text:a xlink:type="simple" xlink:href="https://hal.science/hal-05279334v1">hal-052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20v1">Lipid/protein interplay in membrane formation and remodeling during plant autophagy</text:a></text:p>
              <text:p text:style-name="Normal"><text:a xlink:type="simple" xlink:href="https://hal.science/search/index/?q=*&amp;authFullName_s=Amélie Bernard">Amélie Bernar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Matthieu Buridan">Matthieu Buridan</text:a><text:span>et al.</text:span></text:p>
              <text:p text:style-name="Normal"><text:span>26th International Plant Molecular Biology (IPMB 2024)</text:span><text:span>, Jun 2024, Cairns, Australia</text:span></text:p>
              <text:p text:style-name="Normal"><text:span>Communication dans un congrès</text:span></text:p>
              <text:p text:style-name="Normal"><text:a xlink:type="simple" xlink:href="https://hal.science/hal-05279320v1">hal-052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03v1">AtVPS13M1 is involved in lipid remodeling in response to phosphate starvation and is located to mitochondria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International Conference on Plant Mitochondria Biology</text:span><text:span>, May 2024, Saint-Malo, France</text:span></text:p>
              <text:p text:style-name="Normal"><text:span>Communication dans un congrès</text:span></text:p>
              <text:p text:style-name="Normal"><text:a xlink:type="simple" xlink:href="https://hal.science/hal-04852503v1">hal-0485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65v1">The molecular signature of autophagic structures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Jouhet">Juliette Jouhet</text:a><text:span>et al.</text:span></text:p>
              <text:p text:style-name="Normal"><text:span>2nd French Membrane Meeting Workshop</text:span><text:span>, Sep 2023, Bordeaux, France</text:span></text:p>
              <text:p text:style-name="Normal"><text:span>Communication dans un congrès</text:span></text:p>
              <text:p text:style-name="Normal"><text:a xlink:type="simple" xlink:href="https://hal.science/hal-05274065v1">hal-0527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47v1">Molecular cartography of purified autophagic membranes to decrypt autophagosome formation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Jouhet">Juliette Jouhet</text:a><text:span>et al.</text:span></text:p>
              <text:p text:style-name="Normal"><text:span>ESPL 2023 - 10th European Symposium on Plant Lipids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5274047v1">hal-052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98v1">How do membrane lipids contribute to autophagy in plants ?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ENPER 2023 - 23rd European Network for Plant Endomembrane Research</text:span><text:span>, Oct 2023, Constance, Germany</text:span></text:p>
              <text:p text:style-name="Normal"><text:span>Communication dans un congrès</text:span></text:p>
              <text:p text:style-name="Normal"><text:a xlink:type="simple" xlink:href="https://hal.science/hal-05274098v1">hal-052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12v1">Unravelling the contribution of lipids in plant autophagy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et al.</text:span></text:p>
              <text:p text:style-name="Normal"><text:span>Plant Membrane Club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5273812v1">hal-05273812v1</text:a></text:p>
            </table:table-cell>
          </table:table-row>
        </table:table>
        <text:p text:style-name="P68"/>
        <text:p text:style-name="Heading2"><text:span text:style-name="T44">Article dans une revue (19)</text:span></text:p>
        <text:p text:style-name="P70"/>
        <table:table table:name="cd435e" table:style-name="cd435e">
          <table:table-column table:style-name="cd435e.0"/>
          <table:table-row>
            <table:table-cell office:value-type="string">
              <text:p text:style-name="Normal"><text:a xlink:type="simple" xlink:href="https://hal.science/hal-04680984v1">Biomolecular condensation orchestrates clathrin-mediated endocytosis in plants</text:a></text:p>
              <text:p text:style-name="Normal"><text:a xlink:type="simple" xlink:href="https://hal.science/search/index/?q=*&amp;authFullName_s=Jonathan Michael Dragwidge">Jonathan Michael Dragwidge</text:a><text:span>,</text:span><text:a xlink:type="simple" xlink:href="https://hal.science/search/index/?q=*&amp;authFullName_s=Yanning Wang">Yanning Wang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Andreas de Meyer">Andreas de Meyer</text:a><text:span>,</text:span><text:a xlink:type="simple" xlink:href="https://hal.science/search/index/?q=*&amp;authFullName_s=Roman Hudeček">Roman Hudeček</text:a><text:span>et al.</text:span></text:p>
              <text:p text:style-name="Normal"><text:span>Nature Cell Biology</text:span><text:span>, 2024, 26 (3), pp.438-449.<text:s/></text:span><text:a xlink:type="simple" xlink:href="https://dx.doi.org/10.1038/s41556-024-01354-6">⟨10.1038/s41556-024-01354-6⟩</text:a></text:p>
              <text:p text:style-name="Normal"><text:span>Article dans une revue</text:span></text:p>
              <text:p text:style-name="Normal"><text:a xlink:type="simple" xlink:href="https://hal.science/hal-04680984v1">hal-0468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40v1">HOPping to the vacuole: Autophagosome and late endosomes combine to control plant autophagosome degradation</text:a></text:p>
              <text:p text:style-name="Normal"><text:a xlink:type="simple" xlink:href="https://hal.science/search/index/?q=*&amp;authFullName_s=Jonathan Michael Dragwidge">Jonathan Michael Dragwidge</text:a><text:span>,</text:span><text:a xlink:type="simple" xlink:href="https://hal.science/search/index/?q=*&amp;authFullName_s=Amélie Bernard">Amélie Bernard</text:a></text:p>
              <text:p text:style-name="Normal"><text:span>Developmental Cell</text:span><text:span>, 2024, 59 (17), pp.2273-2274.<text:s/></text:span><text:a xlink:type="simple" xlink:href="https://dx.doi.org/10.1016/j.devcel.2024.08.005">⟨10.1016/j.devcel.2024.08.005⟩</text:a></text:p>
              <text:p text:style-name="Normal"><text:span>Article dans une revue</text:span></text:p>
              <text:p text:style-name="Normal"><text:a xlink:type="simple" xlink:href="https://hal.science/hal-04794740v1">hal-0479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31v1">Chaperone-mediated autophagy in fish: A key function amid a changing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Reports</text:span><text:span>, 2024, 3 (1),<text:s/></text:span><text:a xlink:type="simple" xlink:href="https://dx.doi.org/10.1080/27694127.2024.2403956">⟨10.1080/27694127.2024.2403956⟩</text:a></text:p>
              <text:p text:style-name="Normal"><text:span>Article dans une revue</text:span></text:p>
              <text:p text:style-name="Normal"><text:a xlink:type="simple" xlink:href="https://hal.science/hal-04794731v1">hal-047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13v1">Targeting Ultrastructural Events at the Graft Interface of Arabidopsis thaliana by A Correlative Light Electron Microscopy Approach</text:a></text:p>
              <text:p text:style-name="Normal"><text:a xlink:type="simple" xlink:href="https://hal.science/search/index/?q=*&amp;authFullName_s=Clément Chambaud">Clément Chambaud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Lysiane Brocard">Lysiane Brocard</text:a></text:p>
              <text:p text:style-name="Normal"><text:span>Bio-protocol<text:s/></text:span><text:span>, 2023, 13 (2), pp.e4590.<text:s/></text:span><text:a xlink:type="simple" xlink:href="https://dx.doi.org/10.21769/bioprotoc.4590">⟨10.21769/bioprotoc.4590⟩</text:a></text:p>
              <text:p text:style-name="Normal"><text:span>Article dans une revue</text:span></text:p>
              <text:p text:style-name="Normal"><text:a xlink:type="simple" xlink:href="https://hal.science/hal-04297913v1">hal-0429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766v1">Phosphatidylinositol-4-phosphate controls autophagosome formation in Arabidopsis thaliana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Nature Communications</text:span><text:span>, 2022, 13 (1), pp.4385.<text:s/></text:span><text:a xlink:type="simple" xlink:href="https://dx.doi.org/10.1038/s41467-022-32109-2">⟨10.1038/s41467-022-32109-2⟩</text:a></text:p>
              <text:p text:style-name="Normal"><text:span>Article dans une revue</text:span></text:p>
              <text:p text:style-name="Normal"><text:a xlink:type="simple" xlink:href="https://hal.science/hal-03774766v1">hal-037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90v1">SETD2 transcriptional control of ATG14L/S isoforms regulates autophagosome–lysosome fusion</text:a></text:p>
              <text:p text:style-name="Normal"><text:a xlink:type="simple" xlink:href="https://hal.science/search/index/?q=*&amp;authFullName_s=Patricia Gonzalez-Rodriguez">Patricia Gonzalez-Rodriguez</text:a><text:span>,</text:span><text:a xlink:type="simple" xlink:href="https://hal.science/search/index/?q=*&amp;authFullName_s=Elizabeth Delorme-Axford">Elizabeth Delorme-Axford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Lily Keane">Lily Keane</text:a><text:span>,</text:span><text:a xlink:type="simple" xlink:href="https://hal.science/search/index/?q=*&amp;authFullName_s=Vassilis Stratoulias">Vassilis Stratoulias</text:a><text:span>et al.</text:span></text:p>
              <text:p text:style-name="Normal"><text:span>Cell Death and Disease</text:span><text:span>, 2022, 13 (11), pp.1-13.<text:s/></text:span><text:a xlink:type="simple" xlink:href="https://dx.doi.org/10.1038/s41419-022-05381-9">⟨10.1038/s41419-022-05381-9⟩</text:a></text:p>
              <text:p text:style-name="Normal"><text:span>Article dans une revue</text:span></text:p>
              <text:p text:style-name="Normal"><text:a xlink:type="simple" xlink:href="https://hal.science/hal-03957390v1">hal-039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03v1">Phosphatidylinositol-4-phosphate joins the dance of plant autophagosome formation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érôme Joubès">Jérôme Joubès</text:a><text:span>et al.</text:span></text:p>
              <text:p text:style-name="Normal"><text:span>Autophagy</text:span><text:span>, 2022, 19, pp.1609 - 1610.<text:s/></text:span><text:a xlink:type="simple" xlink:href="https://dx.doi.org/10.1080/15548627.2022.2132042">⟨10.1080/15548627.2022.2132042⟩</text:a></text:p>
              <text:p text:style-name="Normal"><text:span>Article dans une revue</text:span></text:p>
              <text:p text:style-name="Normal"><text:a xlink:type="simple" xlink:href="https://hal.science/hal-04297803v1">hal-0429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15v1">AtEH/Pan1 proteins drive phase separation of the TPLATE complex and clathrin polymerisation during plant endocytosis</text:a></text:p>
              <text:p text:style-name="Normal"><text:a xlink:type="simple" xlink:href="https://hal.science/search/index/?q=*&amp;authFullName_s=Jonathan Michael Dragwidge">Jonathan Michael Dragwidge</text:a><text:span>,</text:span><text:a xlink:type="simple" xlink:href="https://hal.science/search/index/?q=*&amp;authFullName_s=Yanning Wang">Yanning Wang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Andreas de Meyer">Andreas de Meyer</text:a><text:span>,</text:span><text:a xlink:type="simple" xlink:href="https://hal.science/search/index/?q=*&amp;authFullName_s=Roman Hudeček">Roman Hudeček</text:a><text:span>et al.</text:span></text:p>
              <text:p text:style-name="Normal"><text:span>BioRxiv</text:span><text:span>, 2022,<text:s/></text:span><text:a xlink:type="simple" xlink:href="https://dx.doi.org/10.1101/2022.03.17.484738">⟨10.1101/2022.03.17.484738⟩</text:a></text:p>
              <text:p text:style-name="Normal"><text:span>Article dans une revue</text:span></text:p>
              <text:p text:style-name="Normal"><text:a xlink:type="simple" xlink:href="https://hal.science/hal-03847415v1">hal-038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54v1">Autophagy inhibition by targeting PIKfyve potentiates response to immune checkpoint blockade in prostate cancer</text:a></text:p>
              <text:p text:style-name="Normal"><text:a xlink:type="simple" xlink:href="https://hal.science/search/index/?q=*&amp;authFullName_s=Yuanyuan Qiao">Yuanyuan Qiao</text:a><text:span>,</text:span><text:a xlink:type="simple" xlink:href="https://hal.science/search/index/?q=*&amp;authFullName_s=Jae Eun Choi">Jae Eun Choi</text:a><text:span>,</text:span><text:a xlink:type="simple" xlink:href="https://hal.science/search/index/?q=*&amp;authFullName_s=Jean Tien">Jean Tien</text:a><text:span>,</text:span><text:a xlink:type="simple" xlink:href="https://hal.science/search/index/?q=*&amp;authFullName_s=Stephanie Simko">Stephanie Simko</text:a><text:span>,</text:span><text:a xlink:type="simple" xlink:href="https://hal.science/search/index/?q=*&amp;authFullName_s=Thekkelnaycke Rajendiran">Thekkelnaycke Rajendiran</text:a><text:span>et al.</text:span></text:p>
              <text:p text:style-name="Normal"><text:span>Nature Cancer</text:span><text:span>, 2021, 2 (9), pp.978-993.<text:s/></text:span><text:a xlink:type="simple" xlink:href="https://dx.doi.org/10.1038/s43018-021-00237-1">⟨10.1038/s43018-021-00237-1⟩</text:a></text:p>
              <text:p text:style-name="Normal"><text:span>Article dans une revue</text:span></text:p>
              <text:p text:style-name="Normal"><text:a xlink:type="simple" xlink:href="https://hal.science/hal-03440254v1">hal-034402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3291v1">How Lipids Contribute to Autophagosome Biogenesis, a Critical Process in Plant Responses to Stresses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Amélie Ducloy">Amélie Ducloy</text:a><text:span>et al.</text:span></text:p>
              <text:p text:style-name="Normal"><text:span>Cells</text:span><text:span>, 2021, 10 (6), pp.1272.<text:s/></text:span><text:a xlink:type="simple" xlink:href="https://dx.doi.org/10.3390/cells10061272">⟨10.3390/cells10061272⟩</text:a></text:p>
              <text:p text:style-name="Normal"><text:span>Article dans une revue</text:span></text:p>
              <text:p text:style-name="Normal"><text:a xlink:type="simple" xlink:href="https://agroparistech.hal.science/hal-03883291v1">hal-038832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49v1">Arabidopsis CER1-LIKE1 Functions in a Cuticular Very-Long-Chain Alkane-Forming Complex 1</text:a></text:p>
              <text:p text:style-name="Normal"><text:a xlink:type="simple" xlink:href="https://hal.science/search/index/?q=*&amp;authFullName_s=Stéphanie Pascal">Stéphanie Pascal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Paul Deslous">Paul Deslous</text:a><text:span>,</text:span><text:a xlink:type="simple" xlink:href="https://hal.science/search/index/?q=*&amp;authFullName_s=Julien Gronnier">Julien Gronnier</text:a><text:span>,</text:span><text:a xlink:type="simple" xlink:href="https://hal.science/search/index/?q=*&amp;authFullName_s=Ashley Fournier-Goss">Ashley Fournier-Goss</text:a><text:span>et al.</text:span></text:p>
              <text:p text:style-name="Normal"><text:span>Plant Physiology</text:span><text:span>, 2019, 179 (2), pp.415-432.<text:s/></text:span><text:a xlink:type="simple" xlink:href="https://dx.doi.org/10.1104/pp.18.01075">⟨10.1104/pp.18.01075⟩</text:a></text:p>
              <text:p text:style-name="Normal"><text:span>Article dans une revue</text:span></text:p>
              <text:p text:style-name="Normal"><text:a xlink:type="simple" xlink:href="https://hal.science/hal-02368049v1">hal-0236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09v1">Lipids in membrane dynamics during autophagy in plants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Nicolas Valentin">Nicolas Valentin</text:a><text:span>,</text:span><text:a xlink:type="simple" xlink:href="https://hal.science/search/index/?q=*&amp;authFullName_s=Henri Batoko">Henri Batoko</text:a><text:span>,</text:span><text:a xlink:type="simple" xlink:href="https://hal.science/search/index/?q=*&amp;authFullName_s=Béatrice Satiat-Jeunemaître">Béatrice Satiat-Jeunemaître</text:a><text:span>et al.</text:span></text:p>
              <text:p text:style-name="Normal"><text:span>Journal of Experimental Botany</text:span><text:span>, 2018, 69 (6), pp.1287--1299.<text:s/></text:span><text:a xlink:type="simple" xlink:href="https://dx.doi.org/10.1093/jxb/erx392">⟨10.1093/jxb/erx392⟩</text:a></text:p>
              <text:p text:style-name="Normal"><text:span>Article dans une revue</text:span></text:p>
              <text:p text:style-name="Normal"><text:a xlink:type="simple" xlink:href="https://hal.science/hal-02177909v1">hal-021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37v1">A novel pathway of targeted autophagy is induced by DNA damage in budding yeast</text:a></text:p>
              <text:p text:style-name="Normal"><text:a xlink:type="simple" xlink:href="https://hal.science/search/index/?q=*&amp;authFullName_s=Vinay Eapen">Vinay Eapen</text:a><text:span>,</text:span><text:a xlink:type="simple" xlink:href="https://hal.science/search/index/?q=*&amp;authFullName_s=David Waterman">David Waterman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Nathan Schiffman">Nathan Schiffman</text:a><text:span>,</text:span><text:a xlink:type="simple" xlink:href="https://hal.science/search/index/?q=*&amp;authFullName_s=Enrich Sayas">Enrich Sayas</text:a><text:span>et al.</text:span></text:p>
              <text:p text:style-name="Normal"><text:span>Proceedings of the National Academy of Sciences of the United States of America</text:span><text:span>, 2017, 114 (7), pp.E1158-E1167.<text:s/></text:span><text:a xlink:type="simple" xlink:href="https://dx.doi.org/10.1073/pnas.1614364114">⟨10.1073/pnas.1614364114⟩</text:a></text:p>
              <text:p text:style-name="Normal"><text:span>Article dans une revue</text:span></text:p>
              <text:p text:style-name="Normal"><text:a xlink:type="simple" xlink:href="https://hal.science/hal-03156537v1">hal-03156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91v1">The Arabidopsis cer26 mutant, like the cer2 mutant, is specifically affected in the very long chain fatty acid elongation process</text:a></text:p>
              <text:p text:style-name="Normal"><text:a xlink:type="simple" xlink:href="https://hal.science/search/index/?q=*&amp;authFullName_s=Stéphanie Pascal">Stéphanie Pascal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Maud Sorel">Maud Sorel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Denis Vile">Denis Vile</text:a><text:span>et al.</text:span></text:p>
              <text:p text:style-name="Normal"><text:span>The Plant Journal</text:span><text:span>, 2013, 73 (5), pp.733-746.<text:s/></text:span><text:a xlink:type="simple" xlink:href="https://dx.doi.org/10.1111/tpj.12060">⟨10.1111/tpj.12060⟩</text:a></text:p>
              <text:p text:style-name="Normal"><text:span>Article dans une revue</text:span></text:p>
              <text:p text:style-name="Normal"><text:a xlink:type="simple" xlink:href="https://hal.inrae.fr/hal-02643891v1">hal-02643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23v1">Arabidopsis cuticular waxes: Advances in synthesis, export and regulation</text:a></text:p>
              <text:p text:style-name="Normal"><text:a xlink:type="simple" xlink:href="https://hal.science/search/index/?q=*&amp;authFullName_s=Amelie Bernard">Amelie Bernard</text:a><text:span>,</text:span><text:a xlink:type="simple" xlink:href="https://hal.science/search/index/?q=*&amp;authFullName_s=Jérôme Joubès">Jérôme Joubès</text:a></text:p>
              <text:p text:style-name="Normal"><text:span>Progress in Lipid Research</text:span><text:span>, 2013, 52 (1), pp.110 - 129.<text:s/></text:span><text:a xlink:type="simple" xlink:href="https://dx.doi.org/10.1016/j.plipres.2012.10.002">⟨10.1016/j.plipres.2012.10.002⟩</text:a></text:p>
              <text:p text:style-name="Normal"><text:span>Article dans une revue</text:span></text:p>
              <text:p text:style-name="Normal"><text:a xlink:type="simple" xlink:href="https://api.istex.fr/ark:/67375/6H6-9CK27MPG-9/fulltext.pdf?sid=hal">istex</text:a></text:p>
              <text:p text:style-name="Normal"><text:a xlink:type="simple" xlink:href="https://hal.inrae.fr/hal-02651423v1">hal-0265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4v1">Reconstitution of Plant Alkane Biosynthesis in Yeast Demonstrates That Arabidopsis ECERIFERUM1 and ECERIFERUM3 Are Core Components of a Very-Long-Chain Alkane Synthesis Complex</text:a></text:p>
              <text:p text:style-name="Normal"><text:a xlink:type="simple" xlink:href="https://hal.science/search/index/?q=*&amp;authFullName_s=Amelie Bernard">Amelie Ber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Stephanie Pascal">Stephanie Pascal</text:a><text:span>,</text:span><text:a xlink:type="simple" xlink:href="https://hal.science/search/index/?q=*&amp;authFullName_s=Reinhard Jetter">Reinhard Jetter</text:a><text:span>,</text:span><text:a xlink:type="simple" xlink:href="https://hal.science/search/index/?q=*&amp;authFullName_s=Charlotte Renne">Charlotte Renne</text:a><text:span>et al.</text:span></text:p>
              <text:p text:style-name="Normal"><text:span>The Plant cell</text:span><text:span>, 2012, 24 (7), pp.3106 - 3118.<text:s/></text:span><text:a xlink:type="simple" xlink:href="https://dx.doi.org/10.1105/tpc.112.099796">⟨10.1105/tpc.112.099796⟩</text:a></text:p>
              <text:p text:style-name="Normal"><text:span>Article dans une revue</text:span></text:p>
              <text:p text:style-name="Normal"><text:a xlink:type="simple" xlink:href="https://hal.science/hal-01003414v1">hal-0100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4v1">Overexpression of Arabidopsis ECERIFERUM1 promotes wax very-long-chain alkane biosynthesis and influences plant response to biotic and abiotic stresses</text:a></text:p>
              <text:p text:style-name="Normal"><text:a xlink:type="simple" xlink:href="https://hal.science/search/index/?q=*&amp;authFullName_s=Brice Bourdenx">Brice Bourdenx</text:a><text:span>,</text:span><text:a xlink:type="simple" xlink:href="https://hal.science/search/index/?q=*&amp;authFullName_s=Amelie Bernard">Amelie Ber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Amandine Leger">Amandine Leger</text:a><text:span>et al.</text:span></text:p>
              <text:p text:style-name="Normal"><text:span>Plant Physiology</text:span><text:span>, 2011, 156 (1), pp.29-45.<text:s/></text:span><text:a xlink:type="simple" xlink:href="https://dx.doi.org/10.1104/pp.111.172320">⟨10.1104/pp.111.172320⟩</text:a></text:p>
              <text:p text:style-name="Normal"><text:span>Article dans une revue</text:span></text:p>
              <text:p text:style-name="Normal"><text:a xlink:type="simple" xlink:href="https://hal.inrae.fr/hal-02651224v1">hal-0265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97v1">The Impact of Water Deficiency on Leaf Cuticle Lipids of Arabidopsis</text:a></text:p>
              <text:p text:style-name="Normal"><text:a xlink:type="simple" xlink:href="https://hal.science/search/index/?q=*&amp;authFullName_s=Dylan K Kosma">Dylan K Kosma</text:a><text:span>,</text:span><text:a xlink:type="simple" xlink:href="https://hal.science/search/index/?q=*&amp;authFullName_s=Brice Bourdenx">Brice Bourdenx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Eugene P Parsons">Eugene P Parsons</text:a><text:span>,</text:span><text:a xlink:type="simple" xlink:href="https://hal.science/search/index/?q=*&amp;authFullName_s=Shiyou Lü">Shiyou Lü</text:a><text:span>et al.</text:span></text:p>
              <text:p text:style-name="Normal"><text:span>Plant Physiology</text:span><text:span>, 2009, 151 (4), pp.1918 - 1929.<text:s/></text:span><text:a xlink:type="simple" xlink:href="https://dx.doi.org/10.1104/pp.109.141911">⟨10.1104/pp.109.141911⟩</text:a></text:p>
              <text:p text:style-name="Normal"><text:span>Article dans une revue</text:span></text:p>
              <text:p text:style-name="Normal"><text:a xlink:type="simple" xlink:href="https://hal.science/hal-05190097v1">hal-05190097v1</text:a></text:p>
            </table:table-cell>
          </table:table-row>
        </table:table>
        <text:p text:style-name="P71"/>
        <text:p text:style-name="Heading2"><text:span text:style-name="T45">Poster de conférence (6)</text:span></text:p>
        <text:p text:style-name="P73"/>
        <table:table table:name="b5701e" table:style-name="b5701e">
          <table:table-column table:style-name="b5701e.0"/>
          <table:table-row>
            <table:table-cell office:value-type="string">
              <text:p text:style-name="Normal"><text:a xlink:type="simple" xlink:href="https://hal.science/hal-05115133v1">FUNCTIONAL CHARACTERIZATION OF AN ATYPICAL PHOSPHOLIPASES FAMILY AT THE CROSSTALK BETWEEN LIPID METABOLISM AND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Rodrigo Enrique Gomez">Rodrigo Enrique Gomez</text:a><text:span>et al.</text:span></text:p>
              <text:p text:style-name="Normal"><text:span>23rd Meeting of the European Network for Plant Endomembrane Research (ENPER 2023)</text:span><text:span>, Sep 2023, Constance, Germany</text:span></text:p>
              <text:p text:style-name="Normal"><text:span>Poster de conférence</text:span></text:p>
              <text:p text:style-name="Normal"><text:a xlink:type="simple" xlink:href="https://hal.science/hal-05115133v1">hal-051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55v1">Phosphatidylinositol-4-phosphate controls autophagosome formation in Arabidopsis thaliana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Gordon Research Conference / Plant Lipids: Structure, Metabolism and Function</text:span><text:span>, Jan 2023, Galveston - Texas, United States</text:span></text:p>
              <text:p text:style-name="Normal"><text:span>Poster de conférence</text:span></text:p>
              <text:p text:style-name="Normal"><text:a xlink:type="simple" xlink:href="https://hal.science/hal-05273955v1">hal-0527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58v1">Establishing the molecular signature of autophagic membranes to decrypt autophagosome formation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et al.</text:span></text:p>
              <text:p text:style-name="Normal"><text:span>ISPL 2022 - 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273858v1">hal-052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06v1">FUNCTIONAL CHARACTERIZATION OF A PROTEIN IN THE CROSSTALK BETWEEN LIPID METABOLISM AND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Yasin Dagdas">Yasin Dagdas</text:a><text:span>et al.</text:span></text:p>
              <text:p text:style-name="Normal"><text:span>International Symposium of Plant Lipid</text:span><text:span>, Jun 2022, Grenoble, France</text:span></text:p>
              <text:p text:style-name="Normal"><text:span>Poster de conférence</text:span></text:p>
              <text:p text:style-name="Normal"><text:a xlink:type="simple" xlink:href="https://hal.science/hal-05115106v1">hal-051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26v1">Phosphatidylinositol-4-phosphate controls autophagosome formation in Arabidopsis thaliana</text:a></text:p>
              <text:p text:style-name="Normal"><text:a xlink:type="simple" xlink:href="https://hal.science/search/index/?q=*&amp;authFullName_s=Clément Chambaud">Clément Chambaud</text:a><text:span>,</text:span><text:a xlink:type="simple" xlink:href="https://hal.science/search/index/?q=*&amp;authFullName_s=Rodrigo E Gomez">Rodrigo E Gomez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Lysiane Brocard">Lysiane Brocard</text:a><text:span>et al.</text:span></text:p>
              <text:p text:style-name="Normal"><text:span>32nd International Conference on Arabidopsis Research ICAR2022</text:span><text:span>, Jun 2022, Belfast, Ireland</text:span></text:p>
              <text:p text:style-name="Normal"><text:span>Poster de conférence</text:span></text:p>
              <text:p text:style-name="Normal"><text:a xlink:type="simple" xlink:href="https://hal.science/hal-05273826v1">hal-052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09v1">FUNCTIONAL CHARACTERIZATION OF A PROTEIN IN THE CROSSTALK BETWEEN LIPID METABOLISM AND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Yasin Dagdas">Yasin Dagdas</text:a><text:span>et al.</text:span></text:p>
              <text:p text:style-name="Normal"><text:span>Groupe d'Etude et de Recherche sur les Lipides</text:span><text:span>, Sep 2021, Bordeaux, France</text:span></text:p>
              <text:p text:style-name="Normal"><text:span>Poster de conférence</text:span></text:p>
              <text:p text:style-name="Normal"><text:a xlink:type="simple" xlink:href="https://hal.science/hal-05115009v1">hal-05115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ie Bernard</dc:title>
    <dc:subject/>
    <dc:description>CV</dc:description>
    <dc:creator/>
    <dc:date>2026-05-02T16:00:18.000</dc:date>
    <meta:generator>PHPWord</meta:generator>
    <meta:initial-creator>CCSD</meta:initial-creator>
    <meta:creation-date>2026-05-02T16:00:18.000</meta:creation-date>
    <meta:keyword/>
    <meta:user-defined meta:name="Category"/>
    <meta:user-defined meta:name="Company"/>
    <meta:user-defined meta:name="Manager"/>
  </office:meta>
</office:document-meta>
</file>