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a71e" style:family="table">
      <style:table-properties style:rel-width="100" table:align="center"/>
    </style:style>
    <style:style style:name="f3a71e.0" style:family="table-column">
      <style:table-column-properties style:column-width="0.00cm"/>
    </style:style>
    <style:style style:name="98a2df" style:family="table">
      <style:table-properties style:rel-width="100" table:align="center"/>
    </style:style>
    <style:style style:name="98a2df.0" style:family="table-column">
      <style:table-column-properties style:column-width="0.00cm"/>
    </style:style>
    <style:style style:name="db41fd" style:family="table">
      <style:table-properties style:rel-width="100" table:align="center"/>
    </style:style>
    <style:style style:name="db41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ie Bonn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3a71e" table:style-name="f3a71e">
          <table:table-column table:style-name="f3a71e.0"/>
          <table:table-row>
            <table:table-cell office:value-type="string">
              <text:p text:style-name="Normal"><text:a xlink:type="simple" xlink:href="https://hal.science/hal-05261526v1">Les animaux empoisonnés au cœur des débats sur les risques sanitaires et environnementaux liés à l'arsenic et au plomb en France (1814-1914)</text:a></text:p>
              <text:p text:style-name="Normal"><text:a xlink:type="simple" xlink:href="https://hal.science/search/index/?q=*&amp;authFullName_s=Amelie Bonney">Amelie Bonney</text:a></text:p>
              <text:p text:style-name="Normal"><text:span>Traverse. Revue d'Histoire/Zeitschrift für Geschichte</text:span><text:span>, 2021, 28 (2), pp.108-120.<text:s/></text:span><text:a xlink:type="simple" xlink:href="https://dx.doi.org/10.5169/seals-953616">⟨10.5169/seals-953616⟩</text:a></text:p>
              <text:p text:style-name="Normal"><text:span>Article dans une revue</text:span></text:p>
              <text:p text:style-name="Normal"><text:a xlink:type="simple" xlink:href="https://hal.science/hal-05261526v1">hal-0526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10v1">Review: Ole Peter Grell, Andrew Cunningham et Jon Arrizabalaga (dirs.), It all depends on the dose: poisons and medicines in European history</text:a></text:p>
              <text:p text:style-name="Normal"><text:a xlink:type="simple" xlink:href="https://hal.science/search/index/?q=*&amp;authFullName_s=Amelie Bonney">Amelie Bonney</text:a></text:p>
              <text:p text:style-name="Normal"><text:span>Pharmacy in history</text:span><text:span>, 2020, 62 (1 &amp; 2), pp.67-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61610v1">hal-0526161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98a2df" table:style-name="98a2df">
          <table:table-column table:style-name="98a2df.0"/>
          <table:table-row>
            <table:table-cell office:value-type="string">
              <text:p text:style-name="Normal"><text:a xlink:type="simple" xlink:href="https://hal.science/hal-05570476v1">« Poison or Panacea? Medical debates over the toxicity of arsenic and William Morris’s arsenical wallpapers. »</text:a></text:p>
              <text:p text:style-name="Normal"><text:a xlink:type="simple" xlink:href="https://hal.science/search/index/?q=*&amp;authFullName_s=Amelie Bonney">Amelie Bonney</text:a></text:p>
              <text:p text:style-name="Normal"><text:span>Pharmakon: Colour, Poison, Cure. A Workshop</text:span><text:span>, Institut d’Études Avancées de Paris, Mar 2026, Paris, France</text:span></text:p>
              <text:p text:style-name="Normal"><text:span>Communication dans un congrès</text:span></text:p>
              <text:p text:style-name="Normal"><text:a xlink:type="simple" xlink:href="https://hal.science/hal-05570476v1">hal-0557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17v1">From dye to explosive: rationalising the risks tied to picric acid production in France and Britain (1850-1914)</text:a></text:p>
              <text:p text:style-name="Normal"><text:a xlink:type="simple" xlink:href="https://hal.science/search/index/?q=*&amp;authFullName_s=Amelie Bonney">Amelie Bonney</text:a></text:p>
              <text:p text:style-name="Normal"><text:span>Séminaire "acteurs et mouvements sociaux"</text:span><text:span>, Sciences Po, Apr 2025, Paris, France</text:span></text:p>
              <text:p text:style-name="Normal"><text:span>Communication dans un congrès</text:span></text:p>
              <text:p text:style-name="Normal"><text:a xlink:type="simple" xlink:href="https://hal.science/hal-05261817v1">hal-0526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72v1">« Une industrie explosive : les risques liés à la production d’acide picrique en France et en Angleterre, 1850-1914 »</text:a></text:p>
              <text:p text:style-name="Normal"><text:a xlink:type="simple" xlink:href="https://hal.science/search/index/?q=*&amp;authFullName_s=Amelie Bonney">Amelie Bonney</text:a></text:p>
              <text:p text:style-name="Normal"><text:span>Séminaire de l'ERIAC</text:span><text:span>, Université de Rouen, Dec 2025, Rouen, France</text:span></text:p>
              <text:p text:style-name="Normal"><text:span>Communication dans un congrès</text:span></text:p>
              <text:p text:style-name="Normal"><text:a xlink:type="simple" xlink:href="https://hal.science/hal-05570472v1">hal-055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14v1">The rise of occupational medicine, eugenics and debates over the risks of lead poisoning in Britain</text:a></text:p>
              <text:p text:style-name="Normal"><text:a xlink:type="simple" xlink:href="https://hal.science/search/index/?q=*&amp;authFullName_s=Amelie Bonney">Amelie Bonney</text:a></text:p>
              <text:p text:style-name="Normal"><text:span>séminaire franco-britannique</text:span><text:span>, Sorbonne Université, Feb 2025, Paris, France</text:span></text:p>
              <text:p text:style-name="Normal"><text:span>Communication dans un congrès</text:span></text:p>
              <text:p text:style-name="Normal"><text:a xlink:type="simple" xlink:href="https://hal.science/hal-05261814v1">hal-052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25v1">From Dye to Explosive: Assessing the Risks tied to Picric Acid Production in Industrialized France and Britain, 1850-1914</text:a></text:p>
              <text:p text:style-name="Normal"><text:a xlink:type="simple" xlink:href="https://hal.science/search/index/?q=*&amp;authFullName_s=Amelie Bonney">Amelie Bonney</text:a></text:p>
              <text:p text:style-name="Normal"><text:span>Colour Matters: Exploring Colour and Chromatic Materialities in the Long Nineteenth Century (1798-1914)</text:span><text:span>, Dec 2023, Oxford, United Kingdom</text:span></text:p>
              <text:p text:style-name="Normal"><text:span>Communication dans un congrès</text:span></text:p>
              <text:p text:style-name="Normal"><text:a xlink:type="simple" xlink:href="https://hal.science/hal-05261625v1">hal-052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37v1">From Waste to Wonder: Scientific Debates over the Production of Aniline Dyes (1856-1914)</text:a></text:p>
              <text:p text:style-name="Normal"><text:a xlink:type="simple" xlink:href="https://hal.science/search/index/?q=*&amp;authFullName_s=Amelie Bonney">Amelie Bonney</text:a></text:p>
              <text:p text:style-name="Normal"><text:span>Eleventh European Society for Environmental History Conference, "Same planet, different worlds: environmental histories imagining anew"</text:span><text:span>, Jul 2022, Bristol, United Kingdom</text:span></text:p>
              <text:p text:style-name="Normal"><text:span>Communication dans un congrès</text:span></text:p>
              <text:p text:style-name="Normal"><text:a xlink:type="simple" xlink:href="https://hal.science/hal-05261637v1">hal-0526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11v1">Conflicts over the definition of toxicity and the shaping of modern notions of environmental and sanitary risks in the age of industrial pollution</text:a></text:p>
              <text:p text:style-name="Normal"><text:a xlink:type="simple" xlink:href="https://hal.science/search/index/?q=*&amp;authFullName_s=Amelie Bonney">Amelie Bonney</text:a></text:p>
              <text:p text:style-name="Normal"><text:span>Séminaire Facing Crises</text:span><text:span>, Sciences Po, Feb 2022, Reims, France</text:span></text:p>
              <text:p text:style-name="Normal"><text:span>Communication dans un congrès</text:span></text:p>
              <text:p text:style-name="Normal"><text:a xlink:type="simple" xlink:href="https://hal.science/hal-05261811v1">hal-0526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93v1">Les craintes liées à la production d’acide picrique en France et en Grande-Bretagne, 1850-1914</text:a></text:p>
              <text:p text:style-name="Normal"><text:a xlink:type="simple" xlink:href="https://hal.science/search/index/?q=*&amp;authFullName_s=Amelie Bonney">Amelie Bonney</text:a></text:p>
              <text:p text:style-name="Normal"><text:span>Peurs Urbaines (XVI-XXIe siècles)</text:span><text:span>, Université Bordeaux Montaigne, Sep 2020, Bordeaux, France</text:span></text:p>
              <text:p text:style-name="Normal"><text:span>Communication dans un congrès</text:span></text:p>
              <text:p text:style-name="Normal"><text:a xlink:type="simple" xlink:href="https://hal.science/hal-05261793v1">hal-052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88v1">Les savoirs experts sur les couleurs toxiques et leur contestation en France et en Angleterre, 1830-1914</text:a></text:p>
              <text:p text:style-name="Normal"><text:a xlink:type="simple" xlink:href="https://hal.science/search/index/?q=*&amp;authFullName_s=Amelie Bonney">Amelie Bonney</text:a></text:p>
              <text:p text:style-name="Normal"><text:span>Séminaire de l’axe Savoirs, Laboratoire LARHRA</text:span><text:span>, ENS de Lyon, Jan 2020, Lyon, France</text:span></text:p>
              <text:p text:style-name="Normal"><text:span>Communication dans un congrès</text:span></text:p>
              <text:p text:style-name="Normal"><text:a xlink:type="simple" xlink:href="https://hal.science/hal-05261788v1">hal-0526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07v1">Les enquêtes sur la toxicité du cuivre dans l’environnement de travail et la rationalisation des risques industriels</text:a></text:p>
              <text:p text:style-name="Normal"><text:a xlink:type="simple" xlink:href="https://hal.science/search/index/?q=*&amp;authFullName_s=Amelie Bonney">Amelie Bonney</text:a></text:p>
              <text:p text:style-name="Normal"><text:span>Journée d’étude « Le lieu le plus maladif du monde » : penser, habiter et aménager les environnements pathogènes en Europe (XVIe-XXIe siècles)</text:span><text:span>, Dec 2020, Strasbourg, France</text:span></text:p>
              <text:p text:style-name="Normal"><text:span>Communication dans un congrès</text:span></text:p>
              <text:p text:style-name="Normal"><text:a xlink:type="simple" xlink:href="https://hal.science/hal-05261807v1">hal-0526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93v1">Animal experiments and the construction of expert knowledge on toxic colours in France and Britain, 1830-1914</text:a></text:p>
              <text:p text:style-name="Normal"><text:a xlink:type="simple" xlink:href="https://hal.science/search/index/?q=*&amp;authFullName_s=Amelie Bonney">Amelie Bonney</text:a></text:p>
              <text:p text:style-name="Normal"><text:span>British Society for the History of Science Graduate Conference</text:span><text:span>, Apr 2019, Cambridge, United Kingdom</text:span></text:p>
              <text:p text:style-name="Normal"><text:span>Communication dans un congrès</text:span></text:p>
              <text:p text:style-name="Normal"><text:a xlink:type="simple" xlink:href="https://hal.science/hal-05261693v1">hal-052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84v1">Setting the boundary: humans, animals and debates over toxic substances in nineteenth-century France and Britain</text:a></text:p>
              <text:p text:style-name="Normal"><text:a xlink:type="simple" xlink:href="https://hal.science/search/index/?q=*&amp;authFullName_s=Amelie Bonney">Amelie Bonney</text:a></text:p>
              <text:p text:style-name="Normal"><text:span>10th Biennial conference of the European Society for Environmental History (ESEH), « Boundaries in/of Environmental History</text:span><text:span>, Aug 2019, Tallinn, Estonia</text:span></text:p>
              <text:p text:style-name="Normal"><text:span>Communication dans un congrès</text:span></text:p>
              <text:p text:style-name="Normal"><text:a xlink:type="simple" xlink:href="https://hal.science/hal-05261684v1">hal-052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79v1">Constructing Expertise: Scientific and Medical conflicts over Occupational Diseases caused by Toxic Colours in Britain, 1830-1860</text:a></text:p>
              <text:p text:style-name="Normal"><text:a xlink:type="simple" xlink:href="https://hal.science/search/index/?q=*&amp;authFullName_s=Amelie Bonney">Amelie Bonney</text:a></text:p>
              <text:p text:style-name="Normal"><text:span>North American Conference on British Studies</text:span><text:span>, Nov 2019, Vancouver, Canada</text:span></text:p>
              <text:p text:style-name="Normal"><text:span>Communication dans un congrès</text:span></text:p>
              <text:p text:style-name="Normal"><text:a xlink:type="simple" xlink:href="https://hal.science/hal-05261679v1">hal-0526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62v1">Edward Headlam Greenhow's writings on occupational disease and the development of toxicology in France and Scotland, 1830-1860</text:a></text:p>
              <text:p text:style-name="Normal"><text:a xlink:type="simple" xlink:href="https://hal.science/search/index/?q=*&amp;authFullName_s=Amelie Bonney">Amelie Bonney</text:a></text:p>
              <text:p text:style-name="Normal"><text:span>Scottish and European networks of philosophy, technology, science and health workshop</text:span><text:span>, University of Glasgow, Sep 2018, Glasgow, United Kingdom</text:span></text:p>
              <text:p text:style-name="Normal"><text:span>Communication dans un congrès</text:span></text:p>
              <text:p text:style-name="Normal"><text:a xlink:type="simple" xlink:href="https://hal.science/hal-05261762v1">hal-052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07v1">Creating toxic colours: explosions, poisoning and occupational hazards in the French and British colour industry, 1800-1914</text:a></text:p>
              <text:p text:style-name="Normal"><text:a xlink:type="simple" xlink:href="https://hal.science/search/index/?q=*&amp;authFullName_s=Amelie Bonney">Amelie Bonney</text:a></text:p>
              <text:p text:style-name="Normal"><text:span>Society of the History of Alchemy and Chemistry 7th Graduate Workshop, "Colouring and Making in Alchemy and Chemistry"</text:span><text:span>, Oct 2017, Utrecht, Netherlands</text:span></text:p>
              <text:p text:style-name="Normal"><text:span>Communication dans un congrès</text:span></text:p>
              <text:p text:style-name="Normal"><text:a xlink:type="simple" xlink:href="https://hal.science/hal-05261707v1">hal-052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03v1">Pollution, explosions and disease: European debates on risk management in the colour industry between 1800 and 1914</text:a></text:p>
              <text:p text:style-name="Normal"><text:a xlink:type="simple" xlink:href="https://hal.science/search/index/?q=*&amp;authFullName_s=Amelie Bonney">Amelie Bonney</text:a></text:p>
              <text:p text:style-name="Normal"><text:span>11th Graduate Conference in European History (GRACEH), "Beyond established narratives - New approaches to European history from early modern times to the present"</text:span><text:span>, European University Institute, Apr 2017, Florence, Italy</text:span></text:p>
              <text:p text:style-name="Normal"><text:span>Communication dans un congrès</text:span></text:p>
              <text:p text:style-name="Normal"><text:a xlink:type="simple" xlink:href="https://hal.science/hal-05261703v1">hal-0526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56v1">Devilish designs: the wallpaper industry and arsenical pigments in Britain, France and Germany, 1850-1900</text:a></text:p>
              <text:p text:style-name="Normal"><text:a xlink:type="simple" xlink:href="https://hal.science/search/index/?q=*&amp;authFullName_s=Amelie Bonney">Amelie Bonney</text:a></text:p>
              <text:p text:style-name="Normal"><text:span>8th European Spring School on History of Science and Popularisation, "Living in a Toxic World (1800-2000) Experts, activism, industry and regulation"</text:span><text:span>, May 2015, Mahon, Spain</text:span></text:p>
              <text:p text:style-name="Normal"><text:span>Communication dans un congrès</text:span></text:p>
              <text:p text:style-name="Normal"><text:a xlink:type="simple" xlink:href="https://hal.science/hal-05261756v1">hal-0526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21v1">The art of selling green poison in Britain: the arsenical wallpapers of William Morris,1855-1896</text:a></text:p>
              <text:p text:style-name="Normal"><text:a xlink:type="simple" xlink:href="https://hal.science/search/index/?q=*&amp;authFullName_s=Amelie Bonney">Amelie Bonney</text:a></text:p>
              <text:p text:style-name="Normal"><text:span>Postgraduate Conference, "Poisons, Persuasion and Panaceas"</text:span><text:span>, History Faculty, University of Oxford, Jun 2014, Oxford, United Kingdom</text:span></text:p>
              <text:p text:style-name="Normal"><text:span>Communication dans un congrès</text:span></text:p>
              <text:p text:style-name="Normal"><text:a xlink:type="simple" xlink:href="https://hal.science/hal-05261721v1">hal-052617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b41fd" table:style-name="db41fd">
          <table:table-column table:style-name="db41fd.0"/>
          <table:table-row>
            <table:table-cell office:value-type="string">
              <text:p text:style-name="Normal"><text:a xlink:type="simple" xlink:href="https://hal.science/hal-05261592v1">Travail et santé : la gestion des maladies professionnelles comme enjeu politique et social en Europe occidentale</text:a></text:p>
              <text:p text:style-name="Normal"><text:a xlink:type="simple" xlink:href="https://hal.science/search/index/?q=*&amp;authFullName_s=Amelie Bonney">Amelie Bonney</text:a></text:p>
              <text:p text:style-name="Normal"><text:span>Le travail en Europe occidentale des années 1830 aux années 1930. Mains d’œuvre artisanales et industrielles, pratiques et questions sociales</text:span><text:span>, Presses Universitaires de Valenciennes, pp.323-336, 2020, 13 9782364240766</text:span></text:p>
              <text:p text:style-name="Normal"><text:span>Chapitre d'ouvrage</text:span></text:p>
              <text:p text:style-name="Normal"><text:a xlink:type="simple" xlink:href="https://hal.science/hal-05261592v1">hal-05261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Bonney</dc:title>
    <dc:subject/>
    <dc:description>CV</dc:description>
    <dc:creator/>
    <dc:date>2026-05-22T07:29:14.000</dc:date>
    <meta:generator>PHPWord</meta:generator>
    <meta:initial-creator>CCSD</meta:initial-creator>
    <meta:creation-date>2026-05-22T07:29:14.000</meta:creation-date>
    <meta:keyword/>
    <meta:user-defined meta:name="Category"/>
    <meta:user-defined meta:name="Company"/>
    <meta:user-defined meta:name="Manager"/>
  </office:meta>
</office:document-meta>
</file>