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f65" style:family="table">
      <style:table-properties style:rel-width="100" table:align="center"/>
    </style:style>
    <style:style style:name="6e7f65.0" style:family="table-column">
      <style:table-column-properties style:column-width="0.00cm"/>
    </style:style>
    <style:style style:name="dbd781" style:family="table">
      <style:table-properties style:rel-width="100" table:align="center"/>
    </style:style>
    <style:style style:name="dbd781.0" style:family="table-column">
      <style:table-column-properties style:column-width="0.00cm"/>
    </style:style>
    <style:style style:name="852755" style:family="table">
      <style:table-properties style:rel-width="100" table:align="center"/>
    </style:style>
    <style:style style:name="852755.0" style:family="table-column">
      <style:table-column-properties style:column-width="0.00cm"/>
    </style:style>
    <style:style style:name="f4beb4" style:family="table">
      <style:table-properties style:rel-width="100" table:align="center"/>
    </style:style>
    <style:style style:name="f4b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ant<text:s/></text:span><text:span text:style-name="T2">Postdoctoral research in aquatique ecotoxic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cant">amelie-c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95-6318">0000-0002-2395-63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6e7f65" table:style-name="6e7f65">
          <table:table-column table:style-name="6e7f65.0"/>
          <table:table-row>
            <table:table-cell office:value-type="string">
              <text:p text:style-name="Normal"><text:a xlink:type="simple" xlink:href="https://hal.science/hal-05419708v1">Amélioration de la méthodologie d’évaluation du risque chimique et écotoxique des sédiments marins dragués en vue d’une immersion en mer - Projet ECOSED</text:a></text:p>
              <text:p text:style-name="Normal"><text:a xlink:type="simple" xlink:href="https://hal.science/search/index/?q=*&amp;authFullName_s=Florence Menet-Nédélec">Florence Menet-Nédélec</text:a><text:span>,</text:span><text:a xlink:type="simple" xlink:href="https://hal.science/search/index/?q=*&amp;authFullName_s=Amélie Cant">Amélie Cant</text:a><text:span>,</text:span><text:a xlink:type="simple" xlink:href="https://hal.science/search/index/?q=*&amp;authFullName_s=Wilfried Louis">Wilfried Louis</text:a></text:p>
              <text:p text:style-name="Normal"><text:span>IFREMER Institut Francais de Recherche pour l'Exploitation de la Me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19708v1">hal-05419708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dbd781" table:style-name="dbd781">
          <table:table-column table:style-name="dbd781.0"/>
          <table:table-row>
            <table:table-cell office:value-type="string">
              <text:p text:style-name="Normal"><text:a xlink:type="simple" xlink:href="https://normandie-univ.hal.science/hal-04542022v1">Advancing environmental monitoring across the water continuum combining biomarker analysis in multiple sentinel species: A case study in the Seine-Normandie Basin (France)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tthieu Bonnevalle-Normand">Matthieu Bonnevalle-Normand</text:a><text:span>,</text:span><text:a xlink:type="simple" xlink:href="https://hal.science/search/index/?q=*&amp;authFullName_s=Anne-Sophie Allonier-Fernandes">Anne-Sophie Allonier-Fernandes</text:a><text:span>et al.</text:span></text:p>
              <text:p text:style-name="Normal"><text:span>Journal of Environmental Management</text:span><text:span>, 2024, 358, pp.120784.<text:s/></text:span><text:a xlink:type="simple" xlink:href="https://dx.doi.org/10.1016/j.jenvman.2024.120784">⟨10.1016/j.jenvman.2024.120784⟩</text:a></text:p>
              <text:p text:style-name="Normal"><text:span>Article dans une revue</text:span></text:p>
              <text:p text:style-name="Normal"><text:a xlink:type="simple" xlink:href="https://normandie-univ.hal.science/hal-04542022v1">hal-04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89v1">Application of the Fpg-modified comet assay on three-spined stickleback in freshwater biomonitoring: toward a multi-biomarker approach of genotoxicity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Dorothée Bolzan">Dorothée Bolzan</text:a><text:span>,</text:span><text:a xlink:type="simple" xlink:href="https://hal.science/search/index/?q=*&amp;authFullName_s=Jean Prygiel">Jean Prygiel</text:a><text:span>et al.</text:span></text:p>
              <text:p text:style-name="Normal"><text:span>Environmental Science and Pollution Research</text:span><text:span>, 2023,<text:s/></text:span><text:a xlink:type="simple" xlink:href="https://dx.doi.org/10.1007/s11356-023-30756-6">⟨10.1007/s11356-023-30756-6⟩</text:a></text:p>
              <text:p text:style-name="Normal"><text:span>Article dans une revue</text:span></text:p>
              <text:p text:style-name="Normal"><text:a xlink:type="simple" xlink:href="https://hal.science/hal-04323389v1">hal-043233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7860v1">Chemical occurrence of pesticides and transformation products in two small lentic waterbodies at the head of agricultural watersheds and biological responses in caged Gasterosteus aculeatus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Amélie Cant">Amélie Cant</text:a><text:span>,</text:span><text:a xlink:type="simple" xlink:href="https://hal.science/search/index/?q=*&amp;authFullName_s=Vincent Dufour">Vincent Dufour</text:a><text:span>et al.</text:span></text:p>
              <text:p text:style-name="Normal"><text:span>Science of the Total Environment</text:span><text:span>, 2023, 904, pp.166326.<text:s/></text:span><text:a xlink:type="simple" xlink:href="https://dx.doi.org/10.1016/j.scitotenv.2023.166326">⟨10.1016/j.scitotenv.2023.166326⟩</text:a></text:p>
              <text:p text:style-name="Normal"><text:span>Article dans une revue</text:span></text:p>
              <text:p text:style-name="Normal"><text:a xlink:type="simple" xlink:href="https://anses.hal.science/anses-04227860v1">anses-042278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24416v1">Integration of Genotoxic Biomarkers in Environmental Biomonitoring Analysis Using a Multi-Biomarker Approach in Three-Spined Stickleback (Gasterosteus aculeatus Linnaeus, 1758)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Toxics</text:span><text:span>, 2022, 10 (3), pp.101.<text:s/></text:span><text:a xlink:type="simple" xlink:href="https://dx.doi.org/10.3390/toxics10030101">⟨10.3390/toxics10030101⟩</text:a></text:p>
              <text:p text:style-name="Normal"><text:span>Article dans une revue</text:span></text:p>
              <text:p text:style-name="Normal"><text:a xlink:type="simple" xlink:href="https://ineris.hal.science/ineris-03824416v1">ineris-0382441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852755" table:style-name="852755">
          <table:table-column table:style-name="852755.0"/>
          <table:table-row>
            <table:table-cell office:value-type="string">
              <text:p text:style-name="Normal"><text:a xlink:type="simple" xlink:href="https://ineris.hal.science/ineris-04033637v1">Le test des comètes Fpg-modifié : optimisation sur les érythrocytes de l’épinoche à trois épines et application en biosurveillance aquatique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A. Catteau">A. Catteau</text:a><text:span>et al.</text:span></text:p>
              <text:p text:style-name="Normal"><text:span>17. colloque annuel EcoBIM</text:span><text:span>, May 2022, Namur, Belgique</text:span></text:p>
              <text:p text:style-name="Normal"><text:span>Communication dans un congrès</text:span></text:p>
              <text:p text:style-name="Normal"><text:a xlink:type="simple" xlink:href="https://ineris.hal.science/ineris-04033637v1">ineris-040336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29039v1">The comet assay and the Fpg-modified comet assay: optimization and field-application on erythrocytes of the three-spined stickleback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14. International Comet Assay Workshop (ICAW)</text:span><text:span>, May 2022, Maastricht, Netherlands</text:span></text:p>
              <text:p text:style-name="Normal"><text:span>Communication dans un congrès</text:span></text:p>
              <text:p text:style-name="Normal"><text:a xlink:type="simple" xlink:href="https://ineris.hal.science/ineris-04029039v1">ineris-040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02v1">Intégration de biomarqueurs de génotoxicité dans une étude de biosurveillance utilisant une approche multi-biomarqueurs chez l'épinoche à trois épines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Colloque de la Société Française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028102v1">hal-040281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060v1">Development of a multi-biomarker approach of genotoxicity on the three spined stickleback for aquatic biomonitoring application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10. International Conference on Stickleback Behaviour and Evolution</text:span><text:span>, Jul 2022, Hólar, Iceland</text:span></text:p>
              <text:p text:style-name="Normal"><text:span>Communication dans un congrès</text:span></text:p>
              <text:p text:style-name="Normal"><text:a xlink:type="simple" xlink:href="https://ineris.hal.science/ineris-03988060v1">ineris-03988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3847v1">Multi-Biomarkers Approach in Three-Spined Stickleback (Gasterosteus Aculeatus, L.) Using an ENvironmental Biomonitoring Analysis : Genotoxic Biomarkers Integration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31. SETAC Europe annual meeting</text:span><text:span>, Jun 2021, Online, Belgium</text:span></text:p>
              <text:p text:style-name="Normal"><text:span>Communication dans un congrès</text:span></text:p>
              <text:p text:style-name="Normal"><text:a xlink:type="simple" xlink:href="https://ineris.hal.science/ineris-03273847v1">ineris-032738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54v1">Biomarqueurs de génotoxicité chez l’épinoche à trois épines pour une application en biosurveillance de la qualité des milieux aquatiques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Jean Prygiel">Jean Prygiel</text:a><text:span>et al.</text:span></text:p>
              <text:p text:style-name="Normal"><text:span>Colloque de la Société Française d'Ecotoxicologie Fondamentale et Appliquée (SEFA)</text:span><text:span>, Jul 2020, Online, France</text:span></text:p>
              <text:p text:style-name="Normal"><text:span>Communication dans un congrès</text:span></text:p>
              <text:p text:style-name="Normal"><text:a xlink:type="simple" xlink:href="https://ineris.hal.science/ineris-03225054v1">ineris-0322505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4beb4" table:style-name="f4beb4">
          <table:table-column table:style-name="f4beb4.0"/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ant</dc:title>
    <dc:subject/>
    <dc:description>CV</dc:description>
    <dc:creator/>
    <dc:date>2026-05-17T10:30:31.000</dc:date>
    <meta:generator>PHPWord</meta:generator>
    <meta:initial-creator>CCSD</meta:initial-creator>
    <meta:creation-date>2026-05-17T10:30:31.000</meta:creation-date>
    <meta:keyword/>
    <meta:user-defined meta:name="Category"/>
    <meta:user-defined meta:name="Company"/>
    <meta:user-defined meta:name="Manager"/>
  </office:meta>
</office:document-meta>
</file>