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909f" style:family="table">
      <style:table-properties style:rel-width="100" table:align="center"/>
    </style:style>
    <style:style style:name="87909f.0" style:family="table-column">
      <style:table-column-properties style:column-width="0.00cm"/>
    </style:style>
    <style:style style:name="42ed32" style:family="table">
      <style:table-properties style:rel-width="100" table:align="center"/>
    </style:style>
    <style:style style:name="42ed32.0" style:family="table-column">
      <style:table-column-properties style:column-width="0.00cm"/>
    </style:style>
    <style:style style:name="31537e" style:family="table">
      <style:table-properties style:rel-width="100" table:align="center"/>
    </style:style>
    <style:style style:name="31537e.0" style:family="table-column">
      <style:table-column-properties style:column-width="0.00cm"/>
    </style:style>
    <style:style style:name="847871" style:family="table">
      <style:table-properties style:rel-width="100" table:align="center"/>
    </style:style>
    <style:style style:name="847871.0" style:family="table-column">
      <style:table-column-properties style:column-width="0.00cm"/>
    </style:style>
    <style:style style:name="beb813" style:family="table">
      <style:table-properties style:rel-width="100" table:align="center"/>
    </style:style>
    <style:style style:name="beb813.0" style:family="table-column">
      <style:table-column-properties style:column-width="0.00cm"/>
    </style:style>
    <style:style style:name="35f5a1" style:family="table">
      <style:table-properties style:rel-width="100" table:align="center"/>
    </style:style>
    <style:style style:name="35f5a1.0" style:family="table-column">
      <style:table-column-properties style:column-width="0.00cm"/>
    </style:style>
    <style:style style:name="134eda" style:family="table">
      <style:table-properties style:rel-width="100" table:align="center"/>
    </style:style>
    <style:style style:name="134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hab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87909f" table:style-name="87909f">
          <table:table-column table:style-name="87909f.0"/>
          <table:table-row>
            <table:table-cell office:value-type="string">
              <text:p text:style-name="Normal"><text:a xlink:type="simple" xlink:href="https://hal.science/hal-04508255v1">Parlez-vous klingon? Initier à la linguistique par la création</text:a></text:p>
              <text:p text:style-name="Normal"><text:a xlink:type="simple" xlink:href="https://hal.science/search/index/?q=*&amp;authFullName_s=Amélie Chabrier">Amélie Chabrier</text:a></text:p>
              <text:p text:style-name="Normal"><text:span>Frictions des langues</text:span><text:span>, Claire Cornillon; Guido Furci, 2024, Sorbonne Nouvelle Paris 3, France</text:span></text:p>
              <text:p text:style-name="Normal"><text:span>Communication dans un congrès</text:span></text:p>
              <text:p text:style-name="Normal"><text:a xlink:type="simple" xlink:href="https://hal.science/hal-04508255v1">hal-0450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9v1">Les romans feuilletons de Rêves</text:a></text:p>
              <text:p text:style-name="Normal"><text:a xlink:type="simple" xlink:href="https://hal.science/search/index/?q=*&amp;authFullName_s=Amélie Chabrier">Amélie Chabrier</text:a></text:p>
              <text:p text:style-name="Normal"><text:span>Le magazine, au croisement des cultures moyennes et d'en bas</text:span><text:span>, Marie-Pier Luneau, 2024, Sherbrooke (Québec), France</text:span></text:p>
              <text:p text:style-name="Normal"><text:span>Communication dans un congrès</text:span></text:p>
              <text:p text:style-name="Normal"><text:a xlink:type="simple" xlink:href="https://hal.science/hal-04508249v1">hal-045082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95v1">« la grammar e l’arte of sprichhablar y scribir correctement » : exploration exolinguistique de la base Anticipation »</text:a></text:p>
              <text:p text:style-name="Normal"><text:a xlink:type="simple" xlink:href="https://hal.science/search/index/?q=*&amp;authFullName_s=Amélie Chabrier">Amélie Chabrier</text:a></text:p>
              <text:p text:style-name="Normal"><text:span>« littérature d’anticipation et humanités numériques »</text:span><text:span>, Claire Barel-Moisan; Delphine Gleizes, 2023, Lyon (Maison des Sciences de l'Homm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95v1">hal-045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2v1">So cute! les bébés dans les hebdomadaires Nuit et Jour des années 1950</text:a></text:p>
              <text:p text:style-name="Normal"><text:a xlink:type="simple" xlink:href="https://hal.science/search/index/?q=*&amp;authFullName_s=Amélie Chabrier">Amélie Chabrier</text:a></text:p>
              <text:p text:style-name="Normal"><text:span>Le corps dans la presse : de la Belle Époque aux Trente Glorieuses</text:span><text:span>, Marie-Astrid Charlier; Nicolas Bianchi, 2024, Montpellier, France</text:span></text:p>
              <text:p text:style-name="Normal"><text:span>Communication dans un congrès</text:span></text:p>
              <text:p text:style-name="Normal"><text:a xlink:type="simple" xlink:href="https://hal.science/hal-04508252v1">hal-0450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3v1">« La Vie n’est pas un long fleuve noir tranquille »</text:a></text:p>
              <text:p text:style-name="Normal"><text:a xlink:type="simple" xlink:href="https://hal.science/search/index/?q=*&amp;authFullName_s=Amélie Chabrier">Amélie Chabrier</text:a></text:p>
              <text:p text:style-name="Normal"><text:span>« Les Magazines de faits divers en France et au Québec après la Seconde Guerre Mondiale »</text:span><text:span>, Marie-Eve Thérenty; Marie-Pier Luneau, 2023, Montpellier, France</text:span></text:p>
              <text:p text:style-name="Normal"><text:span>Communication dans un congrès</text:span></text:p>
              <text:p text:style-name="Normal"><text:a xlink:type="simple" xlink:href="https://hal.science/hal-04508243v1">hal-045082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82v1">« Des vacances de stars : plaisir sériel et renouvellement du tourisme culturel »</text:a></text:p>
              <text:p text:style-name="Normal"><text:a xlink:type="simple" xlink:href="https://hal.science/search/index/?q=*&amp;authFullName_s=Amélie Chabrier">Amélie Chabrier</text:a></text:p>
              <text:p text:style-name="Normal"><text:span>Cinéma, séries et société(s) de consommation : interactions, influences, détournements</text:span><text:span>, Fanny Beuré; Nataliya Puchenkina, 2023, Université de Lorraine - Metz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82v1">hal-045081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25v1">A travers les mailles du filet : les journaux voleurs devant la justice</text:a></text:p>
              <text:p text:style-name="Normal"><text:a xlink:type="simple" xlink:href="https://hal.science/search/index/?q=*&amp;authFullName_s=Amélie Chabrier">Amélie Chabrier</text:a></text:p>
              <text:p text:style-name="Normal"><text:span>"Couper /coller" le journalisme aux ciseaux, du 19e siècle à Internet</text:span><text:span>, Stéphanie Dord-Crouslé; Sarah Mombert, 2023, Université de Lyon 3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25v1">hal-045081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201v1">« Projet Escape Game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Claire Cornillon">Claire Cornillon</text:a></text:p>
              <text:p text:style-name="Normal"><text:span>« innovations pédagogiques : retours d’expériences pédagogiques, entre jeux sérieux et nouvelles situations d’apprentissage »</text:span><text:span>, Sciences-Pô Lyon, 2022, Lyon (Maison des Sciences de l'Homm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201v1">hal-045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0v1">« Le crime de Pantin, entrée dans l’ère du fait divers »</text:a></text:p>
              <text:p text:style-name="Normal"><text:a xlink:type="simple" xlink:href="https://hal.science/search/index/?q=*&amp;authFullName_s=Amélie Chabrier">Amélie Chabrier</text:a></text:p>
              <text:p text:style-name="Normal"><text:span>Cycle « presse, faits divers, actualité et sensationnalisme » de la Bilipo</text:span><text:span>, Marie-Eve Thérenty; Sylvie Ka, 2021, Paris, France</text:span></text:p>
              <text:p text:style-name="Normal"><text:span>Communication dans un congrès</text:span></text:p>
              <text:p text:style-name="Normal"><text:a xlink:type="simple" xlink:href="https://hal.science/hal-04508240v1">hal-045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9v1">Atomic level description of the Binding of the Cancer-Related TCTP Protein to the sertraline drug and to the anti-apoptotic Mcl-1 protein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Naima Nhiri">Naima Nhiri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Amélie Chabrier">Amélie Chabrier</text:a><text:span>et al.</text:span></text:p>
              <text:p text:style-name="Normal"><text:span>Biotechnocentre</text:span><text:span>, Biotechnocentre, Oct 2021, Chaumont sur Tharonne, France</text:span></text:p>
              <text:p text:style-name="Normal"><text:span>Communication dans un congrès</text:span></text:p>
              <text:p text:style-name="Normal"><text:a xlink:type="simple" xlink:href="https://hal.science/hal-04396389v1">hal-043963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218v1">Un baiser de six mètres soixante-quinze&amp;quot;: la technique cinématographique en mots et en images dans la presse d'entre-deux-guerres</text:a></text:p>
              <text:p text:style-name="Normal"><text:a xlink:type="simple" xlink:href="https://hal.science/search/index/?q=*&amp;authFullName_s=Amélie Chabrier">Amélie Chabrier</text:a></text:p>
              <text:p text:style-name="Normal"><text:span>« l’écriture cinématographique dans la presse du début XXe siècle »</text:span><text:span>, Marie-Eve Thérenty,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218v1">hal-045082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64v1">« Signatures et constructions auctoriales dans les hebdomadaires littéraires et politiques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Yoan Vérilhac">Yoan Vérilhac</text:a></text:p>
              <text:p text:style-name="Normal"><text:span>les hebdomadaires d’actualité (Vu, Voilà, Marianne, Gringoire, Candide, Vendredi) dans les années trente,</text:span><text:span>, Dominique Kalifa; Marie-Ève Thérenty, 2019, Paris Panthéon Sorbo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64v1">hal-045081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85v1">« Quand Barbe-Bleue effraie la chronique judiciaire (1840-1940) »</text:a></text:p>
              <text:p text:style-name="Normal"><text:a xlink:type="simple" xlink:href="https://hal.science/search/index/?q=*&amp;authFullName_s=Amélie Chabrier">Amélie Chabrier</text:a></text:p>
              <text:p text:style-name="Normal"><text:span>« Pièce défendue : mémoires de la Barbe-Bleue au XIXe siècle »</text:span><text:span>, Marion Glaumaud-Carbonnier; Hermeline Pernoud, 2019, Paris Sorbonne Nouve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085v1">hal-045080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53v1">« Les structures discursives pérennes de la médiatisation du sport : prédiction, polémisation, rationalisation, schématisation, collection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Yoan Vérilhac">Yoan Vérilhac</text:a></text:p>
              <text:p text:style-name="Normal"><text:span>« Les écritures du journalisme sportif »</text:span><text:span>, Paul Aron; Laurence Le Cam; Isabelle Meuret; Laurence Rosier, 2019, Bruxell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53v1">hal-045081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207v1">« Les indices-crétions » dans Plus belle la vie, le teasing comme technique marketing »</text:a></text:p>
              <text:p text:style-name="Normal"><text:a xlink:type="simple" xlink:href="https://hal.science/search/index/?q=*&amp;authFullName_s=Amélie Chabrier">Amélie Chabrier</text:a></text:p>
              <text:p text:style-name="Normal"><text:span>Le polar européen</text:span><text:span>, Matthieu Letourneux, 2019, Bologne (ITA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207v1">hal-0450820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419v1">Colette et la presse</text:a></text:p>
              <text:p text:style-name="Normal"><text:a xlink:type="simple" xlink:href="https://hal.science/search/index/?q=*&amp;authFullName_s=Sophie Robert">Sophie Robert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Gérard Bonal">Gérard Bonal</text:a><text:span>,</text:span><text:a xlink:type="simple" xlink:href="https://hal.science/search/index/?q=*&amp;authFullName_s=Sabine Haudepin">Sabine Haudepin</text:a></text:p>
              <text:p text:style-name="Normal"><text:span>Cycle Les écrivains et la presse</text:span><text:span>, Bibliothèque nationale de France, Apr 2018, Paris, Bibliothèque nationale de France, France</text:span></text:p>
              <text:p text:style-name="Normal"><text:span>Communication dans un congrès</text:span></text:p>
              <text:p text:style-name="Normal"><text:a xlink:type="simple" xlink:href="https://bnf.hal.science/hal-04363419v1">hal-043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4v1">« Ce que le facteur m’a apporté ! » Timothée Trimm et ses lecteurs</text:a></text:p>
              <text:p text:style-name="Normal"><text:a xlink:type="simple" xlink:href="https://hal.science/search/index/?q=*&amp;authFullName_s=Amélie Chabrier">Amélie Chabrier</text:a></text:p>
              <text:p text:style-name="Normal"><text:span>Colloque international : « La littérature en écho. Les voix du lecteur dans la presse française au XIXe siècle », Université Paris 13, Villetaneuse, 10-11 avril 2015</text:span><text:span>, 2018, Villetaneuse, France. pp.155-168</text:span></text:p>
              <text:p text:style-name="Normal"><text:span>Communication dans un congrès</text:span></text:p>
              <text:p text:style-name="Normal"><text:a xlink:type="simple" xlink:href="https://hal.science/hal-02107774v1">hal-021077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41v1">« Ce que le facteur m’a apporté !!! Timothée Trimm et ses lecteurs »</text:a></text:p>
              <text:p text:style-name="Normal"><text:a xlink:type="simple" xlink:href="https://hal.science/search/index/?q=*&amp;authFullName_s=Amélie Chabrier">Amélie Chabrier</text:a></text:p>
              <text:p text:style-name="Normal"><text:span>Les voix du lecteur dans la presse française du XIXe siècle</text:span><text:span>, Valérie Stiénon; Elina Absalyamova, 2015, Université Paris 13 Villetaneuse, France. pp.155-168</text:span></text:p>
              <text:p text:style-name="Normal"><text:span>Communication dans un congrès</text:span></text:p>
              <text:p text:style-name="Normal"><text:a xlink:type="simple" xlink:href="https://univ-montpellier3-paul-valery.hal.science/hal-04508141v1">hal-045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6v1">« Mon métier ? Désopiler la rate du bourgeois ! »</text:a></text:p>
              <text:p text:style-name="Normal"><text:a xlink:type="simple" xlink:href="https://hal.science/search/index/?q=*&amp;authFullName_s=Amélie Chabrier">Amélie Chabrier</text:a></text:p>
              <text:p text:style-name="Normal"><text:span>Premier congrès Médias 19, Université Laval, Université Paul-Valéry, Paris, 8-12 juin 2015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07776v1">hal-02107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836v1">Design and experimental evaluation of an infrared instrumentation for haptic interfaces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F. Gonzalez">F. Gonzalez</text:a><text:span>,</text:span><text:a xlink:type="simple" xlink:href="https://hal.science/search/index/?q=*&amp;authFullName_s=F. Gosselin">F. Gosselin</text:a><text:span>,</text:span><text:a xlink:type="simple" xlink:href="https://hal.science/search/index/?q=*&amp;authFullName_s=Wael Bachta">Wael Bachta</text:a></text:p>
              <text:p text:style-name="Normal"><text:span>2017 IEEE International Instrumentation and Measurement Technology Conference (I2MTC)</text:span><text:span>, May 2017, Turin, Italy.<text:s/></text:span><text:a xlink:type="simple" xlink:href="https://dx.doi.org/10.1109/I2MTC.2017.7969778">⟨10.1109/I2MTC.2017.7969778⟩</text:a></text:p>
              <text:p text:style-name="Normal"><text:span>Communication dans un congrès</text:span></text:p>
              <text:p text:style-name="Normal"><text:a xlink:type="simple" xlink:href="https://cea.hal.science/cea-01831836v1">cea-018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5v1">Le Procès des Thugs de René de Pont-Jest : Cas unique de « roman du prétoire » français ?</text:a></text:p>
              <text:p text:style-name="Normal"><text:a xlink:type="simple" xlink:href="https://hal.science/search/index/?q=*&amp;authFullName_s=Amélie Chabrier">Amélie Chabrier</text:a></text:p>
              <text:p text:style-name="Normal"><text:span>Discours, Récits et Représentations : chronique judiciaire et fictionnalisation du procès, Toulouse, 10-11 mars 2016</text:span><text:span>, 2017, Toulouse, France. pp.83-96</text:span></text:p>
              <text:p text:style-name="Normal"><text:span>Communication dans un congrès</text:span></text:p>
              <text:p text:style-name="Normal"><text:a xlink:type="simple" xlink:href="https://hal.science/hal-02107775v1">hal-021077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17v1">« Mon métier ? Désopiler la rate du bourgeois ! », sociabilité des petits chroniqueurs des tribunaux »</text:a></text:p>
              <text:p text:style-name="Normal"><text:a xlink:type="simple" xlink:href="https://hal.science/search/index/?q=*&amp;authFullName_s=Amélie Chabrier">Amélie Chabrier</text:a></text:p>
              <text:p text:style-name="Normal"><text:span>Congrès Médias 19 Les Journalistes : identités et modernité</text:span><text:span>, Marie-Ève Thérenty; Guillaume Pinson, 2014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17v1">hal-045081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21v1">Analysis of the directions in which forces are applied on the hand during manual manipulation and exploration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F. Gonzalez">F. Gonzalez</text:a><text:span>,</text:span><text:a xlink:type="simple" xlink:href="https://hal.science/search/index/?q=*&amp;authFullName_s=F. Gosselin">F. Gosselin</text:a><text:span>,</text:span><text:a xlink:type="simple" xlink:href="https://hal.science/search/index/?q=*&amp;authFullName_s=W. Bachta">W. Bachta</text:a></text:p>
              <text:p text:style-name="Normal"><text:span>2015 IEEE World Haptics Conference (WHC)</text:span><text:span>, Jun 2015, Evanston, IL, United States. pp.280-285,<text:s/></text:span><text:a xlink:type="simple" xlink:href="https://dx.doi.org/10.1109/WHC.2015.7177726">⟨10.1109/WHC.2015.7177726⟩</text:a></text:p>
              <text:p text:style-name="Normal"><text:span>Communication dans un congrès</text:span></text:p>
              <text:p text:style-name="Normal"><text:a xlink:type="simple" xlink:href="https://cea.hal.science/cea-01840421v1">cea-018404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88v1">« La Gazette des tribunaux et ses rejetons judiciaires »</text:a></text:p>
              <text:p text:style-name="Normal"><text:a xlink:type="simple" xlink:href="https://hal.science/search/index/?q=*&amp;authFullName_s=Amélie Chabrier">Amélie Chabrier</text:a></text:p>
              <text:p text:style-name="Normal"><text:span>« La Gazette des tribunaux, laboratoire et miroir de la littérature »</text:span><text:span>, Sophie Vanden Abeele; Sylvain Ledda, 2015, Rouen (Université de Rouen Normandi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088v1">hal-0450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8v1">La Gazette des tribunaux et ses &amp;quot;rejetons&amp;quot; judiciaires</text:a></text:p>
              <text:p text:style-name="Normal"><text:a xlink:type="simple" xlink:href="https://hal.science/search/index/?q=*&amp;authFullName_s=Amélie Chabrier">Amélie Chabrier</text:a></text:p>
              <text:p text:style-name="Normal"><text:span>Colloque international : "Gazette des tribunaux. Laboratoire et miroir de la littérature (1825-1870)", Université de Rouen, Rouen, 10-11 février 2015</text:span><text:span>, 2015, Rouen, France</text:span></text:p>
              <text:p text:style-name="Normal"><text:span>Communication dans un congrès</text:span></text:p>
              <text:p text:style-name="Normal"><text:a xlink:type="simple" xlink:href="https://hal.science/hal-02107778v1">hal-021077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12v1">« La justice en rose : regards sur la prostitution à travers la chronique judiciaire »</text:a></text:p>
              <text:p text:style-name="Normal"><text:a xlink:type="simple" xlink:href="https://hal.science/search/index/?q=*&amp;authFullName_s=Amélie Chabrier">Amélie Chabrier</text:a></text:p>
              <text:p text:style-name="Normal"><text:span>Presse, prostitution, bas-fonds</text:span><text:span>, Guillaume Pinson, 2012, Québec (Canada), Université Laval, Canada</text:span></text:p>
              <text:p text:style-name="Normal"><text:span>Communication dans un congrès</text:span></text:p>
              <text:p text:style-name="Normal"><text:a xlink:type="simple" xlink:href="https://univ-montpellier3-paul-valery.hal.science/hal-04508112v1">hal-045081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95v1">« ‘Coups de foudre’ à l’audience : compte rendu judiciaire et roman populaire »</text:a></text:p>
              <text:p text:style-name="Normal"><text:a xlink:type="simple" xlink:href="https://hal.science/search/index/?q=*&amp;authFullName_s=Amélie Chabrier">Amélie Chabrier</text:a></text:p>
              <text:p text:style-name="Normal"><text:span>Métamorphoses et adaptations de la chronique judiciaire</text:span><text:span>, Amélie Chabrier; Myriam Tsikounas, 2012, Paris Panthéon Sorbo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095v1">hal-045080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04v1">« Des drames du Palais aux tribunaux comiques : la théâtralité de la chronique judiciaire en question »</text:a></text:p>
              <text:p text:style-name="Normal"><text:a xlink:type="simple" xlink:href="https://hal.science/search/index/?q=*&amp;authFullName_s=Amélie Chabrier">Amélie Chabrier</text:a></text:p>
              <text:p text:style-name="Normal"><text:span>Presse et scène au XIXème siècle</text:span><text:span>, Marie-Ève Thérenty; Olivier Bara, 2012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04v1">hal-045081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98v1">« Les représentations de la justice dans les débuts de la presse judiciaire (1825- 1840) »</text:a></text:p>
              <text:p text:style-name="Normal"><text:a xlink:type="simple" xlink:href="https://hal.science/search/index/?q=*&amp;authFullName_s=Amélie Chabrier">Amélie Chabrier</text:a></text:p>
              <text:p text:style-name="Normal"><text:span>« Law And Order » : 37th Annual Nineteenth‐Century French Studies Colloquium,</text:span><text:span>, NCFS, 2011, Philadelphia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098v1">hal-045080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00v1">« La chronique judiciaire »</text:a></text:p>
              <text:p text:style-name="Normal"><text:a xlink:type="simple" xlink:href="https://hal.science/search/index/?q=*&amp;authFullName_s=Amélie Chabrier">Amélie Chabrier</text:a></text:p>
              <text:p text:style-name="Normal"><text:span>« Presse et littérature : problématiques et enjeux »</text:span><text:span>, E. Amilitou, 2011, Nice (Université Côte d'Azur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00v1">hal-04508100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42ed32" table:style-name="42ed32">
          <table:table-column table:style-name="42ed32.0"/>
          <table:table-row>
            <table:table-cell office:value-type="string">
              <text:p text:style-name="Normal"><text:a xlink:type="simple" xlink:href="https://univ-montpellier3-paul-valery.hal.science/hal-04508187v1">« Feel good therapy » : le roman feel good dans l’économie générale du bien-être,</text:a></text:p>
              <text:p text:style-name="Normal"><text:a xlink:type="simple" xlink:href="https://hal.science/search/index/?q=*&amp;authFullName_s=Amélie Chabrier">Amélie Chabrier</text:a></text:p>
              <text:p text:style-name="Normal"><text:span>Laetitia Gonon; Cécile Narjoux; Roselyne de Villeneuve Esclapon; Bérangère Morichaud Ayraud.<text:s/></text:span><text:span>Le style des romans feel good d’expression française</text:span><text:span>, A paraître</text:span></text:p>
              <text:p text:style-name="Normal"><text:span>Chapitre d'ouvrage</text:span></text:p>
              <text:p text:style-name="Normal"><text:a xlink:type="simple" xlink:href="https://univ-montpellier3-paul-valery.hal.science/hal-04508187v1">hal-045081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33v1">« Femmes criminelles et culture médiatique », Liminaire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Mélodie Simard-Houde">Mélodie Simard-Houde</text:a><text:span>,</text:span><text:a xlink:type="simple" xlink:href="https://hal.science/search/index/?q=*&amp;authFullName_s=Ariane Gibeau">Ariane Gibeau</text:a></text:p>
              <text:p text:style-name="Normal"><text:span>Amélie Chabrier; Mélodie Simard-Houde; Ariane Gibeau.<text:s/></text:span><text:span>« Femmes criminelles et culture médiatique »</text:span><text:span>, Tangence (130), pp.5-17, 2022</text:span></text:p>
              <text:p text:style-name="Normal"><text:span>Chapitre d'ouvrage</text:span></text:p>
              <text:p text:style-name="Normal"><text:a xlink:type="simple" xlink:href="https://univ-montpellier3-paul-valery.hal.science/hal-04508033v1">hal-045080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28v1">« Fantômas, mais pourquoi est-il si méchant ? Parce qu’il prend les Pilules Pink Pour Personnes Pâles ! »</text:a></text:p>
              <text:p text:style-name="Normal"><text:a xlink:type="simple" xlink:href="https://hal.science/search/index/?q=*&amp;authFullName_s=Amélie Chabrier">Amélie Chabrier</text:a></text:p>
              <text:p text:style-name="Normal"><text:span>Roy Pinker.<text:s/></text:span><text:span>Faits divers et vies déviantes, 19e-21e siècle</text:span><text:span>, CNRS éditions, pp.125-131, 2022</text:span></text:p>
              <text:p text:style-name="Normal"><text:span>Chapitre d'ouvrage</text:span></text:p>
              <text:p text:style-name="Normal"><text:a xlink:type="simple" xlink:href="https://univ-montpellier3-paul-valery.hal.science/hal-04508028v1">hal-045080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30v1">Satire de presse et anticipation : la ‘femme moderne’ d’Albert Robida</text:a></text:p>
              <text:p text:style-name="Normal"><text:a xlink:type="simple" xlink:href="https://hal.science/search/index/?q=*&amp;authFullName_s=Amélie Chabrier">Amélie Chabrier</text:a></text:p>
              <text:p text:style-name="Normal"><text:span>Claire Barel-Moisan; Matthieu Letourneux.<text:s/></text:span><text:span>Albert Robida, de la satire à l’anticipation</text:span><text:span>, Les Impressions Nouvelles, pp.110-132, 2022</text:span></text:p>
              <text:p text:style-name="Normal"><text:span>Chapitre d'ouvrage</text:span></text:p>
              <text:p text:style-name="Normal"><text:a xlink:type="simple" xlink:href="https://univ-montpellier3-paul-valery.hal.science/hal-04508130v1">hal-045081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49v1">« Chronique judiciaire : le public féminin en procès »</text:a></text:p>
              <text:p text:style-name="Normal"><text:a xlink:type="simple" xlink:href="https://hal.science/search/index/?q=*&amp;authFullName_s=Amélie Chabrier">Amélie Chabrier</text:a></text:p>
              <text:p text:style-name="Normal"><text:span>Christine Planté; Marie-Ève Thérenty.<text:s/></text:span><text:span>Masculin/Féminin dans la presse</text:span><text:span>, PUL, pp.239-253, 2022</text:span></text:p>
              <text:p text:style-name="Normal"><text:span>Chapitre d'ouvrage</text:span></text:p>
              <text:p text:style-name="Normal"><text:a xlink:type="simple" xlink:href="https://univ-montpellier3-paul-valery.hal.science/hal-04508049v1">hal-045080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63v1">« Sur le terrain discursif du foot : paris, pronostics, le plaisir de prédire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Amélie Chabrier">Amélie Chabrier</text:a></text:p>
              <text:p text:style-name="Normal"><text:span>Jean-Marc Baud; Vincent Bierce; Raphaël Luis.<text:s/></text:span><text:span>Mythologies sportives d’aujourd’hui. Le football et ses langages</text:span><text:span>, Hermann, p. 134-160, 2021, Echanges littéraires</text:span></text:p>
              <text:p text:style-name="Normal"><text:span>Chapitre d'ouvrage</text:span></text:p>
              <text:p text:style-name="Normal"><text:a xlink:type="simple" xlink:href="https://univ-montpellier3-paul-valery.hal.science/hal-04503263v1">hal-045032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53v1">« Justice : le procès des Thugs (étrangleurs) : Le Petit Journal (28 août 1866)</text:a></text:p>
              <text:p text:style-name="Normal"><text:a xlink:type="simple" xlink:href="https://hal.science/search/index/?q=*&amp;authFullName_s=Amélie Chabrier">Amélie Chabrier</text:a></text:p>
              <text:p text:style-name="Normal"><text:span>Marie-Ève Thérenty; Sylvain Venayre.<text:s/></text:span><text:span>Le Monde à la une, une histoire de la presse par ses rubriques</text:span><text:span>, Anamosa, pp.58-65, 2021</text:span></text:p>
              <text:p text:style-name="Normal"><text:span>Chapitre d'ouvrage</text:span></text:p>
              <text:p text:style-name="Normal"><text:a xlink:type="simple" xlink:href="https://univ-montpellier3-paul-valery.hal.science/hal-04508053v1">hal-045080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75v1">Nez à nue : quand le clown rencontre l’érotisme</text:a></text:p>
              <text:p text:style-name="Normal"><text:a xlink:type="simple" xlink:href="https://hal.science/search/index/?q=*&amp;authFullName_s=Amélie Chabrier">Amélie Chabrier</text:a></text:p>
              <text:p text:style-name="Normal"><text:span>Philippe Goudard; Nathalie Vienne-Guerrin.<text:s/></text:span><text:span>Figures du clown, sur scène, en piste et à l’écran</text:span><text:span>, PUM, 2020</text:span></text:p>
              <text:p text:style-name="Normal"><text:span>Chapitre d'ouvrage</text:span></text:p>
              <text:p text:style-name="Normal"><text:a xlink:type="simple" xlink:href="https://univ-montpellier3-paul-valery.hal.science/hal-04508175v1">hal-045081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57v1">« La Presse judiciaire, entre complément indispensable et mise en scène du Code civil »</text:a></text:p>
              <text:p text:style-name="Normal"><text:a xlink:type="simple" xlink:href="https://hal.science/search/index/?q=*&amp;authFullName_s=Amélie Chabrier">Amélie Chabrier</text:a></text:p>
              <text:p text:style-name="Normal"><text:span>Marion Mas.<text:s/></text:span><text:span>Le Code civil en formes</text:span><text:span>, Garnier, pp.95-128, 2020</text:span></text:p>
              <text:p text:style-name="Normal"><text:span>Chapitre d'ouvrage</text:span></text:p>
              <text:p text:style-name="Normal"><text:a xlink:type="simple" xlink:href="https://univ-montpellier3-paul-valery.hal.science/hal-04508057v1">hal-045080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68v1">« Raconter un procès dans le journal au XIXe siècle : de quelques genres du prétoire »</text:a></text:p>
              <text:p text:style-name="Normal"><text:a xlink:type="simple" xlink:href="https://hal.science/search/index/?q=*&amp;authFullName_s=Amélie Chabrier">Amélie Chabrier</text:a></text:p>
              <text:p text:style-name="Normal"><text:span>Judith Sarfati Lanter; Christine Baron.<text:s/></text:span><text:span>Droit et littérature</text:span><text:span>, Lucie Éditions, pp.151-170, 2019, "Poétiques comparatistes"</text:span></text:p>
              <text:p text:style-name="Normal"><text:span>Chapitre d'ouvrage</text:span></text:p>
              <text:p text:style-name="Normal"><text:a xlink:type="simple" xlink:href="https://univ-montpellier3-paul-valery.hal.science/hal-04508068v1">hal-0450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68v1">Le satiriste dans tous ses emplois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Nicolas Bianchi">Nicolas Bianchi</text:a></text:p>
              <text:p text:style-name="Normal"><text:span>Chabrier Amélie; Charlier Marie-Astrid.<text:s/></text:span><text:span>Coups de griffe, prises de bec: la satire dans la presse des années trente</text:span><text:span>, Les Impressions nouvelles, pp.83-94, 2018</text:span></text:p>
              <text:p text:style-name="Normal"><text:span>Chapitre d'ouvrage</text:span></text:p>
              <text:p text:style-name="Normal"><text:a xlink:type="simple" xlink:href="https://hal.science/hal-02107768v1">hal-021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67v1">Introduction - Conclusion : Coups de griffe, prises de bec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Marie-Astrid Charlier">Marie-Astrid Charlier</text:a></text:p>
              <text:p text:style-name="Normal"><text:span>Chabrier Amélie; Charlier Marie-Astrid.<text:s/></text:span><text:span>Coups de griffe, prises de bec: la satire de presse dans les années trente</text:span><text:span>, Les Impressions nouvelles, pp.7-9, 209-215, 2018</text:span></text:p>
              <text:p text:style-name="Normal"><text:span>Chapitre d'ouvrage</text:span></text:p>
              <text:p text:style-name="Normal"><text:a xlink:type="simple" xlink:href="https://hal.science/hal-02107767v1">hal-021077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49v1">« Têtes de Turc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Fanny Urbanowiez">Fanny Urbanowiez</text:a></text:p>
              <text:p text:style-name="Normal"><text:span>Amélie Chabrier; Marie-Astrid Charlier.<text:s/></text:span><text:span>Coups de griffe, prises de bec, la satire de presse dans les années 1930</text:span><text:span>, Les Impressions Nouvelles, pp.97-110, 2018</text:span></text:p>
              <text:p text:style-name="Normal"><text:span>Chapitre d'ouvrage</text:span></text:p>
              <text:p text:style-name="Normal"><text:a xlink:type="simple" xlink:href="https://univ-montpellier3-paul-valery.hal.science/hal-04508149v1">hal-04508149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31537e" table:style-name="31537e">
          <table:table-column table:style-name="31537e.0"/>
          <table:table-row>
            <table:table-cell office:value-type="string">
              <text:p text:style-name="Normal"><text:a xlink:type="simple" xlink:href="https://univ-montpellier3-paul-valery.hal.science/hal-04508079v1">« Jacqueline Carroy et Marc Renneville, Mourir d’amour. Autopsie d’un imaginaire criminel, Paris, La Découverte, coll. « À la source », 2022, 320 p. »</text:a></text:p>
              <text:p text:style-name="Normal"><text:a xlink:type="simple" xlink:href="https://hal.science/search/index/?q=*&amp;authFullName_s=Amélie Chabrier">Amélie Chabrier</text:a></text:p>
              <text:p text:style-name="Normal"><text:span>Romantisme : la revue du dix-neuvième siècle</text:span><text:span>, 2023, 202, pp.125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508079v1">hal-045080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39v1">« ‘Je mourrai demain matin comme un homme’. Condamnation à mort et grâce présidentielle des criminelles : chorégraphies médiatiques »</text:a></text:p>
              <text:p text:style-name="Normal"><text:a xlink:type="simple" xlink:href="https://hal.science/search/index/?q=*&amp;authFullName_s=Amélie Chabrier">Amélie Chabrier</text:a></text:p>
              <text:p text:style-name="Normal"><text:span>Tangence</text:span><text:span>, 2022, 130, pp.19-38</text:span></text:p>
              <text:p text:style-name="Normal"><text:span>Article dans une revue</text:span><text:span><text:s/>(article de synthèse)</text:span></text:p>
              <text:p text:style-name="Normal"><text:a xlink:type="simple" xlink:href="https://univ-montpellier3-paul-valery.hal.science/hal-04508039v1">hal-045080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14v1">« Le légendaire dans la presse de province au XIXe siècle. Essai de typologie à partir de la presse du Gard et des départements limitrophes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Amélie Chabrier">Amélie Chabrier</text:a></text:p>
              <text:p text:style-name="Normal"><text:span>Autour de Vallès : revue de lectures et d'études vallésiennes</text:span><text:span>, 2022, 52, p. 213-240</text:span></text:p>
              <text:p text:style-name="Normal"><text:span>Article dans une revue</text:span></text:p>
              <text:p text:style-name="Normal"><text:a xlink:type="simple" xlink:href="https://univ-montpellier3-paul-valery.hal.science/hal-04503214v1">hal-045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24v1">Liminaire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Ariane Gibeau">Ariane Gibeau</text:a><text:span>,</text:span><text:a xlink:type="simple" xlink:href="https://hal.science/search/index/?q=*&amp;authFullName_s=Mélodie Simard-Houde">Mélodie Simard-Houde</text:a></text:p>
              <text:p text:style-name="Normal"><text:span>Tangence</text:span><text:span>, 2022, 130, pp.5-17.<text:s/></text:span><text:a xlink:type="simple" xlink:href="https://dx.doi.org/10.7202/1098323ar">⟨10.7202/1098323ar⟩</text:a></text:p>
              <text:p text:style-name="Normal"><text:span>Article dans une revue</text:span></text:p>
              <text:p text:style-name="Normal"><text:a xlink:type="simple" xlink:href="https://hal.science/hal-04637124v1">hal-046371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689v1">A Descriptive Chemical Composition of Concentrated Bud Macerates through an Optimized SPE-HPLC-UV-MS2 Method—Application to Alnus glutinosa, Ribes nigrum, Rosa canina, Rosmarinus officinalis and Tilia tomentosa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Séverine Boisard">Séverine Boisard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Amélie Chabrier">Amélie Chabrier</text:a><text:span>et al.</text:span></text:p>
              <text:p text:style-name="Normal"><text:span>Plants</text:span><text:span>, 2022, 11 (2), pp.144.<text:s/></text:span><text:a xlink:type="simple" xlink:href="https://dx.doi.org/10.3390/plants11020144">⟨10.3390/plants11020144⟩</text:a></text:p>
              <text:p text:style-name="Normal"><text:span>Article dans une revue</text:span></text:p>
              <text:p text:style-name="Normal"><text:a xlink:type="simple" xlink:href="https://univ-angers.hal.science/hal-03783689v1">hal-037836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48v1">« Surveiller, punir… divertir : le cas du bateau-prison le La Martinière dans Détective »</text:a></text:p>
              <text:p text:style-name="Normal"><text:a xlink:type="simple" xlink:href="https://hal.science/search/index/?q=*&amp;authFullName_s=Amélie Chabrier">Amélie Chabrier</text:a></text:p>
              <text:p text:style-name="Normal"><text:span>Parlement[s], Revue d'histoire politique</text:span><text:span>, 2022, « La nuit pénitentiaire » (36), pp.115-130</text:span></text:p>
              <text:p text:style-name="Normal"><text:span>Article dans une revue</text:span><text:span><text:s/>(article de synthèse)</text:span></text:p>
              <text:p text:style-name="Normal"><text:a xlink:type="simple" xlink:href="https://univ-montpellier3-paul-valery.hal.science/hal-04508048v1">hal-04508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4172v1">Assessment of adherence to at-home oral anti-infective therapy among paediatric patients discharged from a Quebec hospital</text:a></text:p>
              <text:p text:style-name="Normal"><text:a xlink:type="simple" xlink:href="https://hal.science/search/index/?q=*&amp;authFullName_s=Pauline Rault">Pauline Rault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Helene Roy">Helene Roy</text:a><text:span>,</text:span><text:a xlink:type="simple" xlink:href="https://hal.science/search/index/?q=*&amp;authFullName_s=Jean-François Bussières">Jean-François Bussières</text:a><text:span>,</text:span><text:a xlink:type="simple" xlink:href="https://hal.science/search/index/?q=*&amp;authFullName_s=Marie-Élaine Métras">Marie-Élaine Métras</text:a><text:span>et al.</text:span></text:p>
              <text:p text:style-name="Normal"><text:span>European Journal of Hospital Pharmacy</text:span><text:span>, 2021, ejhpharm-2020-002656.<text:s/></text:span><text:a xlink:type="simple" xlink:href="https://dx.doi.org/10.1136/ejhpharm-2020-002656">⟨10.1136/ejhpharm-2020-002656⟩</text:a></text:p>
              <text:p text:style-name="Normal"><text:span>Article dans une revue</text:span></text:p>
              <text:p text:style-name="Normal"><text:a xlink:type="simple" xlink:href="https://hal.umontpellier.fr/hal-03634172v1">hal-036341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11v1">« Quel pacte de lecture pour l’information divertissante ?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Amélie Chabrier">Amélie Chabrier</text:a></text:p>
              <text:p text:style-name="Normal"><text:span>Belphegor</text:span><text:span>, 2021, 19-1,<text:s/></text:span><text:a xlink:type="simple" xlink:href="https://dx.doi.org/10.4000/belphegor.3860">⟨10.4000/belphegor.3860⟩</text:a></text:p>
              <text:p text:style-name="Normal"><text:span>Article dans une revue</text:span></text:p>
              <text:p text:style-name="Normal"><text:a xlink:type="simple" xlink:href="https://univ-montpellier3-paul-valery.hal.science/hal-04503311v1">hal-045033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73v1">« Quand Gilbert Cocteau révolutionnait le manga »</text:a></text:p>
              <text:p text:style-name="Normal"><text:a xlink:type="simple" xlink:href="https://hal.science/search/index/?q=*&amp;authFullName_s=Amélie Chabrier">Amélie Chabrier</text:a></text:p>
              <text:p text:style-name="Normal"><text:span>Cahiers Jean Cocteau</text:span><text:span>, 2021, 19, pp.27-44</text:span></text:p>
              <text:p text:style-name="Normal"><text:span>Article dans une revue</text:span></text:p>
              <text:p text:style-name="Normal"><text:a xlink:type="simple" xlink:href="https://univ-montpellier3-paul-valery.hal.science/hal-04508173v1">hal-045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97v1">Reversing Reactivity: Stereoselective Desulfurative 1,2- trans-O-Glycosylation of Anomeric Thiosugars with Carboxylic Acids under Copper or Cobalt Catalysis</text:a></text:p>
              <text:p text:style-name="Normal"><text:a xlink:type="simple" xlink:href="https://hal.science/search/index/?q=*&amp;authFullName_s=Nedjwa Bennai">Nedjwa Bennai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Maha Fatthalla">Maha Fatthalla</text:a><text:span>,</text:span><text:a xlink:type="simple" xlink:href="https://hal.science/search/index/?q=*&amp;authFullName_s=Christine Tran">Christine Tran</text:a><text:span>,</text:span><text:a xlink:type="simple" xlink:href="https://hal.science/search/index/?q=*&amp;authFullName_s=Expédite Yen-Pon">Expédite Yen-Pon</text:a><text:span>et al.</text:span></text:p>
              <text:p text:style-name="Normal"><text:span>Journal of Organic Chemistry</text:span><text:span>, 2020, 85 (14), pp.8893-8909.<text:s/></text:span><text:a xlink:type="simple" xlink:href="https://dx.doi.org/10.1021/acs.joc.0c00766">⟨10.1021/acs.joc.0c00766⟩</text:a></text:p>
              <text:p text:style-name="Normal"><text:span>Article dans une revue</text:span></text:p>
              <text:p text:style-name="Normal"><text:a xlink:type="simple" xlink:href="https://hal.science/hal-03036397v1">hal-030363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062v1">« En direct de Flemington : la chronique filmée du procès Hauptmann »</text:a></text:p>
              <text:p text:style-name="Normal"><text:a xlink:type="simple" xlink:href="https://hal.science/search/index/?q=*&amp;authFullName_s=Amélie Chabrier">Amélie Chabrier</text:a></text:p>
              <text:p text:style-name="Normal"><text:span>COnTEXTES. Revue de sociologie de la littérature<text:s/></text:span><text:span>, 2019, Pour une médiapoétique du fait divers. Le cas de l'affaire Lindbergh (24)</text:span></text:p>
              <text:p text:style-name="Normal"><text:span>Article dans une revue</text:span></text:p>
              <text:p text:style-name="Normal"><text:a xlink:type="simple" xlink:href="https://univ-montpellier3-paul-valery.hal.science/hal-04508062v1">hal-04508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9242v1">Integrative and comparative genomic analyses identify clinically relevant pulmonary carcinoid groups and unveil the supra-carcinoids</text:a></text:p>
              <text:p text:style-name="Normal"><text:a xlink:type="simple" xlink:href="https://hal.science/search/index/?q=*&amp;authFullName_s=Nicolas Alcala">Nicolas Alcala</text:a><text:span>,</text:span><text:a xlink:type="simple" xlink:href="https://hal.science/search/index/?q=*&amp;authFullName_s=Noémie Leblay">Noémie Leblay</text:a><text:span>,</text:span><text:a xlink:type="simple" xlink:href="https://hal.science/search/index/?q=*&amp;authFullName_s=Aurélie Gabriel">Aurélie Gabriel</text:a><text:span>,</text:span><text:a xlink:type="simple" xlink:href="https://hal.science/search/index/?q=*&amp;authFullName_s=Lise Mangiante">Lise Mangiante</text:a><text:span>,</text:span><text:a xlink:type="simple" xlink:href="https://hal.science/search/index/?q=*&amp;authFullName_s=Davis Hervás">Davis Hervás</text:a><text:span>et al.</text:span></text:p>
              <text:p text:style-name="Normal"><text:span>Nature Communications</text:span><text:span>, 2019, 10 (1), pp.1-21.<text:s/></text:span><text:a xlink:type="simple" xlink:href="https://dx.doi.org/10.1038/s41467-019-11276-9">⟨10.1038/s41467-019-11276-9⟩</text:a></text:p>
              <text:p text:style-name="Normal"><text:span>Article dans une revue</text:span></text:p>
              <text:p text:style-name="Normal"><text:a xlink:type="simple" xlink:href="https://inria.hal.science/hal-02339242v1">hal-0233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87v1">Introduction : Détective, histoire, imaginaire, médiapoétique d'un hebdomadaire de fait divers (1928-1940)</text:a></text:p>
              <text:p text:style-name="Normal"><text:a xlink:type="simple" xlink:href="https://hal.science/search/index/?q=*&amp;authFullName_s=Marie-Ève Thérenty">Marie-Ève Thérenty</text:a><text:span>,</text:span><text:a xlink:type="simple" xlink:href="https://hal.science/search/index/?q=*&amp;authFullName_s=Amélie Chabrier">Amélie Chabrier</text:a></text:p>
              <text:p text:style-name="Normal"><text:span>Criminocorpus, revue hypermédia. Histoire de la justice, des crimes et des peines</text:span><text:span>, 2018, s.n., s.p</text:span></text:p>
              <text:p text:style-name="Normal"><text:span>Article dans une revue</text:span></text:p>
              <text:p text:style-name="Normal"><text:a xlink:type="simple" xlink:href="https://hal.science/hal-02107787v1">hal-021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0v1">Colette, &amp;quot;l'écrivain qui se faisait parfois chroniqueuse judiciaire</text:a></text:p>
              <text:p text:style-name="Normal"><text:a xlink:type="simple" xlink:href="https://hal.science/search/index/?q=*&amp;authFullName_s=Amélie Chabrier">Amélie Chabrier</text:a></text:p>
              <text:p text:style-name="Normal"><text:span>Les Cahiers de la justice</text:span><text:span>, 2018, 3, pp.577-590</text:span></text:p>
              <text:p text:style-name="Normal"><text:span>Article dans une revue</text:span></text:p>
              <text:p text:style-name="Normal"><text:a xlink:type="simple" xlink:href="https://hal.science/hal-02107770v1">hal-021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89v1">Si près de chez vous : produire du fait divers à la chaîne</text:a></text:p>
              <text:p text:style-name="Normal"><text:a xlink:type="simple" xlink:href="https://hal.science/search/index/?q=*&amp;authFullName_s=Amélie Chabrier">Amélie Chabrier</text:a></text:p>
              <text:p text:style-name="Normal"><text:span>Recherches et travaux (Grenoble)</text:span><text:span>, 2018, 92, s.p.<text:s/></text:span><text:a xlink:type="simple" xlink:href="https://dx.doi.org/10.4000/recherchestravaux.977">⟨10.4000/recherchestravaux.977⟩</text:a></text:p>
              <text:p text:style-name="Normal"><text:span>Article dans une revue</text:span></text:p>
              <text:p text:style-name="Normal"><text:a xlink:type="simple" xlink:href="https://hal.science/hal-02133189v1">hal-021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3v1">Veni, bibi, vici: les aventures extraordinaires de Mrs Eleanor Holm Jarret</text:a></text:p>
              <text:p text:style-name="Normal"><text:a xlink:type="simple" xlink:href="https://hal.science/search/index/?q=*&amp;authFullName_s=Amélie Chabrier">Amélie Chabrier</text:a></text:p>
              <text:p text:style-name="Normal"><text:span>Belphegor</text:span><text:span>, 2017, 15 (1), s.p.<text:s/></text:span><text:a xlink:type="simple" xlink:href="https://dx.doi.org/10.4000/belphegor.913">⟨10.4000/belphegor.913⟩</text:a></text:p>
              <text:p text:style-name="Normal"><text:span>Article dans une revue</text:span></text:p>
              <text:p text:style-name="Normal"><text:a xlink:type="simple" xlink:href="https://hal.science/hal-02107773v1">hal-021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7v1">Les Mystères de New-York, du serial américain au roman-cinéma français : l’ombre de Sue ?</text:a></text:p>
              <text:p text:style-name="Normal"><text:a xlink:type="simple" xlink:href="https://hal.science/search/index/?q=*&amp;authFullName_s=Amélie Chabrier">Amélie Chabrier</text:a></text:p>
              <text:p text:style-name="Normal"><text:span>Le Rocambole. Bulletin des amis du roman populaire</text:span><text:span>, 2017, 78-79, pp.41-56</text:span></text:p>
              <text:p text:style-name="Normal"><text:span>Article dans une revue</text:span></text:p>
              <text:p text:style-name="Normal"><text:a xlink:type="simple" xlink:href="https://hal.science/hal-02107777v1">hal-0210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2v1">L'été est-il la &amp;quot;saison des best-sellers&amp;quot; ?</text:a></text:p>
              <text:p text:style-name="Normal"><text:a xlink:type="simple" xlink:href="https://hal.science/search/index/?q=*&amp;authFullName_s=Amélie Chabrier">Amélie Chabrier</text:a></text:p>
              <text:p text:style-name="Normal"><text:span>Revue Critique de Fixxion Française Contemporaine</text:span><text:span>, 2017, 15, pp.40-54</text:span></text:p>
              <text:p text:style-name="Normal"><text:span>Article dans une revue</text:span></text:p>
              <text:p text:style-name="Normal"><text:a xlink:type="simple" xlink:href="https://hal.science/hal-02107772v1">hal-0210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22v1">Immuno-related polymorphisms and cervical cancer risk: The IARC multicentric case-control study</text:a></text:p>
              <text:p text:style-name="Normal"><text:a xlink:type="simple" xlink:href="https://hal.science/search/index/?q=*&amp;authFullName_s=James Mckay">James Mckay</text:a><text:span>,</text:span><text:a xlink:type="simple" xlink:href="https://hal.science/search/index/?q=*&amp;authFullName_s=Vanessa Tenet">Vanessa Tenet</text:a><text:span>,</text:span><text:a xlink:type="simple" xlink:href="https://hal.science/search/index/?q=*&amp;authFullName_s=Silvia Franceschi">Silvia Franceschi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Tarik Gheit">Tarik Gheit</text:a><text:span>et al.</text:span></text:p>
              <text:p text:style-name="Normal"><text:span>PLoS ONE</text:span><text:span>, 2017, 12 (5), pp.e0177775.<text:s/></text:span><text:a xlink:type="simple" xlink:href="https://dx.doi.org/10.1371/journal.pone.0177775">⟨10.1371/journal.pone.0177775⟩</text:a></text:p>
              <text:p text:style-name="Normal"><text:span>Article dans une revue</text:span></text:p>
              <text:p text:style-name="Normal"><text:a xlink:type="simple" xlink:href="https://hal.science/hal-01911422v1">hal-019114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222v1">« Les Mystères de New-York : du serial américain au roman-cinéma français : l’ombre de Sue ? »</text:a></text:p>
              <text:p text:style-name="Normal"><text:a xlink:type="simple" xlink:href="https://hal.science/search/index/?q=*&amp;authFullName_s=Amélie Chabrier">Amélie Chabrier</text:a></text:p>
              <text:p text:style-name="Normal"><text:span>Le Rocambole. Bulletin des amis du roman populaire</text:span><text:span>, 2017, 78-79, pp.41-56</text:span></text:p>
              <text:p text:style-name="Normal"><text:span>Article dans une revue</text:span></text:p>
              <text:p text:style-name="Normal"><text:a xlink:type="simple" xlink:href="https://univ-montpellier3-paul-valery.hal.science/hal-04508222v1">hal-045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90v1">Vies littéraires (en) minuscules : Jean-François Elslander et ses éditeurs</text:a></text:p>
              <text:p text:style-name="Normal"><text:a xlink:type="simple" xlink:href="https://hal.science/search/index/?q=*&amp;authFullName_s=Amélie Chabrier">Amélie Chabrier</text:a></text:p>
              <text:p text:style-name="Normal"><text:span>Les Cahiers Naturalistes</text:span><text:span>, 2016, 90, pp.181-198</text:span></text:p>
              <text:p text:style-name="Normal"><text:span>Article dans une revue</text:span></text:p>
              <text:p text:style-name="Normal"><text:a xlink:type="simple" xlink:href="https://hal.science/hal-02133190v1">hal-021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69v1">The Appearance of a Court Column: Colette and the Famous Murder Trials of the Early Twentieth Century</text:a></text:p>
              <text:p text:style-name="Normal"><text:a xlink:type="simple" xlink:href="https://hal.science/search/index/?q=*&amp;authFullName_s=Amélie Chabrier">Amélie Chabrier</text:a></text:p>
              <text:p text:style-name="Normal"><text:span>Literary journalism studies</text:span><text:span>, 2016, 8 (2), pp.14-23</text:span></text:p>
              <text:p text:style-name="Normal"><text:span>Article dans une revue</text:span></text:p>
              <text:p text:style-name="Normal"><text:a xlink:type="simple" xlink:href="https://hal.science/hal-02107769v1">hal-021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08v1">The 12p13.33/RAD52 locus and genetic susceptibility to squamous cell cancers of upper aerodigestive tract</text:a></text:p>
              <text:p text:style-name="Normal"><text:a xlink:type="simple" xlink:href="https://hal.science/search/index/?q=*&amp;authFullName_s=M. Delahaye-Sourdeix">M. Delahaye-Sourdeix</text:a><text:span>,</text:span><text:a xlink:type="simple" xlink:href="https://hal.science/search/index/?q=*&amp;authFullName_s=J. Oliver">J. Oliver</text:a><text:span>,</text:span><text:a xlink:type="simple" xlink:href="https://hal.science/search/index/?q=*&amp;authFullName_s=M. N. Timofeeva">M. N. Timofeeva</text:a><text:span>,</text:span><text:a xlink:type="simple" xlink:href="https://hal.science/search/index/?q=*&amp;authFullName_s=V. Gaborieau">V. Gaborieau</text:a><text:span>,</text:span><text:a xlink:type="simple" xlink:href="https://hal.science/search/index/?q=*&amp;authFullName_s=M. Johansson">M. Johansson</text:a><text:span>et al.</text:span></text:p>
              <text:p text:style-name="Normal"><text:span>PLoS ONE</text:span><text:span>, 2015, 10 (3), pp.e0117639.<text:s/></text:span><text:a xlink:type="simple" xlink:href="https://dx.doi.org/10.1371/journal.pone.0117639">⟨10.1371/journal.pone.0117639⟩</text:a></text:p>
              <text:p text:style-name="Normal"><text:span>Article dans une revue</text:span></text:p>
              <text:p text:style-name="Normal"><text:a xlink:type="simple" xlink:href="https://hal.science/hal-01262208v1">hal-012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21v1">A rare truncating BRCA2 variant and genetic susceptibility to upper aerodigestive tract cancer</text:a></text:p>
              <text:p text:style-name="Normal"><text:a xlink:type="simple" xlink:href="https://hal.science/search/index/?q=*&amp;authFullName_s=M. Delahaye-Sourdeix">M. Delahaye-Sourdeix</text:a><text:span>,</text:span><text:a xlink:type="simple" xlink:href="https://hal.science/search/index/?q=*&amp;authFullName_s=D. Anantharaman">D. Anantharaman</text:a><text:span>,</text:span><text:a xlink:type="simple" xlink:href="https://hal.science/search/index/?q=*&amp;authFullName_s=M. N. Timofeeva">M. N. Timofeeva</text:a><text:span>,</text:span><text:a xlink:type="simple" xlink:href="https://hal.science/search/index/?q=*&amp;authFullName_s=V. Gaborieau">V. Gaborieau</text:a><text:span>,</text:span><text:a xlink:type="simple" xlink:href="https://hal.science/search/index/?q=*&amp;authFullName_s=Amélie Chabrier">Amélie Chabrier</text:a><text:span>et al.</text:span></text:p>
              <text:p text:style-name="Normal"><text:span>J Natl Cancer Inst</text:span><text:span>, 2015, 107 (5),<text:s/></text:span><text:a xlink:type="simple" xlink:href="https://dx.doi.org/10.1093/jnci/djv037">⟨10.1093/jnci/djv037⟩</text:a></text:p>
              <text:p text:style-name="Normal"><text:span>Article dans une revue</text:span></text:p>
              <text:p text:style-name="Normal"><text:a xlink:type="simple" xlink:href="https://hal.science/hal-01262221v1">hal-0126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07v1">A novel risk locus at 6p21.3 for Epstein-Barr virus-positive Hodgkin lymphoma</text:a></text:p>
              <text:p text:style-name="Normal"><text:a xlink:type="simple" xlink:href="https://hal.science/search/index/?q=*&amp;authFullName_s=Manon Delahaye-Sourdeix">Manon Delahaye-Sourdeix</text:a><text:span>,</text:span><text:a xlink:type="simple" xlink:href="https://hal.science/search/index/?q=*&amp;authFullName_s=Kevin Y. Urayama">Kevin Y. Urayama</text:a><text:span>,</text:span><text:a xlink:type="simple" xlink:href="https://hal.science/search/index/?q=*&amp;authFullName_s=Valerie Gaborieau">Valerie Gaborieau</text:a><text:span>,</text:span><text:a xlink:type="simple" xlink:href="https://hal.science/search/index/?q=*&amp;authFullName_s=Rianne Veenstra">Rianne Veenstra</text:a><text:span>,</text:span><text:a xlink:type="simple" xlink:href="https://hal.science/search/index/?q=*&amp;authFullName_s=Matthieu Foll">Matthieu Foll</text:a><text:span>et al.</text:span></text:p>
              <text:p text:style-name="Normal"><text:span>Comparative Immunology, Microbiology and Infectious Diseases</text:span><text:span>, 2015, 24 (12), pp.1838-1843.<text:s/></text:span><text:a xlink:type="simple" xlink:href="https://dx.doi.org/10.1158/1055-9965.EPI-15-0534">⟨10.1158/1055-9965.EPI-15-0534⟩</text:a></text:p>
              <text:p text:style-name="Normal"><text:span>Article dans une revue</text:span></text:p>
              <text:p text:style-name="Normal"><text:a xlink:type="simple" xlink:href="https://hal.inrae.fr/hal-02632507v1">hal-026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80v1">Fly-in-a-bottle episode&amp;quot;: regards croisés (cinéma/littérature) sur Breaking Bad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Yoann Hervey">Yoann Hervey</text:a></text:p>
              <text:p text:style-name="Normal"><text:span>À l’épreuve</text:span><text:span>, 2014, 1, s.p</text:span></text:p>
              <text:p text:style-name="Normal"><text:span>Article dans une revue</text:span></text:p>
              <text:p text:style-name="Normal"><text:a xlink:type="simple" xlink:href="https://hal.science/hal-02107780v1">hal-021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732v1">Association between TP53 R249S mutation and polymorphisms in TP53 intron 1 in hepatocellular carcinoma</text:a></text:p>
              <text:p text:style-name="Normal"><text:a xlink:type="simple" xlink:href="https://hal.science/search/index/?q=*&amp;authFullName_s=Sandra Ortiz-Cuaran">Sandra Ortiz-Cuaran</text:a><text:span>,</text:span><text:a xlink:type="simple" xlink:href="https://hal.science/search/index/?q=*&amp;authFullName_s=D. Cox">D. Cox</text:a><text:span>,</text:span><text:a xlink:type="simple" xlink:href="https://hal.science/search/index/?q=*&amp;authFullName_s=S. Villar">S. Villar</text:a><text:span>,</text:span><text:a xlink:type="simple" xlink:href="https://hal.science/search/index/?q=*&amp;authFullName_s=M. D. Friesen">M. D. Friesen</text:a><text:span>,</text:span><text:a xlink:type="simple" xlink:href="https://hal.science/search/index/?q=*&amp;authFullName_s=Geoffroy Durand">Geoffroy Durand</text:a><text:span>et al.</text:span></text:p>
              <text:p text:style-name="Normal"><text:span>Genes, Chromosomes &amp; Cancer</text:span><text:span>, 2013, 52 (10), pp.912-9.<text:s/></text:span><text:a xlink:type="simple" xlink:href="https://dx.doi.org/10.1002/gcc.22086">⟨10.1002/gcc.22086⟩</text:a></text:p>
              <text:p text:style-name="Normal"><text:span>Article dans une revue</text:span></text:p>
              <text:p text:style-name="Normal"><text:a xlink:type="simple" xlink:href="https://api.istex.fr/ark:/67375/WNG-K8BPPNL9-L/fulltext.pdf?sid=hal">istex</text:a></text:p>
              <text:p text:style-name="Normal"><text:a xlink:type="simple" xlink:href="https://hal.science/hal-01261732v1">hal-012617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210v1">Compte rendu de Stiénon (Valérie), La Littérature des Physiologies. Sociopoétique d’un genre panoramique (1830-1845) »</text:a></text:p>
              <text:p text:style-name="Normal"><text:a xlink:type="simple" xlink:href="https://hal.science/search/index/?q=*&amp;authFullName_s=Amélie Chabrier">Amélie Chabrier</text:a></text:p>
              <text:p text:style-name="Normal"><text:span>COnTEXTES. Revue de sociologie de la littérature<text:s/>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508210v1">hal-045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935v1">Genome-wide association study of classical Hodgkin lymphoma and Epstein-Barr virus status-defined subgroups</text:a></text:p>
              <text:p text:style-name="Normal"><text:a xlink:type="simple" xlink:href="https://hal.science/search/index/?q=*&amp;authFullName_s=K. Y. Urayama">K. Y. Urayama</text:a><text:span>,</text:span><text:a xlink:type="simple" xlink:href="https://hal.science/search/index/?q=*&amp;authFullName_s=R. F. Jarrett">R. F. Jarrett</text:a><text:span>,</text:span><text:a xlink:type="simple" xlink:href="https://hal.science/search/index/?q=*&amp;authFullName_s=H. Hjalgrim">H. Hjalgrim</text:a><text:span>,</text:span><text:a xlink:type="simple" xlink:href="https://hal.science/search/index/?q=*&amp;authFullName_s=A. Diepstra">A. Diepstra</text:a><text:span>,</text:span><text:a xlink:type="simple" xlink:href="https://hal.science/search/index/?q=*&amp;authFullName_s=Y. Kamatani">Y. Kamatani</text:a><text:span>et al.</text:span></text:p>
              <text:p text:style-name="Normal"><text:span>J Natl Cancer Inst</text:span><text:span>, 2012, 104 (3), pp.240-53.<text:s/></text:span><text:a xlink:type="simple" xlink:href="https://dx.doi.org/10.1093/jnci/djr516">⟨10.1093/jnci/djr516⟩</text:a></text:p>
              <text:p text:style-name="Normal"><text:span>Article dans une revue</text:span></text:p>
              <text:p text:style-name="Normal"><text:a xlink:type="simple" xlink:href="https://hal.science/hal-01262935v1">hal-01262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83v1">A Genome-Wide Association Study of Upper Aerodigestive Tract Cancers Conducted within the INHANCE Consortium</text:a></text:p>
              <text:p text:style-name="Normal"><text:a xlink:type="simple" xlink:href="https://hal.science/search/index/?q=*&amp;authFullName_s=James D. Mckay">James D. Mckay</text:a><text:span>,</text:span><text:a xlink:type="simple" xlink:href="https://hal.science/search/index/?q=*&amp;authFullName_s=- Therese Truong">- Therese Truong</text:a><text:span>,</text:span><text:a xlink:type="simple" xlink:href="https://hal.science/search/index/?q=*&amp;authFullName_s=Valerie Gaborieau">Valerie Gaborieau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Shu-Chun Chuang">Shu-Chun Chuang</text:a><text:span>et al.</text:span></text:p>
              <text:p text:style-name="Normal"><text:span>PLoS Genetics</text:span><text:span>, 2011, 7 (3),<text:s/></text:span><text:a xlink:type="simple" xlink:href="https://dx.doi.org/10.1371/journal.pgen.1001333">⟨10.1371/journal.pgen.1001333⟩</text:a></text:p>
              <text:p text:style-name="Normal"><text:span>Article dans une revue</text:span></text:p>
              <text:p text:style-name="Normal"><text:a xlink:type="simple" xlink:href="https://hal.inrae.fr/hal-02650683v1">hal-02650683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47871" table:style-name="847871">
          <table:table-column table:style-name="847871.0"/>
          <table:table-row>
            <table:table-cell office:value-type="string">
              <text:p text:style-name="Normal"><text:a xlink:type="simple" xlink:href="https://hal.science/hal-02932510v1">Passez-moi l'expression !</text:a></text:p>
              <text:p text:style-name="Normal"><text:a xlink:type="simple" xlink:href="https://hal.science/search/index/?q=*&amp;authFullName_s=Amélie Chabrier">Amélie Chabrier</text:a></text:p>
              <text:p text:style-name="Normal"><text:span>Garnier, 79 p., 2019</text:span></text:p>
              <text:p text:style-name="Normal"><text:span>Ouvrages</text:span></text:p>
              <text:p text:style-name="Normal"><text:a xlink:type="simple" xlink:href="https://hal.science/hal-02932510v1">hal-0293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66v1">Coups de griffe, prises de bec. La satire de presse dans les années trente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Marie-Astrid Charlier">Marie-Astrid Charlier</text:a></text:p>
              <text:p text:style-name="Normal"><text:span>Les Impressions nouvelles, 221 p., 2018</text:span></text:p>
              <text:p text:style-name="Normal"><text:span>Ouvrages</text:span></text:p>
              <text:p text:style-name="Normal"><text:a xlink:type="simple" xlink:href="https://hal.science/hal-02107766v1">hal-021077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227v1">Les Genres du prétoire, la médiatisation des procès au XIXe siècle</text:a></text:p>
              <text:p text:style-name="Normal"><text:a xlink:type="simple" xlink:href="https://hal.science/search/index/?q=*&amp;authFullName_s=Amélie Chabrier">Amélie Chabrier</text:a></text:p>
              <text:p text:style-name="Normal"><text:span>Mare et Martin, 2017, 978-2-84934-430-9</text:span></text:p>
              <text:p text:style-name="Normal"><text:span>Ouvrages</text:span></text:p>
              <text:p text:style-name="Normal"><text:a xlink:type="simple" xlink:href="https://univ-montpellier3-paul-valery.hal.science/hal-04508227v1">hal-045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60v1">Détective, fabrique de crimes?</text:a></text:p>
              <text:p text:style-name="Normal"><text:a xlink:type="simple" xlink:href="https://hal.science/search/index/?q=*&amp;authFullName_s=Marie-Ève Thérenty">Marie-Ève Thérenty</text:a><text:span>,</text:span><text:a xlink:type="simple" xlink:href="https://hal.science/search/index/?q=*&amp;authFullName_s=Amélie Chabrier">Amélie Chabrier</text:a></text:p>
              <text:p text:style-name="Normal"><text:span>Joseph K. Eds, 189 p., 2017</text:span></text:p>
              <text:p text:style-name="Normal"><text:span>Ouvrages</text:span></text:p>
              <text:p text:style-name="Normal"><text:a xlink:type="simple" xlink:href="https://hal.science/hal-01958260v1">hal-01958260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beb813" table:style-name="beb813">
          <table:table-column table:style-name="beb813.0"/>
          <table:table-row>
            <table:table-cell office:value-type="string">
              <text:p text:style-name="Normal"><text:a xlink:type="simple" xlink:href="https://hal.science/hal-02107786v1">Détective, histoire, imaginaire, médiapoétique d'un hebdomadaire de fait divers (1928-1940)</text:a></text:p>
              <text:p text:style-name="Normal"><text:a xlink:type="simple" xlink:href="https://hal.science/search/index/?q=*&amp;authFullName_s=Marie-Ève Thérenty">Marie-Ève Thérenty</text:a><text:span>,</text:span><text:a xlink:type="simple" xlink:href="https://hal.science/search/index/?q=*&amp;authFullName_s=Amélie Chabrier">Amélie Chabrier</text:a></text:p>
              <text:p text:style-name="Normal"><text:span>Criminocorpus, revue hypermédia. Histoire de la justice, des crimes et des peines</text:span><text:span>, s.n., s.p., 2018,<text:s/></text:span><text:a xlink:type="simple" xlink:href="https://dx.doi.org/10.4000/criminocorpus.5537">⟨10.4000/criminocorpus.5537⟩</text:a></text:p>
              <text:p text:style-name="Normal"><text:span>N°spécial de revue/special issue</text:span></text:p>
              <text:p text:style-name="Normal"><text:a xlink:type="simple" xlink:href="https://hal.science/hal-02107786v1">hal-021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02v1">Les Mystères urbains</text:a></text:p>
              <text:p text:style-name="Normal"><text:a xlink:type="simple" xlink:href="https://hal.science/search/index/?q=*&amp;authFullName_s=Filippos Katsanos">Filippos Katsanos</text:a><text:span>,</text:span><text:a xlink:type="simple" xlink:href="https://hal.science/search/index/?q=*&amp;authFullName_s=Paul Aron">Paul Aron</text:a><text:span>,</text:span><text:a xlink:type="simple" xlink:href="https://hal.science/search/index/?q=*&amp;authFullName_s=Rebecca Powers">Rebecca Powers</text:a><text:span>,</text:span><text:a xlink:type="simple" xlink:href="https://hal.science/search/index/?q=*&amp;authFullName_s=Yoan Vérilhac">Yoan Vérilhac</text:a><text:span>,</text:span><text:a xlink:type="simple" xlink:href="https://hal.science/search/index/?q=*&amp;authFullName_s=Marie-Astrid Charlier">Marie-Astrid Charlier</text:a><text:span>et al.</text:span></text:p>
              <text:p text:style-name="Normal"><text:span>Filippos Katsanos; Marie-Ève Thérenty; Helle Waahlberg.<text:s/></text:span><text:span>Medias 19</text:span><text:span>, 2014</text:span></text:p>
              <text:p text:style-name="Normal"><text:span>N°spécial de revue/special issue</text:span></text:p>
              <text:p text:style-name="Normal"><text:a xlink:type="simple" xlink:href="https://hal.science/hal-02268102v1">hal-02268102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35f5a1" table:style-name="35f5a1">
          <table:table-column table:style-name="35f5a1.0"/>
          <table:table-row>
            <table:table-cell office:value-type="string">
              <text:p text:style-name="Normal"><text:a xlink:type="simple" xlink:href="https://hal.science/hal-02107779v1">Exposition : Détective, fabrique de crimes?</text:a></text:p>
              <text:p text:style-name="Normal"><text:a xlink:type="simple" xlink:href="https://hal.science/search/index/?q=*&amp;authFullName_s=Marie-Ève Thérenty">Marie-Ève Thérenty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Catherine Chauchard">Catherine Chauchard</text:a></text:p>
              <text:p text:style-name="Normal"><text:span>2016, s.p</text:span></text:p>
              <text:p text:style-name="Normal"><text:span>Article de blog scientifique</text:span></text:p>
              <text:p text:style-name="Normal"><text:a xlink:type="simple" xlink:href="https://hal.science/hal-02107779v1">hal-0210777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34eda" table:style-name="134eda">
          <table:table-column table:style-name="134eda.0"/>
          <table:table-row>
            <table:table-cell office:value-type="string">
              <text:p text:style-name="Normal"><text:a xlink:type="simple" xlink:href="https://theses.hal.science/tel-00942986v1">Les genres du prétoire : chronique judiciaire et littérature au XIXe siècle</text:a></text:p>
              <text:p text:style-name="Normal"><text:a xlink:type="simple" xlink:href="https://hal.science/search/index/?q=*&amp;authFullName_s=Amélie Chabrier">Amélie Chabrier</text:a></text:p>
              <text:p text:style-name="Normal"><text:span>Littératures. Université Paul Valéry - Montpellier III, 2013. Français.<text:s/></text:span><text:a xlink:type="simple" xlink:href="https://www.theses.fr/2013MON30014">⟨NNT : 2013MON30014⟩</text:a></text:p>
              <text:p text:style-name="Normal"><text:span>Thèse</text:span></text:p>
              <text:p text:style-name="Normal"><text:a xlink:type="simple" xlink:href="https://theses.hal.science/tel-00942986v1">tel-00942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habrier</dc:title>
    <dc:subject/>
    <dc:description>CV</dc:description>
    <dc:creator/>
    <dc:date>2026-05-12T14:21:09.000</dc:date>
    <meta:generator>PHPWord</meta:generator>
    <meta:initial-creator>CCSD</meta:initial-creator>
    <meta:creation-date>2026-05-12T14:21:09.000</meta:creation-date>
    <meta:keyword/>
    <meta:user-defined meta:name="Category"/>
    <meta:user-defined meta:name="Company"/>
    <meta:user-defined meta:name="Manager"/>
  </office:meta>
</office:document-meta>
</file>