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e228" style:family="table">
      <style:table-properties style:rel-width="100" table:align="center"/>
    </style:style>
    <style:style style:name="6ee228.0" style:family="table-column">
      <style:table-column-properties style:column-width="0.00cm"/>
    </style:style>
    <style:style style:name="263518" style:family="table">
      <style:table-properties style:rel-width="100" table:align="center"/>
    </style:style>
    <style:style style:name="263518.0" style:family="table-column">
      <style:table-column-properties style:column-width="0.00cm"/>
    </style:style>
    <style:style style:name="9d2535" style:family="table">
      <style:table-properties style:rel-width="100" table:align="center"/>
    </style:style>
    <style:style style:name="9d2535.0" style:family="table-column">
      <style:table-column-properties style:column-width="0.00cm"/>
    </style:style>
    <style:style style:name="bf3f84" style:family="table">
      <style:table-properties style:rel-width="100" table:align="center"/>
    </style:style>
    <style:style style:name="bf3f84.0" style:family="table-column">
      <style:table-column-properties style:column-width="0.00cm"/>
    </style:style>
    <style:style style:name="1392b6" style:family="table">
      <style:table-properties style:rel-width="100" table:align="center"/>
    </style:style>
    <style:style style:name="1392b6.0" style:family="table-column">
      <style:table-column-properties style:column-width="0.00cm"/>
    </style:style>
    <style:style style:name="aa4484" style:family="table">
      <style:table-properties style:rel-width="100" table:align="center"/>
    </style:style>
    <style:style style:name="aa4484.0" style:family="table-column">
      <style:table-column-properties style:column-width="0.00cm"/>
    </style:style>
    <style:style style:name="c6dee7" style:family="table">
      <style:table-properties style:rel-width="100" table:align="center"/>
    </style:style>
    <style:style style:name="c6dee7.0" style:family="table-column">
      <style:table-column-properties style:column-width="0.00cm"/>
    </style:style>
    <style:style style:name="1ab19e" style:family="table">
      <style:table-properties style:rel-width="100" table:align="center"/>
    </style:style>
    <style:style style:name="1ab1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Chekro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-chekroun">amelie-chekro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80-1532">0000-0001-6380-15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244349">18124434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20)</text:span></text:p>
        <text:p text:style-name="P17"/>
        <table:table table:name="6ee228" table:style-name="6ee228">
          <table:table-column table:style-name="6ee228.0"/>
          <table:table-row>
            <table:table-cell office:value-type="string">
              <text:p text:style-name="Normal"><text:a xlink:type="simple" xlink:href="https://hal.science/hal-05503948v1">Connexions africaines</text:a></text:p>
              <text:p text:style-name="Normal"><text:a xlink:type="simple" xlink:href="https://hal.science/search/index/?q=*&amp;authFullName_s=Hadrien Collet">Hadrien Collet</text:a><text:span>,</text:span><text:a xlink:type="simple" xlink:href="https://hal.science/search/index/?q=*&amp;authFullName_s=Amélie Chekroun">Amélie Chekroun</text:a></text:p>
              <text:p text:style-name="Normal"><text:span>Carine Juvin.<text:s/></text:span><text:span>Les Mamlouks 1250-1517</text:span><text:span>, Skira-Louvre, 2025</text:span></text:p>
              <text:p text:style-name="Normal"><text:span>Chapitre d'ouvrage</text:span></text:p>
              <text:p text:style-name="Normal"><text:a xlink:type="simple" xlink:href="https://hal.science/hal-05503948v1">hal-05503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4267v1">Section 32 du Comité National de la Recherche Scientifique : « Mondes anciens et médiévaux »</text:a></text:p>
              <text:p text:style-name="Normal"><text:a xlink:type="simple" xlink:href="https://hal.science/search/index/?q=*&amp;authFullName_s=Frédéric Hurlet">Frédéric Hurlet</text:a><text:span>,</text:span><text:a xlink:type="simple" xlink:href="https://hal.science/search/index/?q=*&amp;authFullName_s=Marie Cronier">Marie Cronier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Emmanuèle Caire">Emmanuèle Caire</text:a><text:span>,</text:span><text:a xlink:type="simple" xlink:href="https://hal.science/search/index/?q=*&amp;authFullName_s=Amélie Chekroun">Amélie Chekroun</text:a><text:span>et al.</text:span></text:p>
              <text:p text:style-name="Normal"><text:span>Rapport de conjoncture du Comité National de la Recherche Scientifique – Édition 2024</text:span><text:span>, CNRS Éditions, pp.753-777, 2025, 978-2-271-15362-3</text:span></text:p>
              <text:p text:style-name="Normal"><text:span>Chapitre d'ouvrage</text:span></text:p>
              <text:p text:style-name="Normal"><text:a xlink:type="simple" xlink:href="https://shs.hal.science/halshs-05524267v1">halshs-05524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6162v1">The Sultanates</text:a></text:p>
              <text:p text:style-name="Normal"><text:a xlink:type="simple" xlink:href="https://hal.science/search/index/?q=*&amp;authFullName_s=Amélie Chekroun">Amélie Chekroun</text:a><text:span>,</text:span><text:a xlink:type="simple" xlink:href="https://hal.science/search/index/?q=*&amp;authFullName_s=Timothy Insoll">Timothy Insoll</text:a></text:p>
              <text:p text:style-name="Normal"><text:span>National Museum of Ethiopia Historical Archaeology Exhibition - Guidebook</text:span><text:span>,<text:s/></text:span><text:a xlink:type="simple" xlink:href="https://www.soleb.com/soleb/index.html">Soleb</text:a><text:span>, p. 56-57, 2025, les nilotiques, 978-2-918157-65-6</text:span></text:p>
              <text:p text:style-name="Normal"><text:span>Chapitre d'ouvrage</text:span></text:p>
              <text:p text:style-name="Normal"><text:a xlink:type="simple" xlink:href="https://shs.hal.science/halshs-05396162v1">halshs-05396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7583v1">Hakuna-s (?) from Nora, 14th to 16th century</text:a></text:p>
              <text:p text:style-name="Normal"><text:a xlink:type="simple" xlink:href="https://hal.science/search/index/?q=*&amp;authFullName_s=Simon Dorso">Simon Dorso</text:a><text:span>,</text:span><text:a xlink:type="simple" xlink:href="https://hal.science/search/index/?q=*&amp;authFullName_s=Amélie Chekroun">Amélie Chekroun</text:a><text:span>,</text:span><text:a xlink:type="simple" xlink:href="https://hal.science/search/index/?q=*&amp;authFullName_s=Romain Mensan">Romain Mensan</text:a></text:p>
              <text:p text:style-name="Normal"><text:span>Anne-Lise Goujon; Lucile Denizot; Léa Legouix.<text:s/></text:span><text:span>Guidebook National Museum of Ethiopia Historical Archaeology Exhibition</text:span><text:span>,<text:s/></text:span><text:a xlink:type="simple" xlink:href="https://www.soleb.com/livres/addis-ababa/suite-01.html">éditions Soleb</text:a><text:span>, pp.62-63, 2025, Les Nilotiques, 978-2-918157-65-6</text:span></text:p>
              <text:p text:style-name="Normal"><text:span>Chapitre d'ouvrage</text:span></text:p>
              <text:p text:style-name="Normal"><text:a xlink:type="simple" xlink:href="https://shs.hal.science/halshs-05147583v1">halshs-05147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6166v1">Medieval Ethiopia: At the Crossroads of Faith and Trade</text:a></text:p>
              <text:p text:style-name="Normal"><text:a xlink:type="simple" xlink:href="https://hal.science/search/index/?q=*&amp;authFullName_s=Amélie Chekroun">Amélie Chekroun</text:a><text:span>,</text:span><text:a xlink:type="simple" xlink:href="https://hal.science/search/index/?q=*&amp;authFullName_s=Marie-Laure Derat">Marie-Laure Derat</text:a></text:p>
              <text:p text:style-name="Normal"><text:span>National Museum of Ethiopia Historical Archaeology Exhibition - Guidebook</text:span><text:span>,<text:s/></text:span><text:a xlink:type="simple" xlink:href="https://www.soleb.com/soleb/index.html">Soleb</text:a><text:span>, pp.44-45, 2025, Les Nilotiques, 978-2-918157-65-6</text:span></text:p>
              <text:p text:style-name="Normal"><text:span>Chapitre d'ouvrage</text:span></text:p>
              <text:p text:style-name="Normal"><text:a xlink:type="simple" xlink:href="https://shs.hal.science/halshs-05396166v1">halshs-053961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3845v1">Le Père Azaïs, père de l’archéologie des sites mégalithiques du Sud éthiopien (1924-1935)</text:a></text:p>
              <text:p text:style-name="Normal"><text:a xlink:type="simple" xlink:href="https://hal.science/search/index/?q=*&amp;authFullName_s=Amélie Chekroun">Amélie Chekroun</text:a></text:p>
              <text:p text:style-name="Normal"><text:span>Ethiopie, la vallée des stèles</text:span><text:span>, Musée Fenaille, pp.59-67, 2024, 9782493716002</text:span></text:p>
              <text:p text:style-name="Normal"><text:span>Chapitre d'ouvrage</text:span></text:p>
              <text:p text:style-name="Normal"><text:a xlink:type="simple" xlink:href="https://cnrs.hal.science/hal-04843845v1">hal-0484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468v1">Nora, site médiéval de l’Ifat en Éthiopie : introduction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Amélie Chekroun">Amélie Chekroun</text:a><text:span>,</text:span><text:a xlink:type="simple" xlink:href="https://hal.science/search/index/?q=*&amp;authFullName_s=Deresse Ayenachew">Deresse Ayenachew</text:a><text:span>,</text:span><text:a xlink:type="simple" xlink:href="https://hal.science/search/index/?q=*&amp;authFullName_s=Habtewold Habtemikael">Habtewold Habtemikael</text:a><text:span>et al.</text:span></text:p>
              <text:p text:style-name="Normal"><text:span>Nora, ville islamique de l’Éthiopie médiévale (fin du XIIIe-début du XVIe siècle) : les fouilles de 2008</text:span><text:span>, Centre français des études éthiopiennes, pp.15-20, 2024, Ad’É Books, Archaeology and History, 978-2-11-172318-4.<text:s/></text:span><text:a xlink:type="simple" xlink:href="https://dx.doi.org/10.4000/12ixt">⟨10.4000/12ixt⟩</text:a></text:p>
              <text:p text:style-name="Normal"><text:span>Chapitre d'ouvrage</text:span></text:p>
              <text:p text:style-name="Normal"><text:a xlink:type="simple" xlink:href="https://hal.science/hal-04829468v1">hal-0482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768v1">Afrique médiévale : ce que révèle l’archéologie</text:a></text:p>
              <text:p text:style-name="Normal"><text:a xlink:type="simple" xlink:href="https://hal.science/search/index/?q=*&amp;authFullName_s=Amélie Chekroun">Amélie Chekroun</text:a></text:p>
              <text:p text:style-name="Normal"><text:span>Pierre Singaravélou.<text:s/></text:span><text:span>Colonisations. Notre Histoire</text:span><text:span>, Seuil, pp.140-141, 2023, 9782021494150</text:span></text:p>
              <text:p text:style-name="Normal"><text:span>Chapitre d'ouvrage</text:span></text:p>
              <text:p text:style-name="Normal"><text:a xlink:type="simple" xlink:href="https://hal.science/hal-04273768v1">hal-0427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224v1">’Arab Faqīh, Conquest of Ethiopia</text:a></text:p>
              <text:p text:style-name="Normal"><text:a xlink:type="simple" xlink:href="https://hal.science/search/index/?q=*&amp;authFullName_s=Amélie Chekroun">Amélie Chekroun</text:a></text:p>
              <text:p text:style-name="Normal"><text:span>Martha Freferiks.<text:s/></text:span><text:span>Christian-Muslim Relations. Primary Sources 600 – 1914; Volume 2: Textual Sources in Christian-Muslim Relations, 1500 - 1700</text:span><text:span>, Bloomsbury, pp.355-357, 2023</text:span></text:p>
              <text:p text:style-name="Normal"><text:span>Chapitre d'ouvrage</text:span></text:p>
              <text:p text:style-name="Normal"><text:a xlink:type="simple" xlink:href="https://hal.science/hal-04225224v1">hal-0422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753v1">Ethiopie, un passé extraordinaire?</text:a></text:p>
              <text:p text:style-name="Normal"><text:a xlink:type="simple" xlink:href="https://hal.science/search/index/?q=*&amp;authFullName_s=Amélie Chekroun">Amélie Chekroun</text:a></text:p>
              <text:p text:style-name="Normal"><text:span>La grande histoire de l'Afrique</text:span><text:span>, Editions Sciences Humaines, pp.143-154, 2023, 9782361068462</text:span></text:p>
              <text:p text:style-name="Normal"><text:span>Chapitre d'ouvrage</text:span></text:p>
              <text:p text:style-name="Normal"><text:a xlink:type="simple" xlink:href="https://hal.science/hal-04273753v1">hal-0427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778v1">D’une rive à l’autre du golfe d’Aden : espaces connectés</text:a></text:p>
              <text:p text:style-name="Normal"><text:a xlink:type="simple" xlink:href="https://hal.science/search/index/?q=*&amp;authFullName_s=Amélie Chekroun">Amélie Chekroun</text:a></text:p>
              <text:p text:style-name="Normal"><text:span>Pierre Singaravélou.<text:s/></text:span><text:span>Colonisations. Notre histoire</text:span><text:span>, Seuil, pp.57-60, 2023, 9782021494150</text:span></text:p>
              <text:p text:style-name="Normal"><text:span>Chapitre d'ouvrage</text:span></text:p>
              <text:p text:style-name="Normal"><text:a xlink:type="simple" xlink:href="https://hal.science/hal-04273778v1">hal-04273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744v1">To whom do the dead belong? : Preliminary observations on the cemetery of Tsomar, eastern Tigray (Inscriptiones Arabicae Aethiopiae 2)</text:a></text:p>
              <text:p text:style-name="Normal"><text:a xlink:type="simple" xlink:href="https://hal.science/search/index/?q=*&amp;authFullName_s=Julien Loiseau">Julien Loiseau</text:a><text:span>,</text:span><text:a xlink:type="simple" xlink:href="https://hal.science/search/index/?q=*&amp;authFullName_s=Simon Dorso">Simon Dorso</text:a><text:span>,</text:span><text:a xlink:type="simple" xlink:href="https://hal.science/search/index/?q=*&amp;authFullName_s=Hiluf Berhe">Hiluf Berhe</text:a><text:span>,</text:span><text:a xlink:type="simple" xlink:href="https://hal.science/search/index/?q=*&amp;authFullName_s=Deresse Ayenachew">Deresse Ayenachew</text:a><text:span>,</text:span><text:a xlink:type="simple" xlink:href="https://hal.science/search/index/?q=*&amp;authFullName_s=Amélie Chekroun">Amélie Chekroun</text:a><text:span>et al.</text:span></text:p>
              <text:p text:style-name="Normal"><text:span>Caroline Durand; Julie Marchand; Bérangère Redon; Pierre Schneider.<text:s/></text:span><text:span>Networked spaces : The spatiality of networks in the Red Sea and Western Indian Ocean</text:span><text:span>, , 2022, 978-2-35668-078-5.<text:s/></text:span><text:a xlink:type="simple" xlink:href="https://dx.doi.org/10.4000/books.momeditions.16521">⟨10.4000/books.momeditions.16521⟩</text:a></text:p>
              <text:p text:style-name="Normal"><text:span>Chapitre d'ouvrage</text:span></text:p>
              <text:p text:style-name="Normal"><text:a xlink:type="simple" xlink:href="https://shs.hal.science/halshs-03086744v1">halshs-03086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20v1">The Sultanates of Medieval Ethiopia</text:a></text:p>
              <text:p text:style-name="Normal"><text:a xlink:type="simple" xlink:href="https://hal.science/search/index/?q=*&amp;authFullName_s=Amélie Chekroun">Amélie Chekroun</text:a><text:span>,</text:span><text:a xlink:type="simple" xlink:href="https://hal.science/search/index/?q=*&amp;authFullName_s=Bertrand Hirsch">Bertrand Hirsch</text:a></text:p>
              <text:p text:style-name="Normal"><text:span>Samantha Kelly.<text:s/></text:span><text:span>A Companion to Medieval Ethiopia and Eritrea</text:span><text:span>, Brill, pp.86-112, 2020, 978-90-04-41943-8.<text:s/></text:span><text:a xlink:type="simple" xlink:href="https://dx.doi.org/10.1163/9789004419582_005">⟨10.1163/9789004419582_005⟩</text:a></text:p>
              <text:p text:style-name="Normal"><text:span>Chapitre d'ouvrage</text:span></text:p>
              <text:p text:style-name="Normal"><text:a xlink:type="simple" xlink:href="https://shs.hal.science/halshs-02505420v1">halshs-02505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27v1">The Muslim-Christian Wars and the Oromo Expansion: Transformations at the End of the Middle Ages (c. 1500 – c. 1560)</text:a></text:p>
              <text:p text:style-name="Normal"><text:a xlink:type="simple" xlink:href="https://hal.science/search/index/?q=*&amp;authFullName_s=Amélie Chekroun">Amélie Chekroun</text:a><text:span>,</text:span><text:a xlink:type="simple" xlink:href="https://hal.science/search/index/?q=*&amp;authFullName_s=Bertrand Hirsch">Bertrand Hirsch</text:a></text:p>
              <text:p text:style-name="Normal"><text:span>S. Kelly (éd.).<text:s/></text:span><text:span>Companion to Medieval Ethiopia and Eritrea</text:span><text:span>, Brill, pp.454-476, 2020,<text:s/></text:span><text:a xlink:type="simple" xlink:href="https://dx.doi.org/10.1163/9789004419582_017">⟨10.1163/9789004419582_017⟩</text:a></text:p>
              <text:p text:style-name="Normal"><text:span>Chapitre d'ouvrage</text:span></text:p>
              <text:p text:style-name="Normal"><text:a xlink:type="simple" xlink:href="https://shs.hal.science/halshs-02505427v1">halshs-02505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35v1">L’Ethiopie, entre Gondar et Harar (XVIe-XVIIIe s.)</text:a></text:p>
              <text:p text:style-name="Normal"><text:a xlink:type="simple" xlink:href="https://hal.science/search/index/?q=*&amp;authFullName_s=Amélie Chekroun">Amélie Chekroun</text:a></text:p>
              <text:p text:style-name="Normal"><text:span>François-Xavier Fauvelle et Isabelle Surun.<text:s/></text:span><text:span>Atlas historique de l’Afrique</text:span><text:span>, Editions Autrement, pp.38-39, 2019</text:span></text:p>
              <text:p text:style-name="Normal"><text:span>Chapitre d'ouvrage</text:span></text:p>
              <text:p text:style-name="Normal"><text:a xlink:type="simple" xlink:href="https://shs.hal.science/halshs-02505435v1">halshs-02505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31v1">L’Ethiopie médiévale : de la symbiose économique à la guerre (VIIe-XVIe s)</text:a></text:p>
              <text:p text:style-name="Normal"><text:a xlink:type="simple" xlink:href="https://hal.science/search/index/?q=*&amp;authFullName_s=Amélie Chekroun">Amélie Chekroun</text:a></text:p>
              <text:p text:style-name="Normal"><text:span>François-Xavier Fauvelle et Isabelle Surun.<text:s/></text:span><text:span>Atlas historique de l’Afrique</text:span><text:span>, Editions Autrement, pp.24-25, 2019</text:span></text:p>
              <text:p text:style-name="Normal"><text:span>Chapitre d'ouvrage</text:span></text:p>
              <text:p text:style-name="Normal"><text:a xlink:type="simple" xlink:href="https://shs.hal.science/halshs-02505431v1">halshs-02505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65v1">Ottomans, Yemenis and the &amp;quot;Conquest of Abyssinia&amp;quot; (1531-1543)</text:a></text:p>
              <text:p text:style-name="Normal"><text:a xlink:type="simple" xlink:href="https://hal.science/search/index/?q=*&amp;authFullName_s=Amélie Chekroun">Amélie Chekroun</text:a></text:p>
              <text:p text:style-name="Normal"><text:span>Eloi Ficquet, Ahmed Hassan Omer et Thomas Osmond.<text:s/></text:span><text:span>Movements in Ethiopia/Ethiopia in Movement. Proceedings of the 18th International Conference of Ethiopian Studies</text:span><text:span>, Tsehai Publishers, Addis Ababa University Press, pp.163-174, 2016</text:span></text:p>
              <text:p text:style-name="Normal"><text:span>Chapitre d'ouvrage</text:span></text:p>
              <text:p text:style-name="Normal"><text:a xlink:type="simple" xlink:href="https://shs.hal.science/halshs-02505465v1">halshs-02505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68v1">Des futūḥ au Futūḥ al-Ḥabaša : usage symbolique d’un modèle littéraire arabe classique dans l’Éthiopie islamique du xvie siècle</text:a></text:p>
              <text:p text:style-name="Normal"><text:a xlink:type="simple" xlink:href="https://hal.science/search/index/?q=*&amp;authFullName_s=Amélie Chekroun">Amélie Chekroun</text:a></text:p>
              <text:p text:style-name="Normal"><text:span>Apprendre, produire, se conduire : le modèle au Moyen Âge, XLVe Congrès de la SHMESP (Nancy-Metz, 22-25 mai 2014)</text:span><text:span>, Publications de la Sorbonne, pp.309-317, 2015</text:span></text:p>
              <text:p text:style-name="Normal"><text:span>Chapitre d'ouvrage</text:span></text:p>
              <text:p text:style-name="Normal"><text:a xlink:type="simple" xlink:href="https://shs.hal.science/halshs-02505468v1">halshs-02505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7299v1">Les Harla : archéologie et mémoire des géants d'Éthiopie</text:a></text:p>
              <text:p text:style-name="Normal"><text:a xlink:type="simple" xlink:href="https://hal.science/search/index/?q=*&amp;authFullName_s=Jean-Pierre Chrétien">Jean-Pierre Chrétien</text:a><text:span>,</text:span><text:a xlink:type="simple" xlink:href="https://hal.science/search/index/?q=*&amp;authFullName_s=Amélie Chekroun">Amélie Chekroun</text:a><text:span>,</text:span><text:a xlink:type="simple" xlink:href="https://hal.science/search/index/?q=*&amp;authFullName_s=François-Xavier Fauvelle">François-Xavier Fauvelle</text:a></text:p>
              <text:p text:style-name="Normal"><text:span>Bertrand Hirsch et François-Xavier Fauvelle-Aymar.<text:s/></text:span><text:span>Espaces musulmans de la corne de l'Afrique au Moyen Âge</text:span><text:span>, De Broca et Centre français des études étiopiennes, pp.75-98, 2011</text:span></text:p>
              <text:p text:style-name="Normal"><text:span>Chapitre d'ouvrage</text:span></text:p>
              <text:p text:style-name="Normal"><text:a xlink:type="simple" xlink:href="https://shs.hal.science/halshs-00707299v1">halshs-00707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253v1">Archéologie des géants d'Éthiopie.</text:a></text:p>
              <text:p text:style-name="Normal"><text:a xlink:type="simple" xlink:href="https://hal.science/search/index/?q=*&amp;authFullName_s=Amélie Chekroun">Amélie Chekroun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Bertrand Hirsch">Bertrand Hirsch</text:a><text:span>,</text:span><text:a xlink:type="simple" xlink:href="https://hal.science/search/index/?q=*&amp;authFullName_s=Deresse Ayenatchew">Deresse Ayenatchew</text:a><text:span>,</text:span><text:a xlink:type="simple" xlink:href="https://hal.science/search/index/?q=*&amp;authFullName_s=Olivier Onézime">Olivier Onézime</text:a><text:span>et al.</text:span></text:p>
              <text:p text:style-name="Normal"><text:span>F.-X. FAUVELLE-AYMAR et B. HIRSCH.<text:s/></text:span><text:span>Espaces musulmans de la Corne de l'Afrique au Moyen Âge : Etudes d'archéologie et d'histoire</text:span><text:span>, De Boccard/CFEE, pp.75-98, 2011, Annales d'Ethiopie Hors Série 1</text:span></text:p>
              <text:p text:style-name="Normal"><text:span>Chapitre d'ouvrage</text:span></text:p>
              <text:p text:style-name="Normal"><text:a xlink:type="simple" xlink:href="https://shs.hal.science/halshs-00695253v1">halshs-00695253v1</text:a></text:p>
            </table:table-cell>
          </table:table-row>
        </table:table>
        <text:p text:style-name="P18"/>
        <text:p text:style-name="Heading2"><text:span text:style-name="T8">Article dans une revue (17)</text:span></text:p>
        <text:p text:style-name="P20"/>
        <table:table table:name="263518" table:style-name="263518">
          <table:table-column table:style-name="263518.0"/>
          <table:table-row>
            <table:table-cell office:value-type="string">
              <text:p text:style-name="Normal"><text:a xlink:type="simple" xlink:href="https://shs.hal.science/halshs-05395526v1">Derniers échos du jihad éthiopien (XVIe siècle) : l’apport de la biographie du fils de l’imām Aḥmad par al-Jazīrī</text:a></text:p>
              <text:p text:style-name="Normal"><text:a xlink:type="simple" xlink:href="https://hal.science/search/index/?q=*&amp;authFullName_s=Amélie Chekroun">Amélie Chekroun</text:a></text:p>
              <text:p text:style-name="Normal"><text:span>Bellica. Guerre, histoire et sociétés</text:span><text:span>, 2025, 3 (2), pp.9-30.<text:s/></text:span><text:a xlink:type="simple" xlink:href="https://dx.doi.org/10.70958/bellica.v3i2.3551">⟨10.70958/bellica.v3i2.3551⟩</text:a></text:p>
              <text:p text:style-name="Normal"><text:span>Article dans une revue</text:span></text:p>
              <text:p text:style-name="Normal"><text:a xlink:type="simple" xlink:href="https://shs.hal.science/halshs-05395526v1">halshs-05395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6047v1">Jeffrey M. Shaw, The Ethiopian–Adal War 1529–1543: The Conquest of Abyssinia</text:a></text:p>
              <text:p text:style-name="Normal"><text:a xlink:type="simple" xlink:href="https://hal.science/search/index/?q=*&amp;authFullName_s=Amélie Chekroun">Amélie Chekroun</text:a></text:p>
              <text:p text:style-name="Normal"><text:span>Aethiopica, International Journal for Ethiopian and Eritrean Studies</text:span><text:span>, 2024, 26, pp.293-295.<text:s/></text:span><text:a xlink:type="simple" xlink:href="https://dx.doi.org/10.15460/aethiopica.26.2078">⟨10.15460/aethiopica.26.2078⟩</text:a></text:p>
              <text:p text:style-name="Normal"><text:span>Article dans une revue</text:span></text:p>
              <text:p text:style-name="Normal"><text:a xlink:type="simple" xlink:href="https://shs.hal.science/halshs-05396047v1">halshs-0539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38v1">Islam médiéval éthiopien</text:a></text:p>
              <text:p text:style-name="Normal"><text:a xlink:type="simple" xlink:href="https://hal.science/search/index/?q=*&amp;authFullName_s=Amélie Chekroun">Amélie Chekroun</text:a></text:p>
              <text:p text:style-name="Normal"><text:span>Revue des Mondes Musulmans et de la Méditerranée</text:span><text:span>, 2023, 153, pp.21-34.<text:s/></text:span><text:a xlink:type="simple" xlink:href="https://dx.doi.org/10.4000/remmm.19256">⟨10.4000/remmm.19256⟩</text:a></text:p>
              <text:p text:style-name="Normal"><text:span>Article dans une revue</text:span></text:p>
              <text:p text:style-name="Normal"><text:a xlink:type="simple" xlink:href="https://hal.science/hal-04225038v1">hal-0422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79v1">Harar as the capital city of the Barr Saʿd ad-Dīn (first half of the 16th century): from its emergence to its fortification</text:a></text:p>
              <text:p text:style-name="Normal"><text:a xlink:type="simple" xlink:href="https://hal.science/search/index/?q=*&amp;authFullName_s=Amélie Chekroun">Amélie Chekroun</text:a></text:p>
              <text:p text:style-name="Normal"><text:span>Annales d'Éthiopie</text:span><text:span>, 2022, 34 (1), pp.23-44.<text:s/></text:span><text:a xlink:type="simple" xlink:href="https://dx.doi.org/10.3406/ethio.2022.1710">⟨10.3406/ethio.2022.1710⟩</text:a></text:p>
              <text:p text:style-name="Normal"><text:span>Article dans une revue</text:span></text:p>
              <text:p text:style-name="Normal"><text:a xlink:type="simple" xlink:href="https://hal.science/hal-04224979v1">hal-04224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740v1">Bilet and the wider world. New insights into the archaeology of Islam in Tigray</text:a></text:p>
              <text:p text:style-name="Normal"><text:a xlink:type="simple" xlink:href="https://hal.science/search/index/?q=*&amp;authFullName_s=Julien Loiseau">Julien Loiseau</text:a><text:span>,</text:span><text:a xlink:type="simple" xlink:href="https://hal.science/search/index/?q=*&amp;authFullName_s=Simon Dorso">Simon Dorso</text:a><text:span>,</text:span><text:a xlink:type="simple" xlink:href="https://hal.science/search/index/?q=*&amp;authFullName_s=Yves Gleize">Yves Gleize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Deresse Ayenachew">Deresse Ayenachew</text:a><text:span>et al.</text:span></text:p>
              <text:p text:style-name="Normal"><text:span>Antiquity</text:span><text:span>, 2021, 95 (380), pp.508-529.<text:s/></text:span><text:a xlink:type="simple" xlink:href="https://dx.doi.org/10.15184/aqy.2020.163">⟨10.15184/aqy.2020.163⟩</text:a></text:p>
              <text:p text:style-name="Normal"><text:span>Article dans une revue</text:span></text:p>
              <text:p text:style-name="Normal"><text:a xlink:type="simple" xlink:href="https://shs.hal.science/halshs-03086740v1">halshs-03086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735v1">Entre Arabie et Éthiopie chrétienne : le sultan walasma‘ Sa‘d al-Dīn et ses fils</text:a></text:p>
              <text:p text:style-name="Normal"><text:a xlink:type="simple" xlink:href="https://hal.science/search/index/?q=*&amp;authFullName_s=Amélie Chekroun">Amélie Chekroun</text:a></text:p>
              <text:p text:style-name="Normal"><text:span>Médiévales</text:span><text:span>, 2020, Éthiopie, Nubie, Égypte : Pouvoirs chrétiens et musulmans (XIe-XVe siècle), 79 (Automne 2020), pp.117-136.<text:s/></text:span><text:a xlink:type="simple" xlink:href="https://dx.doi.org/10.4000/medievales.11082">⟨10.4000/medievales.11082⟩</text:a></text:p>
              <text:p text:style-name="Normal"><text:span>Article dans une revue</text:span></text:p>
              <text:p text:style-name="Normal"><text:a xlink:type="simple" xlink:href="https://shs.hal.science/halshs-03086735v1">halshs-03086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716v1">Les stèles perdues d'Ethiopie</text:a></text:p>
              <text:p text:style-name="Normal"><text:a xlink:type="simple" xlink:href="https://hal.science/search/index/?q=*&amp;authFullName_s=Amélie Chekroun">Amélie Chekroun</text:a></text:p>
              <text:p text:style-name="Normal"><text:span>Carnets de Science, la revue du CNRS</text:span><text:span>, 2020, 8, pp.180-195</text:span></text:p>
              <text:p text:style-name="Normal"><text:span>Article dans une revue</text:span></text:p>
              <text:p text:style-name="Normal"><text:a xlink:type="simple" xlink:href="https://shs.hal.science/halshs-03086716v1">halshs-03086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728v1">La Corne de l'Afrique, un carrefour culturel</text:a></text:p>
              <text:p text:style-name="Normal"><text:a xlink:type="simple" xlink:href="https://hal.science/search/index/?q=*&amp;authFullName_s=Amélie Chekroun">Amélie Chekroun</text:a></text:p>
              <text:p text:style-name="Normal"><text:span>Le Monde La Vie. Hors-série</text:span><text:span>, 2020, Atlas des Afriques, pp.50-51</text:span></text:p>
              <text:p text:style-name="Normal"><text:span>Article dans une revue</text:span></text:p>
              <text:p text:style-name="Normal"><text:a xlink:type="simple" xlink:href="https://shs.hal.science/halshs-03086728v1">halshs-030867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3836v1">Conquête(s) et conversions religieuses dans l’Éthiopie du xvie siècle</text:a></text:p>
              <text:p text:style-name="Normal"><text:a xlink:type="simple" xlink:href="https://hal.science/search/index/?q=*&amp;authFullName_s=Amélie Chekroun">Amélie Chekroun</text:a></text:p>
              <text:p text:style-name="Normal"><text:span>Archives de Sciences Sociales des Religions</text:span><text:span>, 2018, Signes et scènes de la conversion dans l'espace public (Antiquité-période moderne), 182, pp.149-166.<text:s/></text:span><text:a xlink:type="simple" xlink:href="https://dx.doi.org/10.4000/assr.38681">⟨10.4000/assr.38681⟩</text:a></text:p>
              <text:p text:style-name="Normal"><text:span>Article dans une revue</text:span></text:p>
              <text:p text:style-name="Normal"><text:a xlink:type="simple" xlink:href="https://amu.hal.science/hal-02093836v1">hal-02093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49v1">Le Mäṣḥafä Seddät et le Futūḥ al-Ḥabaša : un cas de contact entre manuscrits islamiques et manuscrits chrétiens d’Éthiopie au XVIe siècle ?</text:a></text:p>
              <text:p text:style-name="Normal"><text:a xlink:type="simple" xlink:href="https://hal.science/search/index/?q=*&amp;authFullName_s=Amélie Chekroun">Amélie Chekroun</text:a></text:p>
              <text:p text:style-name="Normal"><text:span>Afriques. Débats, méthodes et terrains d'histoire</text:span><text:span>, 2017, 08,<text:s/></text:span><text:a xlink:type="simple" xlink:href="https://dx.doi.org/10.4000/afriques.2025">⟨10.4000/afriques.2025⟩</text:a></text:p>
              <text:p text:style-name="Normal"><text:span>Article dans une revue</text:span></text:p>
              <text:p text:style-name="Normal"><text:a xlink:type="simple" xlink:href="https://shs.hal.science/halshs-02505449v1">halshs-025054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3810v1">Le sultanat de l’Awfāt, sa capitale et la nécropole des Walasmaʿ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Bertrand Hirsch">Bertrand Hirsch</text:a><text:span>,</text:span><text:a xlink:type="simple" xlink:href="https://hal.science/search/index/?q=*&amp;authFullName_s=Amélie Chekroun">Amélie Chekroun</text:a></text:p>
              <text:p text:style-name="Normal"><text:span>Les Annales Islamologiques</text:span><text:span>, 2017, 51, pp.239-295.<text:s/></text:span><text:a xlink:type="simple" xlink:href="https://dx.doi.org/10.4000/anisl.4054">⟨10.4000/anisl.4054⟩</text:a></text:p>
              <text:p text:style-name="Normal"><text:span>Article dans une revue</text:span></text:p>
              <text:p text:style-name="Normal"><text:a xlink:type="simple" xlink:href="https://api.istex.fr/ark:/67375/G14-H0R5W9HR-F/fulltext.pdf?sid=hal">istex</text:a></text:p>
              <text:p text:style-name="Normal"><text:a xlink:type="simple" xlink:href="https://amu.hal.science/hal-02093810v1">hal-02093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90v1">Dakar, capitale du sultanat éthiopien du Barr Sa‘d ad-dīn (1415-1520)</text:a></text:p>
              <text:p text:style-name="Normal"><text:a xlink:type="simple" xlink:href="https://hal.science/search/index/?q=*&amp;authFullName_s=Amélie Chekroun">Amélie Chekroun</text:a></text:p>
              <text:p text:style-name="Normal"><text:span>Cahiers d'études africaines</text:span><text:span>, 2015, 219, pp.569-586.<text:s/></text:span><text:a xlink:type="simple" xlink:href="https://dx.doi.org/10.4000/etudesafricaines.18225">⟨10.4000/etudesafricaines.18225⟩</text:a></text:p>
              <text:p text:style-name="Normal"><text:span>Article dans une revue</text:span></text:p>
              <text:p text:style-name="Normal"><text:a xlink:type="simple" xlink:href="https://shs.hal.science/halshs-02505490v1">halshs-02505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74v1">Manuscrits, éditions et traductions du Futūḥ al-Ḥabaša : état des lieux</text:a></text:p>
              <text:p text:style-name="Normal"><text:a xlink:type="simple" xlink:href="https://hal.science/search/index/?q=*&amp;authFullName_s=Amélie Chekroun">Amélie Chekroun</text:a></text:p>
              <text:p text:style-name="Normal"><text:span>Les Annales Islamologiques</text:span><text:span>, 2012, 46, pp.293-322</text:span></text:p>
              <text:p text:style-name="Normal"><text:span>Article dans une revue</text:span></text:p>
              <text:p text:style-name="Normal"><text:a xlink:type="simple" xlink:href="https://shs.hal.science/halshs-02505474v1">halshs-02505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58v1">Un archéologue capucin en Éthiopie (1922-1936) : François Bernardin Azaïs</text:a></text:p>
              <text:p text:style-name="Normal"><text:a xlink:type="simple" xlink:href="https://hal.science/search/index/?q=*&amp;authFullName_s=Amélie Chekroun">Amélie Chekroun</text:a></text:p>
              <text:p text:style-name="Normal"><text:span>Afriques. Débats, méthodes et terrains d'histoire</text:span><text:span>, 2011,<text:s/></text:span><text:a xlink:type="simple" xlink:href="https://dx.doi.org/10.4000/afriques.785">⟨10.4000/afriques.785⟩</text:a></text:p>
              <text:p text:style-name="Normal"><text:span>Article dans une revue</text:span></text:p>
              <text:p text:style-name="Normal"><text:a xlink:type="simple" xlink:href="https://shs.hal.science/halshs-02505458v1">halshs-02505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231v1">Un archéologue capucin en Éthiopie - François Bernardin Azaïs (1922 - 1936)</text:a></text:p>
              <text:p text:style-name="Normal"><text:a xlink:type="simple" xlink:href="https://hal.science/search/index/?q=*&amp;authFullName_s=Amélie Chekroun">Amélie Chekroun</text:a></text:p>
              <text:p text:style-name="Normal"><text:span>Afriques. Débats, méthodes et terrains d'histoire</text:span><text:span>, 2011, s.p</text:span></text:p>
              <text:p text:style-name="Normal"><text:span>Article dans une revue</text:span></text:p>
              <text:p text:style-name="Normal"><text:a xlink:type="simple" xlink:href="https://shs.hal.science/halshs-00695231v1">halshs-006952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7897v1">Reconnaissance de trois villes musulmanes de l'époque médiévale dans l'Ifat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Bertrand Hirsch">Bertrand Hirsch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Chalachew Mesfin">Chalachew Mesfin</text:a><text:span>,</text:span><text:a xlink:type="simple" xlink:href="https://hal.science/search/index/?q=*&amp;authFullName_s=Amélie Chekroun">Amélie Chekroun</text:a><text:span>et al.</text:span></text:p>
              <text:p text:style-name="Normal"><text:span>Annales d'Éthiopie</text:span><text:span>, 2006, 22 (1), pp.133-175</text:span></text:p>
              <text:p text:style-name="Normal"><text:span>Article dans une revue</text:span></text:p>
              <text:p text:style-name="Normal"><text:a xlink:type="simple" xlink:href="https://univ-tlse2.hal.science/hal-02017897v1">hal-02017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264v1">A Topographic Survey and Some Soundings at Nora, an Ancient Muslim Town of Ethiopia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Amélie Chekroun">Amélie Chekrou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Olivier Onézime">Olivier Onézime</text:a><text:span>et al.</text:span></text:p>
              <text:p text:style-name="Normal"><text:span>Journal of Ethiopian studies</text:span><text:span>, 2006, XXXIX (1-2), pp.1-11</text:span></text:p>
              <text:p text:style-name="Normal"><text:span>Article dans une revue</text:span></text:p>
              <text:p text:style-name="Normal"><text:a xlink:type="simple" xlink:href="https://shs.hal.science/halshs-00695264v1">halshs-00695264v1</text:a></text:p>
            </table:table-cell>
          </table:table-row>
        </table:table>
        <text:p text:style-name="P21"/>
        <text:p text:style-name="Heading2"><text:span text:style-name="T9">Autre publication scientifique (2)</text:span></text:p>
        <text:p text:style-name="P23"/>
        <table:table table:name="9d2535" table:style-name="9d2535">
          <table:table-column table:style-name="9d2535.0"/>
          <table:table-row>
            <table:table-cell office:value-type="string">
              <text:p text:style-name="Normal"><text:a xlink:type="simple" xlink:href="https://hal.science/hal-04225211v1">D’une rive à l’autre du golfe d’Aden : espaces connectés</text:a></text:p>
              <text:p text:style-name="Normal"><text:a xlink:type="simple" xlink:href="https://hal.science/search/index/?q=*&amp;authFullName_s=Amélie Chekroun">Amélie Chekroun</text:a></text:p>
              <text:p text:style-name="Normal"><text:span>Colonisations. Notre histoire</text:span><text:span>, 2023, p. 57-60</text:span></text:p>
              <text:p text:style-name="Normal"><text:span>Autre publication scientifique</text:span></text:p>
              <text:p text:style-name="Normal"><text:a xlink:type="simple" xlink:href="https://hal.science/hal-04225211v1">hal-0422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216v1">Afrique médiévale : ce que révèle l’archéologie</text:a></text:p>
              <text:p text:style-name="Normal"><text:a xlink:type="simple" xlink:href="https://hal.science/search/index/?q=*&amp;authFullName_s=Amélie Chekroun">Amélie Chekroun</text:a></text:p>
              <text:p text:style-name="Normal"><text:span>Colonisations. Notre histoire</text:span><text:span>, 2023</text:span></text:p>
              <text:p text:style-name="Normal"><text:span>Autre publication scientifique</text:span></text:p>
              <text:p text:style-name="Normal"><text:a xlink:type="simple" xlink:href="https://hal.science/hal-04225216v1">hal-04225216v1</text:a></text:p>
            </table:table-cell>
          </table:table-row>
        </table:table>
        <text:p text:style-name="P24"/>
        <text:p text:style-name="Heading2"><text:span text:style-name="T10">N°spécial de revue/special issue (3)</text:span></text:p>
        <text:p text:style-name="P26"/>
        <table:table table:name="bf3f84" table:style-name="bf3f84">
          <table:table-column table:style-name="bf3f84.0"/>
          <table:table-row>
            <table:table-cell office:value-type="string">
              <text:p text:style-name="Normal"><text:a xlink:type="simple" xlink:href="https://hal.science/hal-04225031v1">Ethiopian Islam. Connected studies of Medieval Horn of Africa</text:a></text:p>
              <text:p text:style-name="Normal"><text:a xlink:type="simple" xlink:href="https://hal.science/search/index/?q=*&amp;authFullName_s=Amélie Chekroun">Amélie Chekroun</text:a><text:span>,</text:span><text:a xlink:type="simple" xlink:href="https://hal.science/search/index/?q=*&amp;authFullName_s=Simon Dorso">Simon Dorso</text:a><text:span>,</text:span><text:a xlink:type="simple" xlink:href="https://hal.science/search/index/?q=*&amp;authFullName_s=Carolina Cornax-Gómez">Carolina Cornax-Gómez</text:a><text:span>,</text:span><text:a xlink:type="simple" xlink:href="https://hal.science/search/index/?q=*&amp;authFullName_s=Jorge de Torres Rodriguez">Jorge de Torres Rodriguez</text:a><text:span>,</text:span><text:a xlink:type="simple" xlink:href="https://hal.science/search/index/?q=*&amp;authFullName_s=Deresse Ayenachew">Deresse Ayenachew</text:a><text:span>et al.</text:span></text:p>
              <text:p text:style-name="Normal"><text:span>Revue des Mondes Musulmans et de la Méditerranée</text:span><text:span>, 153, 2023,<text:s/></text:span><text:a xlink:type="simple" xlink:href="https://dx.doi.org/10.4000/remmm.19085">⟨10.4000/remmm.19085⟩</text:a></text:p>
              <text:p text:style-name="Normal"><text:span>N°spécial de revue/special issue</text:span></text:p>
              <text:p text:style-name="Normal"><text:a xlink:type="simple" xlink:href="https://hal.science/hal-04225031v1">hal-0422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93v1">NEW INSIGHTS INTO THE HISTORY OF HARAR</text:a></text:p>
              <text:p text:style-name="Normal"><text:a xlink:type="simple" xlink:href="https://hal.science/search/index/?q=*&amp;authFullName_s=Amélie Chekroun">Amélie Chekroun</text:a><text:span>,</text:span><text:a xlink:type="simple" xlink:href="https://hal.science/search/index/?q=*&amp;authFullName_s=Vanessa Pedrotti">Vanessa Pedrotti</text:a><text:span>,</text:span><text:a xlink:type="simple" xlink:href="https://hal.science/search/index/?q=*&amp;authFullName_s=Héloïse Mercier">Héloïse Mercier</text:a><text:span>,</text:span><text:a xlink:type="simple" xlink:href="https://hal.science/search/index/?q=*&amp;authFullName_s=Sana Mirza">Sana Mirza</text:a><text:span>,</text:span><text:a xlink:type="simple" xlink:href="https://hal.science/search/index/?q=*&amp;authFullName_s=Muna Abubeker">Muna Abubeker</text:a><text:span>et al.</text:span></text:p>
              <text:p text:style-name="Normal"><text:span>Annales d'Éthiopie</text:span><text:span>, 34 (1), pp.1-195, 2022</text:span></text:p>
              <text:p text:style-name="Normal"><text:span>N°spécial de revue/special issue</text:span></text:p>
              <text:p text:style-name="Normal"><text:a xlink:type="simple" xlink:href="https://hal.science/hal-04224993v1">hal-0422499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13745v1">Éthiopie, Nubie, Égypte</text:a></text:p>
              <text:p text:style-name="Normal"><text:a xlink:type="simple" xlink:href="https://hal.science/search/index/?q=*&amp;authFullName_s=Robin Seignobos">Robin Seignobos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Jean-Pierre Chrétien">Jean-Pierre Chrétien</text:a><text:span>,</text:span><text:a xlink:type="simple" xlink:href="https://hal.science/search/index/?q=*&amp;authFullName_s=Julien Loiseau">Julien Loiseau</text:a><text:span>,</text:span><text:a xlink:type="simple" xlink:href="https://hal.science/search/index/?q=*&amp;authFullName_s=Amélie Chekroun">Amélie Chekroun</text:a><text:span>et al.</text:span></text:p>
              <text:p text:style-name="Normal"><text:span>Médiévales</text:span><text:span>, 79 (79), 2020,<text:s/></text:span><text:a xlink:type="simple" xlink:href="https://dx.doi.org/10.4000/medievales.11042">⟨10.4000/medievales.11042⟩</text:a></text:p>
              <text:p text:style-name="Normal"><text:span>N°spécial de revue/special issue</text:span></text:p>
              <text:p text:style-name="Normal"><text:a xlink:type="simple" xlink:href="https://hal.univ-lyon2.fr/hal-04213745v1">hal-04213745v1</text:a></text:p>
            </table:table-cell>
          </table:table-row>
        </table:table>
        <text:p text:style-name="P27"/>
        <text:p text:style-name="Heading2"><text:span text:style-name="T11">Ouvrages (1)</text:span></text:p>
        <text:p text:style-name="P29"/>
        <table:table table:name="1392b6" table:style-name="1392b6">
          <table:table-column table:style-name="1392b6.0"/>
          <table:table-row>
            <table:table-cell office:value-type="string">
              <text:p text:style-name="Normal"><text:a xlink:type="simple" xlink:href="https://hal.science/hal-04225020v1">La conquête de l'Ethiopie</text:a></text:p>
              <text:p text:style-name="Normal"><text:a xlink:type="simple" xlink:href="https://hal.science/search/index/?q=*&amp;authFullName_s=Amélie Chekroun">Amélie Chekroun</text:a></text:p>
              <text:p text:style-name="Normal"><text:a xlink:type="simple" xlink:href="https://www.cnrseditions.fr/catalogue/histoire/la-conquete-de-l-ethiopie/">CNRS Editions</text:a><text:span>, 384 p., 2023, Zena, 9782271145543</text:span></text:p>
              <text:p text:style-name="Normal"><text:span>Ouvrages</text:span></text:p>
              <text:p text:style-name="Normal"><text:a xlink:type="simple" xlink:href="https://hal.science/hal-04225020v1">hal-04225020v1</text:a></text:p>
            </table:table-cell>
          </table:table-row>
        </table:table>
        <text:p text:style-name="P30"/>
        <text:p text:style-name="Heading2"><text:span text:style-name="T12">Rapport (2)</text:span></text:p>
        <text:p text:style-name="P32"/>
        <table:table table:name="aa4484" table:style-name="aa4484">
          <table:table-column table:style-name="aa4484.0"/>
          <table:table-row>
            <table:table-cell office:value-type="string">
              <text:p text:style-name="Normal"><text:a xlink:type="simple" xlink:href="https://amu.hal.science/hal-02909979v1">Preliminary Report Excavations and Surveys: Bilet (Tigray, Ethiopia), 1-20 December 2018</text:a></text:p>
              <text:p text:style-name="Normal"><text:a xlink:type="simple" xlink:href="https://hal.science/search/index/?q=*&amp;authFullName_s=Julien Loiseau">Julien Loiseau</text:a><text:span>,</text:span><text:a xlink:type="simple" xlink:href="https://hal.science/search/index/?q=*&amp;authFullName_s=Yared Assefa">Yared Assefa</text:a><text:span>,</text:span><text:a xlink:type="simple" xlink:href="https://hal.science/search/index/?q=*&amp;authFullName_s=Deresse Ayenachew">Deresse Ayenachew</text:a><text:span>,</text:span><text:a xlink:type="simple" xlink:href="https://hal.science/search/index/?q=*&amp;authFullName_s=Fesseha Berhe">Fesseha Berhe</text:a><text:span>,</text:span><text:a xlink:type="simple" xlink:href="https://hal.science/search/index/?q=*&amp;authFullName_s=Hiluf Berhe">Hiluf Berhe</text:a><text:span>et al.</text:span></text:p>
              <text:p text:style-name="Normal"><text:span>[Research Report] Authority of Research and Conservation of Cultural Heritage (Addis Ababa). 2019</text:span></text:p>
              <text:p text:style-name="Normal"><text:span>Rapport</text:span><text:span><text:s/>(rapport de recherche)</text:span></text:p>
              <text:p text:style-name="Normal"><text:a xlink:type="simple" xlink:href="https://amu.hal.science/hal-02909979v1">hal-029099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09992v1">Archaeological survey around Igre Hariba (Ethiopia, Tigray): Fieldwork Preliminary Report, 8-15 March 2018</text:a></text:p>
              <text:p text:style-name="Normal"><text:a xlink:type="simple" xlink:href="https://hal.science/search/index/?q=*&amp;authFullName_s=Julien Loiseau">Julien Loiseau</text:a><text:span>,</text:span><text:a xlink:type="simple" xlink:href="https://hal.science/search/index/?q=*&amp;authFullName_s=Jean-Pierre Chrétien">Jean-Pierre Chrétien</text:a><text:span>,</text:span><text:a xlink:type="simple" xlink:href="https://hal.science/search/index/?q=*&amp;authFullName_s=Amélie Chekroun">Amélie Chekroun</text:a></text:p>
              <text:p text:style-name="Normal"><text:span>[Research Report] Authority of Research and Conservation of Cultural Heritage (Addis Ababa). 2018</text:span></text:p>
              <text:p text:style-name="Normal"><text:span>Rapport</text:span><text:span><text:s/>(rapport de recherche)</text:span></text:p>
              <text:p text:style-name="Normal"><text:a xlink:type="simple" xlink:href="https://amu.hal.science/hal-02909992v1">hal-02909992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c6dee7" table:style-name="c6dee7">
          <table:table-column table:style-name="c6dee7.0"/>
          <table:table-row>
            <table:table-cell office:value-type="string">
              <text:p text:style-name="Normal"><text:a xlink:type="simple" xlink:href="https://shs.hal.science/halshs-05136031v1">Preliminary Report: Archaeological Surveys in South-Eastern Tigray (Ethiopia), October-December 2019</text:a></text:p>
              <text:p text:style-name="Normal"><text:a xlink:type="simple" xlink:href="https://hal.science/search/index/?q=*&amp;authFullName_s=Simon Dorso">Simon Dorso</text:a><text:span>,</text:span><text:a xlink:type="simple" xlink:href="https://hal.science/search/index/?q=*&amp;authFullName_s=Julien Loiseau">Julien Loiseau</text:a><text:span>,</text:span><text:a xlink:type="simple" xlink:href="https://hal.science/search/index/?q=*&amp;authFullName_s=Amélie Chekroun">Amélie Chekroun</text:a><text:span>,</text:span><text:a xlink:type="simple" xlink:href="https://hal.science/search/index/?q=*&amp;authFullName_s=Hiluf Berhe">Hiluf Berhe</text:a><text:span>,</text:span><text:a xlink:type="simple" xlink:href="https://hal.science/search/index/?q=*&amp;authFullName_s=Deresse Ayenachew">Deresse Ayenachew</text:a><text:span>et al.</text:span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5136031v1">halshs-05136031v1</text:a></text:p>
            </table:table-cell>
          </table:table-row>
        </table:table>
        <text:p text:style-name="P36"/>
        <text:p text:style-name="Heading2"><text:span text:style-name="T14">Proceedings/Recueil des communications (1)</text:span></text:p>
        <text:p text:style-name="P38"/>
        <table:table table:name="1ab19e" table:style-name="1ab19e">
          <table:table-column table:style-name="1ab19e.0"/>
          <table:table-row>
            <table:table-cell office:value-type="string">
              <text:p text:style-name="Normal"><text:a xlink:type="simple" xlink:href="https://shs.hal.science/halshs-05395990v1">Father Azaïs and the Historical Geography of Tchertcher</text:a></text:p>
              <text:p text:style-name="Normal"><text:a xlink:type="simple" xlink:href="https://hal.science/search/index/?q=*&amp;authFullName_s=Amélie Chekroun">Amélie Chekroun</text:a></text:p>
              <text:p text:style-name="Normal"><text:span>Ethiopian Studies at the Brink of Its 50th Anniversary. Proceedings of the XVIIth International Conference of Ethiopian Studies</text:span><text:span>, Nov 2009, Addis Ababa (Ethiopie), Ethiopia. Addis Ababa University Press, p. 377-387, 2015</text:span></text:p>
              <text:p text:style-name="Normal"><text:span>Proceedings/Recueil des communications</text:span></text:p>
              <text:p text:style-name="Normal"><text:a xlink:type="simple" xlink:href="https://shs.hal.science/halshs-05395990v1">halshs-05395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Chekroun</dc:title>
    <dc:subject/>
    <dc:description>CV</dc:description>
    <dc:creator/>
    <dc:date>2026-05-25T18:01:12.000</dc:date>
    <meta:generator>PHPWord</meta:generator>
    <meta:initial-creator>CCSD</meta:initial-creator>
    <meta:creation-date>2026-05-25T18:01:12.000</meta:creation-date>
    <meta:keyword/>
    <meta:user-defined meta:name="Category"/>
    <meta:user-defined meta:name="Company"/>
    <meta:user-defined meta:name="Manager"/>
  </office:meta>
</office:document-meta>
</file>