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d9d" style:family="table">
      <style:table-properties style:rel-width="100" table:align="center"/>
    </style:style>
    <style:style style:name="17ed9d.0" style:family="table-column">
      <style:table-column-properties style:column-width="0.00cm"/>
    </style:style>
    <style:style style:name="cf5796" style:family="table">
      <style:table-properties style:rel-width="100" table:align="center"/>
    </style:style>
    <style:style style:name="cf5796.0" style:family="table-column">
      <style:table-column-properties style:column-width="0.00cm"/>
    </style:style>
    <style:style style:name="f51acf" style:family="table">
      <style:table-properties style:rel-width="100" table:align="center"/>
    </style:style>
    <style:style style:name="f51acf.0" style:family="table-column">
      <style:table-column-properties style:column-width="0.00cm"/>
    </style:style>
    <style:style style:name="0b29eb" style:family="table">
      <style:table-properties style:rel-width="100" table:align="center"/>
    </style:style>
    <style:style style:name="0b29eb.0" style:family="table-column">
      <style:table-column-properties style:column-width="0.00cm"/>
    </style:style>
    <style:style style:name="72804f" style:family="table">
      <style:table-properties style:rel-width="100" table:align="center"/>
    </style:style>
    <style:style style:name="72804f.0" style:family="table-column">
      <style:table-column-properties style:column-width="0.00cm"/>
    </style:style>
    <style:style style:name="949203" style:family="table">
      <style:table-properties style:rel-width="100" table:align="center"/>
    </style:style>
    <style:style style:name="949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h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7ed9d" table:style-name="17ed9d">
          <table:table-column table:style-name="17ed9d.0"/>
          <table:table-row>
            <table:table-cell office:value-type="string">
              <text:p text:style-name="Normal"><text:a xlink:type="simple" xlink:href="https://hal.science/hal-05548405v1">Archipels d’enjeux : les politiques publiques dans les économies insulaires</text:a></text:p>
              <text:p text:style-name="Normal"><text:a xlink:type="simple" xlink:href="https://hal.science/search/index/?q=*&amp;authFullName_s=Frédéric Chantreuil">Frédéric Chantreuil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Isabelle Lebon">Isabelle Lebon</text:a><text:span>,</text:span><text:a xlink:type="simple" xlink:href="https://hal.science/search/index/?q=*&amp;authFullName_s=Yannick L’horty">Yannick L’horty</text:a><text:span>et al.</text:span></text:p>
              <text:p text:style-name="Normal"><text:span>Revue Française d'Economie</text:span><text:span>, 2026, Vol. XL (1), pp.3-12.<text:s/></text:span><text:a xlink:type="simple" xlink:href="https://dx.doi.org/10.3917/rfe.261.0003">⟨10.3917/rfe.261.0003⟩</text:a></text:p>
              <text:p text:style-name="Normal"><text:span>Article dans une revue</text:span></text:p>
              <text:p text:style-name="Normal"><text:a xlink:type="simple" xlink:href="https://hal.science/hal-05548405v1">hal-0554840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48404v1">Migrations et emploi en Nouvelle-Calédonie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Kathleen Wright">Kathleen Wright</text:a></text:p>
              <text:p text:style-name="Normal"><text:span>Revue d'économie régionale et urbaine</text:span><text:span>, 2025, Avril (2), pp.303-326.<text:s/></text:span><text:a xlink:type="simple" xlink:href="https://dx.doi.org/10.3917/reru.252.0303">⟨10.3917/reru.252.0303⟩</text:a></text:p>
              <text:p text:style-name="Normal"><text:span>Article dans une revue</text:span></text:p>
              <text:p text:style-name="Normal"><text:a xlink:type="simple" xlink:href="https://unc.hal.science/hal-05548404v1">hal-0554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98v1">Gouvernance partagée et ancrage territorial dans les outre-mer</text:a></text:p>
              <text:p text:style-name="Normal"><text:a xlink:type="simple" xlink:href="https://hal.science/search/index/?q=*&amp;authFullName_s=Frederic Chantreuil">Frederic Chantreuil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Isabelle Lebon">Isabelle Lebon</text:a><text:span>et al.</text:span></text:p>
              <text:p text:style-name="Normal"><text:span>Études Caribéennes</text:span><text:span>, 2025, 14,<text:s/></text:span><text:a xlink:type="simple" xlink:href="https://dx.doi.org/10.4000/1516y">⟨10.4000/1516y⟩</text:a></text:p>
              <text:p text:style-name="Normal"><text:span>Article dans une revue</text:span></text:p>
              <text:p text:style-name="Normal"><text:a xlink:type="simple" xlink:href="https://hal.science/hal-05450298v1">hal-0545029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7139v1">Effets de contexte et réussite scolaire des jeunes en Nouvelle-Calédonie</text:a></text:p>
              <text:p text:style-name="Normal"><text:a xlink:type="simple" xlink:href="https://hal.science/search/index/?q=*&amp;authFullName_s=Florent Sari">Florent Sari</text:a><text:span>,</text:span><text:a xlink:type="simple" xlink:href="https://hal.science/search/index/?q=*&amp;authFullName_s=Amélie Chung">Amélie Chung</text:a></text:p>
              <text:p text:style-name="Normal"><text:span>Revue d'économie régionale et urbaine</text:span><text:span>, 2023, Octobre (4), pp.609-634.<text:s/></text:span><text:a xlink:type="simple" xlink:href="https://dx.doi.org/10.3917/reru.234.0609">⟨10.3917/reru.234.0609⟩</text:a></text:p>
              <text:p text:style-name="Normal"><text:span>Article dans une revue</text:span></text:p>
              <text:p text:style-name="Normal"><text:a xlink:type="simple" xlink:href="https://unc.hal.science/hal-04467139v1">hal-044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29v1">Ethnic diversity and educational success: Evidence from Franc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Patrick Domingues">Patrick Domingues</text:a></text:p>
              <text:p text:style-name="Normal"><text:span>Research in Economics</text:span><text:span>, 2021, 75 (2), pp.133-143.<text:s/></text:span><text:a xlink:type="simple" xlink:href="https://dx.doi.org/10.1016/j.rie.2021.04.002">⟨10.1016/j.rie.2021.04.002⟩</text:a></text:p>
              <text:p text:style-name="Normal"><text:span>Article dans une revue</text:span></text:p>
              <text:p text:style-name="Normal"><text:a xlink:type="simple" xlink:href="https://hal.science/hal-04268529v1">hal-042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6v1">Formation des équipes enseignantes, décrochage et réussite scolaires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Catherine Ris">Catherine Ris</text:a></text:p>
              <text:p text:style-name="Normal"><text:span>Cahiers du Laboratoire de recherches juridique et économique</text:span><text:span>, 2020, n° 2019-3</text:span></text:p>
              <text:p text:style-name="Normal"><text:span>Article dans une revue</text:span></text:p>
              <text:p text:style-name="Normal"><text:a xlink:type="simple" xlink:href="https://hal.science/hal-03389446v1">hal-0338944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f5796" table:style-name="cf5796">
          <table:table-column table:style-name="cf5796.0"/>
          <table:table-row>
            <table:table-cell office:value-type="string">
              <text:p text:style-name="Normal"><text:a xlink:type="simple" xlink:href="https://unc.hal.science/hal-05548401v1">Inequalitites and public policies in New Caledonia</text:a></text:p>
              <text:p text:style-name="Normal"><text:a xlink:type="simple" xlink:href="https://hal.science/search/index/?q=*&amp;authFullName_s=Amélie Chung">Amélie Chung</text:a></text:p>
              <text:p text:style-name="Normal"><text:span>European Society For Oceanists 2026 Conference</text:span><text:span>, University of Luzern, Jun 2025, Lucerne, Switzerland</text:span></text:p>
              <text:p text:style-name="Normal"><text:span>Communication dans un congrès</text:span></text:p>
              <text:p text:style-name="Normal"><text:a xlink:type="simple" xlink:href="https://unc.hal.science/hal-05548401v1">hal-0554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799v1">Discrimination à l’emploi et effets de la composition des quartiers en Nouvelle-Calédoni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marin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4799v1">hal-049647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950656v1">Discrimination dans l'emploi en Nouvelle-Calédonie : une étud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Amélie Chung">Amélie Chung</text:a></text:p>
              <text:p text:style-name="Normal"><text:span>Actes de la Recherche Ultramarine 2025, Arum 2025</text:span><text:span>, Nov 2024, Paris, France</text:span></text:p>
              <text:p text:style-name="Normal"><text:span>Communication dans un congrès</text:span></text:p>
              <text:p text:style-name="Normal"><text:a xlink:type="simple" xlink:href="https://unc.hal.science/hal-04950656v1">hal-0495065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7142v1">Migration et emploi en Nouvelle-Calédonie</text:a></text:p>
              <text:p text:style-name="Normal"><text:a xlink:type="simple" xlink:href="https://hal.science/search/index/?q=*&amp;authFullName_s=Amélie Chung">Amélie Chung</text:a></text:p>
              <text:p text:style-name="Normal"><text:span>59e colloque ASRDLF, Les territoires périphériques et ultrapériphériques face aux crises majeures</text:span><text:span>, ASRDLF, Jun 2023, La Réunion(France), France</text:span></text:p>
              <text:p text:style-name="Normal"><text:span>Communication dans un congrès</text:span></text:p>
              <text:p text:style-name="Normal"><text:a xlink:type="simple" xlink:href="https://unc.hal.science/hal-04467142v1">hal-0446714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7141v1">Inflation, insularité et rémunération</text:a></text:p>
              <text:p text:style-name="Normal"><text:a xlink:type="simple" xlink:href="https://hal.science/search/index/?q=*&amp;authFullName_s=Amélie Chung">Amélie Chung</text:a></text:p>
              <text:p text:style-name="Normal"><text:span>Assises de la fonction publique NC 2023</text:span><text:span>, Nov 2023, Nouméa, New Caledonia</text:span></text:p>
              <text:p text:style-name="Normal"><text:span>Communication dans un congrès</text:span></text:p>
              <text:p text:style-name="Normal"><text:a xlink:type="simple" xlink:href="https://unc.hal.science/hal-04467141v1">hal-0446714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7140v1">L'interventionnisme économique dans les Outre-Mer : quels enjeux économiques 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Isabelle Lebon">Isabelle Lebon</text:a></text:p>
              <text:p text:style-name="Normal"><text:span>L'interventionnisme économique dans les Outre-Mer, un levier de développement ?</text:span><text:span>, L'AJDOM, Jun 2023, Paris, France</text:span></text:p>
              <text:p text:style-name="Normal"><text:span>Communication dans un congrès</text:span></text:p>
              <text:p text:style-name="Normal"><text:a xlink:type="simple" xlink:href="https://unc.hal.science/hal-04467140v1">hal-044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3v1">Discriminations dans l’accès à l’emploi en Nouvelle-Calédonie : une mesur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 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79143v1">hal-049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4v1">What are the effetcs of the law on local employment in New Caledonia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4th conference of Pacific Islands Universities Research Network (PIURN)</text:span><text:span>, Solomon Islands National University, Nov 2021, Iles Salomons, Solomon Islands</text:span></text:p>
              <text:p text:style-name="Normal"><text:span>Communication dans un congrès</text:span></text:p>
              <text:p text:style-name="Normal"><text:a xlink:type="simple" xlink:href="https://hal.science/hal-04979144v1">hal-0497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9v1">Education and racial inequalities in New Caledonia »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Catherine Ris">Catherine Ris</text:a></text:p>
              <text:p text:style-name="Normal"><text:span>Postgraduate and Early Career Researcher Symposium</text:span><text:span>, Australian Association for Pacific Studies (AAPS), Apr 2021, Waikato, New Zealand</text:span></text:p>
              <text:p text:style-name="Normal"><text:span>Communication dans un congrès</text:span></text:p>
              <text:p text:style-name="Normal"><text:a xlink:type="simple" xlink:href="https://hal.science/hal-04979149v1">hal-049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6v1">Education and racial inequalities in a context of decolonization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Catherine Ris">Catherine Ris</text:a></text:p>
              <text:p text:style-name="Normal"><text:span>69th annual meeting of Association Française de Sciences Economiques (AFSE)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4979146v1">hal-0497914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51acf" table:style-name="f51acf">
          <table:table-column table:style-name="f51acf.0"/>
          <table:table-row>
            <table:table-cell office:value-type="string">
              <text:p text:style-name="Normal"><text:a xlink:type="simple" xlink:href="https://unc.hal.science/hal-04950661v1">« Nouvelle-Calédonie, nouvelles fractures », Emission Interception, FranceInter, RadioFrance</text:a></text:p>
              <text:p text:style-name="Normal"><text:a xlink:type="simple" xlink:href="https://hal.science/search/index/?q=*&amp;authFullName_s=Amélie Chung">Amélie Chu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c.hal.science/hal-04950661v1">hal-0495066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320131v1">L'OCEANIE, PANORAMA ECONOMIQUE ET INSTITUTIONNEL</text:a></text:p>
              <text:p text:style-name="Normal"><text:a xlink:type="simple" xlink:href="https://hal.science/search/index/?q=*&amp;authFullName_s=Isabelle Lebon">Isabelle Lebon</text:a><text:span>,</text:span><text:a xlink:type="simple" xlink:href="https://hal.science/search/index/?q=*&amp;authFullName_s=Amélie Chung">Amélie Chu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c.hal.science/hal-04320131v1">hal-0432013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b29eb" table:style-name="0b29eb">
          <table:table-column table:style-name="0b29eb.0"/>
          <table:table-row>
            <table:table-cell office:value-type="string">
              <text:p text:style-name="Normal"><text:a xlink:type="simple" xlink:href="https://unc.hal.science/hal-04950663v1">« Les taux d’emploi des plus jeunes reculent »</text:a></text:p>
              <text:p text:style-name="Normal"><text:a xlink:type="simple" xlink:href="https://hal.science/search/index/?q=*&amp;authFullName_s=Amélie Chung">Amélie Chung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c.hal.science/hal-04950663v1">hal-0495066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9799v1">Intervention au débat télévisé NC la 1ere</text:a></text:p>
              <text:p text:style-name="Normal"><text:a xlink:type="simple" xlink:href="https://hal.science/search/index/?q=*&amp;authFullName_s=Amélie Chung">Amélie Chu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c.hal.science/hal-04469799v1">hal-0446979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2804f" table:style-name="72804f">
          <table:table-column table:style-name="72804f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50v1">Quels effets de la loi sur l’emploi local en Nouvelle-Calédonie 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text:span>,</text:span><text:a xlink:type="simple" xlink:href="https://hal.science/search/index/?q=*&amp;authFullName_s=K Wright">K Wright</text:a></text:p>
              <text:p text:style-name="Normal"><text:span>CNRT Mines et Territoires. 2021</text:span></text:p>
              <text:p text:style-name="Normal"><text:span>Rapport</text:span></text:p>
              <text:p text:style-name="Normal"><text:a xlink:type="simple" xlink:href="https://hal.science/hal-04979150v1">hal-0497915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49203" table:style-name="949203">
          <table:table-column table:style-name="949203.0"/>
          <table:table-row>
            <table:table-cell office:value-type="string">
              <text:p text:style-name="Normal"><text:a xlink:type="simple" xlink:href="https://theses.hal.science/tel-03706678v1">Politiques publiques éducatives et inégalités en Nouvelle-Calédonie</text:a></text:p>
              <text:p text:style-name="Normal"><text:a xlink:type="simple" xlink:href="https://hal.science/search/index/?q=*&amp;authFullName_s=Amélie Chung">Amélie Chung</text:a></text:p>
              <text:p text:style-name="Normal"><text:span>Sociologie. Université de Nouvelle Calédonie, 2021. Français.<text:s/></text:span><text:a xlink:type="simple" xlink:href="https://www.theses.fr/2021NCAL0012">⟨NNT : 2021NCAL0012⟩</text:a></text:p>
              <text:p text:style-name="Normal"><text:span>Thèse</text:span></text:p>
              <text:p text:style-name="Normal"><text:a xlink:type="simple" xlink:href="https://theses.hal.science/tel-03706678v1">tel-03706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hung</dc:title>
    <dc:subject/>
    <dc:description>CV</dc:description>
    <dc:creator/>
    <dc:date>2026-05-17T23:59:59.000</dc:date>
    <meta:generator>PHPWord</meta:generator>
    <meta:initial-creator>CCSD</meta:initial-creator>
    <meta:creation-date>2026-05-17T23:59:59.000</meta:creation-date>
    <meta:keyword/>
    <meta:user-defined meta:name="Category"/>
    <meta:user-defined meta:name="Company"/>
    <meta:user-defined meta:name="Manager"/>
  </office:meta>
</office:document-meta>
</file>