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c7d4" style:family="table">
      <style:table-properties style:rel-width="100" table:align="center"/>
    </style:style>
    <style:style style:name="93c7d4.0" style:family="table-column">
      <style:table-column-properties style:column-width="0.00cm"/>
    </style:style>
    <style:style style:name="89d763" style:family="table">
      <style:table-properties style:rel-width="100" table:align="center"/>
    </style:style>
    <style:style style:name="89d763.0" style:family="table-column">
      <style:table-column-properties style:column-width="0.00cm"/>
    </style:style>
    <style:style style:name="446efa" style:family="table">
      <style:table-properties style:rel-width="100" table:align="center"/>
    </style:style>
    <style:style style:name="446efa.0" style:family="table-column">
      <style:table-column-properties style:column-width="0.00cm"/>
    </style:style>
    <style:style style:name="a0ae67" style:family="table">
      <style:table-properties style:rel-width="100" table:align="center"/>
    </style:style>
    <style:style style:name="a0ae67.0" style:family="table-column">
      <style:table-column-properties style:column-width="0.00cm"/>
    </style:style>
    <style:style style:name="762688" style:family="table">
      <style:table-properties style:rel-width="100" table:align="center"/>
    </style:style>
    <style:style style:name="762688.0" style:family="table-column">
      <style:table-column-properties style:column-width="0.00cm"/>
    </style:style>
    <style:style style:name="f88679" style:family="table">
      <style:table-properties style:rel-width="100" table:align="center"/>
    </style:style>
    <style:style style:name="f88679.0" style:family="table-column">
      <style:table-column-properties style:column-width="0.00cm"/>
    </style:style>
    <style:style style:name="ab328a" style:family="table">
      <style:table-properties style:rel-width="100" table:align="center"/>
    </style:style>
    <style:style style:name="ab32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Cord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93c7d4" table:style-name="93c7d4">
          <table:table-column table:style-name="93c7d4.0"/>
          <table:table-row>
            <table:table-cell office:value-type="string">
              <text:p text:style-name="Normal"><text:a xlink:type="simple" xlink:href="https://inria.hal.science/hal-01616343v1">L'intelligence artificielle pour apprendre aux robots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Joanna Jongwane">Joanna Jongwane</text:a></text:p>
              <text:p text:style-name="Normal"><text:span>Interstices</text:span><text:span>, 2017</text:span></text:p>
              <text:p text:style-name="Normal"><text:span>Article dans une revue</text:span></text:p>
              <text:p text:style-name="Normal"><text:a xlink:type="simple" xlink:href="https://inria.hal.science/hal-01616343v1">hal-0161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955v1">Connaissances et raisonnement sur les traces d'interaction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Olivier Georgeon">Olivier Georgeon</text:a><text:span>et al.</text:span></text:p>
              <text:p text:style-name="Normal"><text:span>Revue des Sciences et Technologies de l'Information - Série RIA : Revue d'Intelligence Artificielle</text:span><text:span>, 2014, 2-3, 28, pp.375-396.<text:s/></text:span><text:a xlink:type="simple" xlink:href="https://dx.doi.org/10.3166/ria.28.375-396">⟨10.3166/ria.28.375-396⟩</text:a></text:p>
              <text:p text:style-name="Normal"><text:span>Article dans une revue</text:span></text:p>
              <text:p text:style-name="Normal"><text:a xlink:type="simple" xlink:href="https://hal.science/hal-01265955v1">hal-0126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263v1">Inverting the Interaction Cycle to Model Embodied Agents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Amélie Cordier">Amélie Cordier</text:a></text:p>
              <text:p text:style-name="Normal"><text:span>Procedia Computer Science</text:span><text:span>, 2014, 5th Annual International Conference on Biologically Inspired Cognitive Architectures, 2014 BICA, 41, pp.243-248.<text:s/></text:span><text:a xlink:type="simple" xlink:href="https://dx.doi.org/10.1016/j.procs.2014.11.109">⟨10.1016/j.procs.2014.11.109⟩</text:a></text:p>
              <text:p text:style-name="Normal"><text:span>Article dans une revue</text:span></text:p>
              <text:p text:style-name="Normal"><text:a xlink:type="simple" xlink:href="https://hal.science/hal-01131263v1">hal-01131263v1</text:a></text:p>
            </table:table-cell>
          </table:table-row>
        </table:table>
        <text:p text:style-name="P12"/>
        <text:p text:style-name="Heading2"><text:span text:style-name="T5">Communication dans un congrès (79)</text:span></text:p>
        <text:p text:style-name="P14"/>
        <table:table table:name="89d763" table:style-name="89d763">
          <table:table-column table:style-name="89d763.0"/>
          <table:table-row>
            <table:table-cell office:value-type="string">
              <text:p text:style-name="Normal"><text:a xlink:type="simple" xlink:href="https://hal.science/hal-03106286v1">Explanation for Humans, for Machines, for Human-Machine Interactions?</text:a></text:p>
              <text:p text:style-name="Normal"><text:a xlink:type="simple" xlink:href="https://hal.science/search/index/?q=*&amp;authFullName_s=Rémy Chaput">Rémy Chaput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Alain Mille">Alain Mille</text:a></text:p>
              <text:p text:style-name="Normal"><text:span>AAAI-2021, Explainable Agency in Artificial Intelligence WS</text:span><text:span>, AAAI, Feb 2021, Virtual Conference, United States</text:span></text:p>
              <text:p text:style-name="Normal"><text:span>Communication dans un congrès</text:span></text:p>
              <text:p text:style-name="Normal"><text:a xlink:type="simple" xlink:href="https://hal.science/hal-03106286v1">hal-0310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658v1">Interactive Interpretation of Serial Episodes: Experiments in musical analysis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Amélie Cordier">Amélie Cordier</text:a></text:p>
              <text:p text:style-name="Normal"><text:span>30es Journées Francophones d'Ingénierie des Connaissances, IC 2019</text:span><text:span>, AFIA, Jul 2019, Toulouse, France. pp.62-63</text:span></text:p>
              <text:p text:style-name="Normal"><text:span>Communication dans un congrès</text:span></text:p>
              <text:p text:style-name="Normal"><text:a xlink:type="simple" xlink:href="https://hal.science/hal-02329658v1">hal-0232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785v1">Social Robot as an Awareness Tool to Help Regulate Collaboration</text:a></text:p>
              <text:p text:style-name="Normal"><text:a xlink:type="simple" xlink:href="https://hal.science/search/index/?q=*&amp;authFullName_s=Alix Gonnot">Alix Gonnot</text:a><text:span>,</text:span><text:a xlink:type="simple" xlink:href="https://hal.science/search/index/?q=*&amp;authFullName_s=Christine Michel">Christine Michel</text:a><text:span>,</text:span><text:a xlink:type="simple" xlink:href="https://hal.science/search/index/?q=*&amp;authFullName_s=Jean-Charles Marty">Jean-Charles Marty</text:a><text:span>,</text:span><text:a xlink:type="simple" xlink:href="https://hal.science/search/index/?q=*&amp;authFullName_s=Amélie Cordier">Amélie Cordier</text:a></text:p>
              <text:p text:style-name="Normal"><text:span>Workshop on Robots for Learning (R4L) at the 28th IEEE International Conference on Robot &amp; Human Interactive Communication</text:span><text:span>, Oct 2019, New Dehli, India</text:span></text:p>
              <text:p text:style-name="Normal"><text:span>Communication dans un congrès</text:span></text:p>
              <text:p text:style-name="Normal"><text:a xlink:type="simple" xlink:href="https://hal.science/hal-02317785v1">hal-0231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520v1">Social Robots in Collaborative Learning: Consequences of the Design on Students' Perception</text:a></text:p>
              <text:p text:style-name="Normal"><text:a xlink:type="simple" xlink:href="https://hal.science/search/index/?q=*&amp;authFullName_s=Alix Gonnot">Alix Gonnot</text:a><text:span>,</text:span><text:a xlink:type="simple" xlink:href="https://hal.science/search/index/?q=*&amp;authFullName_s=Christine Michel">Christine Michel</text:a><text:span>,</text:span><text:a xlink:type="simple" xlink:href="https://hal.science/search/index/?q=*&amp;authFullName_s=Jean-Charles Marty">Jean-Charles Marty</text:a><text:span>,</text:span><text:a xlink:type="simple" xlink:href="https://hal.science/search/index/?q=*&amp;authFullName_s=Amélie Cordier">Amélie Cordier</text:a></text:p>
              <text:p text:style-name="Normal"><text:span>11th International Conference on Computer Supported Education</text:span><text:span>, May 2019, Heraklion, Greece.<text:s/></text:span><text:a xlink:type="simple" xlink:href="https://dx.doi.org/10.5220/0007731205490556">⟨10.5220/0007731205490556⟩</text:a></text:p>
              <text:p text:style-name="Normal"><text:span>Communication dans un congrès</text:span></text:p>
              <text:p text:style-name="Normal"><text:a xlink:type="simple" xlink:href="https://hal.science/hal-02112520v1">hal-0211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844v1">The RoPE Scale: a Measure of How Empathic a Robot is Perceived</text:a></text:p>
              <text:p text:style-name="Normal"><text:a xlink:type="simple" xlink:href="https://hal.science/search/index/?q=*&amp;authFullName_s=Laurianne Charrier">Laurianne Charrier</text:a><text:span>,</text:span><text:a xlink:type="simple" xlink:href="https://hal.science/search/index/?q=*&amp;authFullName_s=Alisa Rieger">Alisa Rieger</text:a><text:span>,</text:span><text:a xlink:type="simple" xlink:href="https://hal.science/search/index/?q=*&amp;authFullName_s=Alexandre Galdeano">Alexandre Galdeano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Mathieu Lefort">Mathieu Lefort</text:a><text:span>et al.</text:span></text:p>
              <text:p text:style-name="Normal"><text:span>14th ACM/IEEE International Conference on Human-Robot Interaction (HRI)</text:span><text:span>, Mar 2019, Daegu, South Korea.<text:s/></text:span><text:a xlink:type="simple" xlink:href="https://dx.doi.org/10.1109/HRI.2019.8673082">⟨10.1109/HRI.2019.8673082⟩</text:a></text:p>
              <text:p text:style-name="Normal"><text:span>Communication dans un congrès</text:span></text:p>
              <text:p text:style-name="Normal"><text:a xlink:type="simple" xlink:href="https://hal.science/hal-04077844v1">hal-0407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075v1">Empathy Display Influence on Human-Robot Interactions: a Pilot Study</text:a></text:p>
              <text:p text:style-name="Normal"><text:a xlink:type="simple" xlink:href="https://hal.science/search/index/?q=*&amp;authFullName_s=Laurianne Charrier">Laurianne Charrier</text:a><text:span>,</text:span><text:a xlink:type="simple" xlink:href="https://hal.science/search/index/?q=*&amp;authFullName_s=Alexandre Galdeano">Alexandre Galdeano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Mathieu Lefort">Mathieu Lefort</text:a></text:p>
              <text:p text:style-name="Normal"><text:span>Workshop on Towards Intelligent Social Robots: From Naive Robots to Robot Sapiens at the 2018 IEEE/RSJ International Conference on Intelligent Robots and Systems (IROS 2018)</text:span><text:span>, Oct 2018, Madrid, Spain. pp.7</text:span></text:p>
              <text:p text:style-name="Normal"><text:span>Communication dans un congrès</text:span></text:p>
              <text:p text:style-name="Normal"><text:a xlink:type="simple" xlink:href="https://hal.science/hal-01887075v1">hal-0188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33v1">Developmental Learning for Social Robots in Real-World Interactions</text:a></text:p>
              <text:p text:style-name="Normal"><text:a xlink:type="simple" xlink:href="https://hal.science/search/index/?q=*&amp;authFullName_s=Alexandre Galdeano">Alexandre Galdeano</text:a><text:span>,</text:span><text:a xlink:type="simple" xlink:href="https://hal.science/search/index/?q=*&amp;authFullName_s=Alix Gonnot">Alix Gonnot</text:a><text:span>,</text:span><text:a xlink:type="simple" xlink:href="https://hal.science/search/index/?q=*&amp;authFullName_s=Clément Cottet">Clément Cottet</text:a><text:span>,</text:span><text:a xlink:type="simple" xlink:href="https://hal.science/search/index/?q=*&amp;authFullName_s=Salima Hassas">Salima Hassas</text:a><text:span>,</text:span><text:a xlink:type="simple" xlink:href="https://hal.science/search/index/?q=*&amp;authFullName_s=Mathieu Lefort">Mathieu Lefort</text:a><text:span>et al.</text:span></text:p>
              <text:p text:style-name="Normal"><text:span>First Workshop on Social Robots in the Wild at the 13th Annual ACM/IEEE International Conference on Human-Robot Interaction (HRI 2018)</text:span><text:span>, Mar 2018, Chicago, IL, United States. pp.5</text:span></text:p>
              <text:p text:style-name="Normal"><text:span>Communication dans un congrès</text:span></text:p>
              <text:p text:style-name="Normal"><text:a xlink:type="simple" xlink:href="https://hal.science/hal-01852233v1">hal-0185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264v1">Interactive Interpretation of Serial Episodes: Experiments in Musical Analysis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Amélie Cordier">Amélie Cordier</text:a></text:p>
              <text:p text:style-name="Normal"><text:span>21st International Conference on Knowledge Engineering and Knowledge Management (EKAW-2018)</text:span><text:span>, Amedeo Napoli; Yannick Toussaint, Nov 2018, Nancy, France. pp.131-146,<text:s/></text:span><text:a xlink:type="simple" xlink:href="https://dx.doi.org/10.1007/978-3-030-03667-6_9">⟨10.1007/978-3-030-03667-6_9⟩</text:a></text:p>
              <text:p text:style-name="Normal"><text:span>Communication dans un congrès</text:span></text:p>
              <text:p text:style-name="Normal"><text:a xlink:type="simple" xlink:href="https://hal.science/hal-01933264v1">hal-0193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822v1">An Authoring Tool to Elicit Knowledge to be Taught without Programming</text:a></text:p>
              <text:p text:style-name="Normal"><text:a xlink:type="simple" xlink:href="https://hal.science/search/index/?q=*&amp;authFullName_s=Awa Diattara">Awa Diattara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Amélie Cordier">Amélie Cordier</text:a></text:p>
              <text:p text:style-name="Normal"><text:span>International Conference on Computer Supported Education</text:span><text:span>, Apr 2017, Porto, Portugal. pp.82-91,<text:s/></text:span><text:a xlink:type="simple" xlink:href="https://dx.doi.org/10.5220/0006315100820091">⟨10.5220/0006315100820091⟩</text:a></text:p>
              <text:p text:style-name="Normal"><text:span>Communication dans un congrès</text:span></text:p>
              <text:p text:style-name="Normal"><text:a xlink:type="simple" xlink:href="https://hal.science/hal-01588822v1">hal-0158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771v1">Autonomous object modeling and exploiting: a new approach based on affordances from continual interaction with environment</text:a></text:p>
              <text:p text:style-name="Normal"><text:a xlink:type="simple" xlink:href="https://hal.science/search/index/?q=*&amp;authFullName_s=Simon Gay">Simon Gay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élie Cordier">Amélie Cordier</text:a></text:p>
              <text:p text:style-name="Normal"><text:span>The Seventh Joint IEEE International Conference on Developmental Learning and Epigenetic Robotics (ICDL-Epirob)</text:span><text:span>, Sep 2017, Lisbon, Portugal</text:span></text:p>
              <text:p text:style-name="Normal"><text:span>Communication dans un congrès</text:span></text:p>
              <text:p text:style-name="Normal"><text:a xlink:type="simple" xlink:href="https://hal.science/hal-01632771v1">hal-0163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396v1">Comparaison de différents modèles de programmation par contraintes pour le clustering conceptuel</text:a></text:p>
              <text:p text:style-name="Normal"><text:a xlink:type="simple" xlink:href="https://hal.science/search/index/?q=*&amp;authFullName_s=Maxime Chabert">Maxime Chabert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Christine Solnon">Christine Solnon</text:a></text:p>
              <text:p text:style-name="Normal"><text:span>Treizièmes journées Francophones de Programmation par Contraintes</text:span><text:span>, Jun 2017, Montreuil sur Mer, France</text:span></text:p>
              <text:p text:style-name="Normal"><text:span>Communication dans un congrès</text:span></text:p>
              <text:p text:style-name="Normal"><text:a xlink:type="simple" xlink:href="https://hal.science/hal-02076396v1">hal-0207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382v1">Toward Constrained Semantic WoT</text:a></text:p>
              <text:p text:style-name="Normal"><text:a xlink:type="simple" xlink:href="https://hal.science/search/index/?q=*&amp;authFullName_s=Remy Rojas">Remy Rojas</text:a><text:span>,</text:span><text:a xlink:type="simple" xlink:href="https://hal.science/search/index/?q=*&amp;authFullName_s=Lionel Médini">Lionel Médini</text:a><text:span>,</text:span><text:a xlink:type="simple" xlink:href="https://hal.science/search/index/?q=*&amp;authFullName_s=Amélie Cordier">Amélie Cordier</text:a></text:p>
              <text:p text:style-name="Normal"><text:span>Seventh International Workshop on the Web of Things (WoT 2016)</text:span><text:span>, W3C, Nov 2016, Stuttgart, Germany. pp.31 - 37,<text:s/></text:span><text:a xlink:type="simple" xlink:href="https://dx.doi.org/10.1145/3017995.3018002">⟨10.1145/3017995.3018002⟩</text:a></text:p>
              <text:p text:style-name="Normal"><text:span>Communication dans un congrès</text:span></text:p>
              <text:p text:style-name="Normal"><text:a xlink:type="simple" xlink:href="https://hal.science/hal-01515382v1">hal-0151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101v1">Transmute : un outil interactif pour assister l’extraction de connaissances à partir de traces</text:a></text:p>
              <text:p text:style-name="Normal"><text:a xlink:type="simple" xlink:href="https://hal.science/search/index/?q=*&amp;authFullName_s=Pierre-Loup Barazzutti">Pierre-Loup Barazzutti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/text:p>
              <text:p text:style-name="Normal"><text:span>Extraction et Gestion des Connaissances - EGC 2016</text:span><text:span>, Cyril de Runz, Jan 2016, Reims, France. pp.463-468</text:span></text:p>
              <text:p text:style-name="Normal"><text:span>Communication dans un congrès</text:span></text:p>
              <text:p text:style-name="Normal"><text:a xlink:type="simple" xlink:href="https://hal.science/hal-01263101v1">hal-0126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894v1">Autonomous affordance construction without planning for environment-agnostic agents</text:a></text:p>
              <text:p text:style-name="Normal"><text:a xlink:type="simple" xlink:href="https://hal.science/search/index/?q=*&amp;authFullName_s=Simon Gay">Simon Gay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élie Cordier">Amélie Cordier</text:a></text:p>
              <text:p text:style-name="Normal"><text:span>The Sixth Joint IEEE International Conference on Developmental Learning and Epigenetic Robotics (ICDL-Epirob)</text:span><text:span>, Sep 2016, Cergy-Pontoise, France. pp.111-116,<text:s/></text:span><text:a xlink:type="simple" xlink:href="https://dx.doi.org/10.1109/DEVLRN.2016.7846800">⟨10.1109/DEVLRN.2016.7846800⟩</text:a></text:p>
              <text:p text:style-name="Normal"><text:span>Communication dans un congrès</text:span></text:p>
              <text:p text:style-name="Normal"><text:a xlink:type="simple" xlink:href="https://hal.science/hal-01371894v1">hal-0137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997v1">Towards an Authoring Tool to Acquire Knowledge for ITS Teaching Problem Solving Methods</text:a></text:p>
              <text:p text:style-name="Normal"><text:a xlink:type="simple" xlink:href="https://hal.science/search/index/?q=*&amp;authFullName_s=Awa Diattara">Awa Diattara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Amélie Cordier">Amélie Cordier</text:a></text:p>
              <text:p text:style-name="Normal"><text:span>European Conference on Technology Enhanced Learning (EC-TEL 2016)</text:span><text:span>, Sep 2016, Lyon, France. pp.575-578,<text:s/></text:span><text:a xlink:type="simple" xlink:href="https://dx.doi.org/10.1007/978-3-319-45153-4_66">⟨10.1007/978-3-319-45153-4_66⟩</text:a></text:p>
              <text:p text:style-name="Normal"><text:span>Communication dans un congrès</text:span></text:p>
              <text:p text:style-name="Normal"><text:a xlink:type="simple" xlink:href="https://hal.science/hal-01357997v1">hal-0135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566v1">Interprétation visuelle et interactive d'épisodes séquentiels</text:a></text:p>
              <text:p text:style-name="Normal"><text:a xlink:type="simple" xlink:href="https://hal.science/search/index/?q=*&amp;authFullName_s=Pierre-Loup Barazzutti">Pierre-Loup Barazzutti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/text:p>
              <text:p text:style-name="Normal"><text:span>Extraction et Gestion des connaissances</text:span><text:span>, Cyril de Runz, Jan 2016, Reims, France</text:span></text:p>
              <text:p text:style-name="Normal"><text:span>Communication dans un congrès</text:span></text:p>
              <text:p text:style-name="Normal"><text:a xlink:type="simple" xlink:href="https://hal.science/hal-01591566v1">hal-0159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36v1">Interprétation Interactive de connaissances à partir de traces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/text:p>
              <text:p text:style-name="Normal"><text:span>IC2016:27es Journées francophones d'Ingénierie des Connaissanc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1442736v1">hal-0144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26v1">Authentification d'un utilisateur à partir de ses traces d’interaction</text:a></text:p>
              <text:p text:style-name="Normal"><text:a xlink:type="simple" xlink:href="https://hal.science/search/index/?q=*&amp;authFullName_s=Fatma Derbel">Fatma Derbel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Damien Munch">Damien Munch</text:a></text:p>
              <text:p text:style-name="Normal"><text:span>Treizièmes Rencontres des Jeunes Chercheurs en Intelligence Artificielle (RJCIA 2015)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science/hal-01178926v1">hal-0117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511v1">Constructing Phenomenal Knowledge in an Unknown Noumenal Reality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Florian J. Bernard">Florian J. Bernard</text:a><text:span>,</text:span><text:a xlink:type="simple" xlink:href="https://hal.science/search/index/?q=*&amp;authFullName_s=Amélie Cordier">Amélie Cordier</text:a></text:p>
              <text:p text:style-name="Normal"><text:span>International Conference on Biologially Inspired Cognitive Architecture</text:span><text:span>, Nov 2015, Lyon, France.<text:s/></text:span><text:a xlink:type="simple" xlink:href="https://dx.doi.org/10.1016/j.procs.2015.12.177">⟨10.1016/j.procs.2015.12.177⟩</text:a></text:p>
              <text:p text:style-name="Normal"><text:span>Communication dans un congrès</text:span></text:p>
              <text:p text:style-name="Normal"><text:a xlink:type="simple" xlink:href="https://hal.science/hal-01231511v1">hal-0123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51v1">Towards semantic resource mashups</text:a></text:p>
              <text:p text:style-name="Normal"><text:a xlink:type="simple" xlink:href="https://hal.science/search/index/?q=*&amp;authFullName_s=Lionel Médini">Lionel Médini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Michael Mrissa">Michael Mrissa</text:a><text:span>,</text:span><text:a xlink:type="simple" xlink:href="https://hal.science/search/index/?q=*&amp;authFullName_s=Amélie Cordier">Amélie Cordier</text:a></text:p>
              <text:p text:style-name="Normal"><text:span>Services and Applications over Linked APIs and Data (SALAD), workshop at ESWC</text:span><text:span>, May 2014, Heraklion, Greece. pp.6-9</text:span></text:p>
              <text:p text:style-name="Normal"><text:span>Communication dans un congrès</text:span></text:p>
              <text:p text:style-name="Normal"><text:a xlink:type="simple" xlink:href="https://hal.science/hal-01301051v1">hal-013010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2369v1">How Case-Based Reasoning on e-Community Knowledge Can Be Improved Thanks to Knowledge Reliability</text:a></text:p>
              <text:p text:style-name="Normal"><text:a xlink:type="simple" xlink:href="https://hal.science/search/index/?q=*&amp;authFullName_s=Emmanuelle Gaillard">Emmanuelle Gaillard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Amélie Cordier">Amélie Cordier</text:a></text:p>
              <text:p text:style-name="Normal"><text:span>Case-Based Reasoning Research and Development</text:span><text:span>, Luc Lamontagne and Enric Plaza, Sep 2014, Cork, Ireland, Ireland. pp.155 - 169,<text:s/></text:span><text:a xlink:type="simple" xlink:href="https://dx.doi.org/10.1007/978-3-319-11209-1_12">⟨10.1007/978-3-319-11209-1_12⟩</text:a></text:p>
              <text:p text:style-name="Normal"><text:span>Communication dans un congrès</text:span></text:p>
              <text:p text:style-name="Normal"><text:a xlink:type="simple" xlink:href="https://inria.hal.science/hal-01082369v1">hal-0108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85v1">Inferring Actions and Observations from Interactions</text:a></text:p>
              <text:p text:style-name="Normal"><text:a xlink:type="simple" xlink:href="https://hal.science/search/index/?q=*&amp;authFullName_s=Joseph Garnier">Joseph Garnier</text:a><text:span>,</text:span><text:a xlink:type="simple" xlink:href="https://hal.science/search/index/?q=*&amp;authFullName_s=Olivier L. Georgeon">Olivier L. Georgeon</text:a><text:span>,</text:span><text:a xlink:type="simple" xlink:href="https://hal.science/search/index/?q=*&amp;authFullName_s=Amélie Cordier">Amélie Cordier</text:a></text:p>
              <text:p text:style-name="Normal"><text:span>Workshop on Goal Reasoning at Advances in Cognitive Systems (ACS2013)</text:span><text:span>, Dec 2013, Baltimore, ML, United States. pp.26-35</text:span></text:p>
              <text:p text:style-name="Normal"><text:span>Communication dans un congrès</text:span></text:p>
              <text:p text:style-name="Normal"><text:a xlink:type="simple" xlink:href="https://hal.science/hal-01339285v1">hal-0133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223v1">Collecting interaction traces in distributed semantic wikis</text:a></text:p>
              <text:p text:style-name="Normal"><text:a xlink:type="simple" xlink:href="https://hal.science/search/index/?q=*&amp;authFullName_s=Anh-Hoang Le">Anh-Hoang Le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Hala Skaf-Molli">Hala Skaf-Molli</text:a></text:p>
              <text:p text:style-name="Normal"><text:span>WIMS '13 Proceedings of the 3rd International Conference on Web Intelligence, Mining and Semantics</text:span><text:span>, Jun 2013, Madrid, Spain.<text:s/></text:span><text:a xlink:type="simple" xlink:href="https://dx.doi.org/10.1145/2479787.2479793">⟨10.1145/2479787.2479793⟩</text:a></text:p>
              <text:p text:style-name="Normal"><text:span>Communication dans un congrès</text:span></text:p>
              <text:p text:style-name="Normal"><text:a xlink:type="simple" xlink:href="https://hal.science/hal-01131223v1">hal-0113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347v1">Collaborative Knowledge Acquisition under Control of a Non-Regression Test System</text:a></text:p>
              <text:p text:style-name="Normal"><text:a xlink:type="simple" xlink:href="https://hal.science/search/index/?q=*&amp;authFullName_s=Gérôme Canals">Gérôme Canals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Emmanuel Desmontils">Emmanuel Desmontils</text:a><text:span>,</text:span><text:a xlink:type="simple" xlink:href="https://hal.science/search/index/?q=*&amp;authFullName_s=Laura Infante-Blanco">Laura Infante-Blanco</text:a><text:span>,</text:span><text:a xlink:type="simple" xlink:href="https://hal.science/search/index/?q=*&amp;authFullName_s=Emmanuel Nauer">Emmanuel Nauer</text:a></text:p>
              <text:p text:style-name="Normal"><text:span>Workshop on Semantic Web Collaborative Spaces</text:span><text:span>, May 2013, Montpellier, France</text:span></text:p>
              <text:p text:style-name="Normal"><text:span>Communication dans un congrès</text:span></text:p>
              <text:p text:style-name="Normal"><text:a xlink:type="simple" xlink:href="https://hal.science/hal-00880347v1">hal-0088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313v1">Building a trace-based system for real-time strategy game traces</text:a></text:p>
              <text:p text:style-name="Normal"><text:a xlink:type="simple" xlink:href="https://hal.science/search/index/?q=*&amp;authFullName_s=Stefan Wender">Stefan Wender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Ian Watson">Ian Watson</text:a></text:p>
              <text:p text:style-name="Normal"><text:span>Proceedings of EXPPORT: EXperience reuse: Provenance, Process-ORientation and Traces, ICCBR</text:span><text:span>, Jul 2013, Saratoga Springs, United States. pp.1-10</text:span></text:p>
              <text:p text:style-name="Normal"><text:span>Communication dans un congrès</text:span></text:p>
              <text:p text:style-name="Normal"><text:a xlink:type="simple" xlink:href="https://hal.science/hal-01339313v1">hal-0133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82v1">Similarity Measures to Compare Episodes in Modeled Traces</text:a></text:p>
              <text:p text:style-name="Normal"><text:a xlink:type="simple" xlink:href="https://hal.science/search/index/?q=*&amp;authFullName_s=Raafat Zarka">Raafat Zarka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Elod Egyed-Zsigmond">Elod Egyed-Zsigmond</text:a><text:span>,</text:span><text:a xlink:type="simple" xlink:href="https://hal.science/search/index/?q=*&amp;authFullName_s=Luc Lamontagne">Luc Lamontagne</text:a><text:span>,</text:span><text:a xlink:type="simple" xlink:href="https://hal.science/search/index/?q=*&amp;authFullName_s=Alain Mille">Alain Mille</text:a></text:p>
              <text:p text:style-name="Normal"><text:span>International Case-Based Reasoning Conference (ICCBR 2013)</text:span><text:span>, Jul 2013, New York, United States. pp.358-372,<text:s/></text:span><text:a xlink:type="simple" xlink:href="https://dx.doi.org/10.1007/978-3-642-39056-2_26">⟨10.1007/978-3-642-39056-2_26⟩</text:a></text:p>
              <text:p text:style-name="Normal"><text:span>Communication dans un congrès</text:span></text:p>
              <text:p text:style-name="Normal"><text:a xlink:type="simple" xlink:href="https://api.istex.fr/ark:/67375/HCB-N5F899FS-0/fulltext.pdf?sid=hal">istex</text:a></text:p>
              <text:p text:style-name="Normal"><text:a xlink:type="simple" xlink:href="https://hal.science/hal-01339182v1">hal-0133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699v1">TStore: A Trace-Base Management System using Finite-State Transducer Approach for Trace Transformation</text:a></text:p>
              <text:p text:style-name="Normal"><text:a xlink:type="simple" xlink:href="https://hal.science/search/index/?q=*&amp;authFullName_s=Raafat Zarka">Raafat Zarka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Elod Egyed-Zsigmond">Elod Egyed-Zsigmond</text:a><text:span>,</text:span><text:a xlink:type="simple" xlink:href="https://hal.science/search/index/?q=*&amp;authFullName_s=Luc Lamontagne">Luc Lamontagne</text:a><text:span>et al.</text:span></text:p>
              <text:p text:style-name="Normal"><text:span>International Conference on Model-Driven Engineering and Software Development (MODELSWARD 2013)</text:span><text:span>, Feb 2013, Barcelona, Spain. pp.117-122</text:span></text:p>
              <text:p text:style-name="Normal"><text:span>Communication dans un congrès</text:span></text:p>
              <text:p text:style-name="Normal"><text:a xlink:type="simple" xlink:href="https://hal.science/hal-01351699v1">hal-0135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93v1">Mesures de Similarité pour Comparer des Épisodes dans les Traces Modélisées</text:a></text:p>
              <text:p text:style-name="Normal"><text:a xlink:type="simple" xlink:href="https://hal.science/search/index/?q=*&amp;authFullName_s=Raafat Zarka">Raafat Zarka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Elod Egyed-Zsigmond">Elod Egyed-Zsigmond</text:a><text:span>,</text:span><text:a xlink:type="simple" xlink:href="https://hal.science/search/index/?q=*&amp;authFullName_s=Luc Lamontagne">Luc Lamontagne</text:a><text:span>,</text:span><text:a xlink:type="simple" xlink:href="https://hal.science/search/index/?q=*&amp;authFullName_s=Alain Mille">Alain Mille</text:a></text:p>
              <text:p text:style-name="Normal"><text:span>11èmes Rencontres des Jeunes Chercheurs en Intelligence Artificielle (RJCIA 2013)</text:span><text:span>, Jul 2013, Lille, France, France. pp.1-15</text:span></text:p>
              <text:p text:style-name="Normal"><text:span>Communication dans un congrès</text:span></text:p>
              <text:p text:style-name="Normal"><text:a xlink:type="simple" xlink:href="https://hal.science/hal-01339193v1">hal-0133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444v1">Trace-Based Reasoning - Modeling interaction traces for reasoning on experiences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Olivier Georgeon">Olivier Georgeon</text:a><text:span>,</text:span><text:a xlink:type="simple" xlink:href="https://hal.science/search/index/?q=*&amp;authFullName_s=Alain Mille">Alain Mille</text:a></text:p>
              <text:p text:style-name="Normal"><text:span>The 26th International FLAIRS Conference</text:span><text:span>, May 2013, St. Pete Beach, Florida, United States. pp.1-15</text:span></text:p>
              <text:p text:style-name="Normal"><text:span>Communication dans un congrès</text:span></text:p>
              <text:p text:style-name="Normal"><text:a xlink:type="simple" xlink:href="https://hal.science/hal-00830444v1">hal-0083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314v1">Cooking with computers, a winning recipe!</text:a></text:p>
              <text:p text:style-name="Normal"><text:a xlink:type="simple" xlink:href="https://hal.science/search/index/?q=*&amp;authFullName_s=Amélie Cordier">Amélie Cordier</text:a></text:p>
              <text:p text:style-name="Normal"><text:span>CEA '13 Proceedings of the 5th international workshop on Multimedia for cooking &amp; eating activities at ACM Multimedia 2013</text:span><text:span>, Oct 2013, Barcelone, Spain. pp.1-2</text:span></text:p>
              <text:p text:style-name="Normal"><text:span>Communication dans un congrès</text:span></text:p>
              <text:p text:style-name="Normal"><text:a xlink:type="simple" xlink:href="https://hal.science/hal-01339314v1">hal-01339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3671v1">Modéliser les traces d'interaction pour raisonne a partir de l'expérience tracée ?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Alain Mille">Alain Mille</text:a></text:p>
              <text:p text:style-name="Normal"><text:span>IC - 24èmes Journées francophones d'Ingénierie des Connaissances</text:span><text:span>, Jul 2013, Lille, France</text:span></text:p>
              <text:p text:style-name="Normal"><text:span>Communication dans un congrès</text:span></text:p>
              <text:p text:style-name="Normal"><text:a xlink:type="simple" xlink:href="https://inria.hal.science/hal-01103671v1">hal-0110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45v1">Towards a Knowledge-Intensive and Interactive Knowledge Discovery Cycle</text:a></text:p>
              <text:p text:style-name="Normal"><text:a xlink:type="simple" xlink:href="https://hal.science/search/index/?q=*&amp;authFullName_s=Benoît Mathern">Benoît Mathern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Damien Cram">Damien Cram</text:a><text:span>,</text:span><text:a xlink:type="simple" xlink:href="https://hal.science/search/index/?q=*&amp;authFullName_s=Raafat Zarka">Raafat Zarka</text:a></text:p>
              <text:p text:style-name="Normal"><text:span>20th ICCBR Workshop Proceedings</text:span><text:span>, Sep 2012, Lyon, France. pp.151-162</text:span></text:p>
              <text:p text:style-name="Normal"><text:span>Communication dans un congrès</text:span></text:p>
              <text:p text:style-name="Normal"><text:a xlink:type="simple" xlink:href="https://hal.science/hal-01353145v1">hal-0135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03v1">Collecter les traces d’interaction de wikis sémantiques distribués pour assister leurs utilisateurs</text:a></text:p>
              <text:p text:style-name="Normal"><text:a xlink:type="simple" xlink:href="https://hal.science/search/index/?q=*&amp;authFullName_s=Anh-Hoang Le">Anh-Hoang Le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Amélie Cordier">Amélie Cordier</text:a></text:p>
              <text:p text:style-name="Normal"><text:span>20ème atelier français de raisonnement à partir de cas</text:span><text:span>, Jun 2012, Paris, France. pp.1-14</text:span></text:p>
              <text:p text:style-name="Normal"><text:span>Communication dans un congrès</text:span></text:p>
              <text:p text:style-name="Normal"><text:a xlink:type="simple" xlink:href="https://hal.science/hal-01353003v1">hal-01353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228v1">Towards an operator for merging taxonomies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Julien Stevenot">Julien Stevenot</text:a></text:p>
              <text:p text:style-name="Normal"><text:span>ECAI-2012 Workshop BNC: Belief change, Non-monotonic reasoning and Conflict resolution</text:span><text:span>, S. Konieczny and T. Meyer, Aug 2012, Montpellier, France</text:span></text:p>
              <text:p text:style-name="Normal"><text:span>Communication dans un congrès</text:span></text:p>
              <text:p text:style-name="Normal"><text:a xlink:type="simple" xlink:href="https://inria.hal.science/hal-00763228v1">hal-0076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50v1">Intelligent Interactions: Artificial Intelligence and Motion Capture for Negotiation of Gestural Interactions</text:a></text:p>
              <text:p text:style-name="Normal"><text:a xlink:type="simple" xlink:href="https://hal.science/search/index/?q=*&amp;authFullName_s=Quentin Thevenet">Quentin Thevenet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Mathieu Barnachon">Mathieu Barnachon</text:a></text:p>
              <text:p text:style-name="Normal"><text:span>Workshop TRUE at ICCBR 2012</text:span><text:span>, Sep 2012, Lyon, France. pp.183-192</text:span></text:p>
              <text:p text:style-name="Normal"><text:span>Communication dans un congrès</text:span></text:p>
              <text:p text:style-name="Normal"><text:a xlink:type="simple" xlink:href="https://hal.science/hal-01353050v1">hal-0135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81v1">Contextual Trace-Based Video Recommendations</text:a></text:p>
              <text:p text:style-name="Normal"><text:a xlink:type="simple" xlink:href="https://hal.science/search/index/?q=*&amp;authFullName_s=Raafat Zarka">Raafat Zarka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Elod Egyed-Zsigmond">Elod Egyed-Zsigmond</text:a><text:span>,</text:span><text:a xlink:type="simple" xlink:href="https://hal.science/search/index/?q=*&amp;authFullName_s=Alain Mille">Alain Mille</text:a></text:p>
              <text:p text:style-name="Normal"><text:span>21st international conference companion on World Wide Web (WWW-XperienceWeb'12)</text:span><text:span>, Apr 2012, Lyon, France, France. pp.751-754,<text:s/></text:span><text:a xlink:type="simple" xlink:href="https://dx.doi.org/10.1145/2187980.2188196">⟨10.1145/2187980.2188196⟩</text:a></text:p>
              <text:p text:style-name="Normal"><text:span>Communication dans un congrès</text:span></text:p>
              <text:p text:style-name="Normal"><text:a xlink:type="simple" xlink:href="https://hal.science/hal-01352981v1">hal-01352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5596v1">Knowledge Continuous Integration Process (K-CIP)</text:a></text:p>
              <text:p text:style-name="Normal"><text:a xlink:type="simple" xlink:href="https://hal.science/search/index/?q=*&amp;authFullName_s=Hala Skaf-Molli">Hala Skaf-Molli</text:a><text:span>,</text:span><text:a xlink:type="simple" xlink:href="https://hal.science/search/index/?q=*&amp;authFullName_s=Emmanuel Desmontils">Emmanuel Desmontils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Gérôme Canals">Gérôme Canals</text:a><text:span>,</text:span><text:a xlink:type="simple" xlink:href="https://hal.science/search/index/?q=*&amp;authFullName_s=Amélie Cordier">Amélie Cordier</text:a><text:span>et al.</text:span></text:p>
              <text:p text:style-name="Normal"><text:span>WWW 2012 - SWCS'12 Workshop - 21st World Wide Web Conference - Semantic Web Collaborative Spaces workshop</text:span><text:span>, Apr 2012, Lyon, France. pp.1075-1082</text:span></text:p>
              <text:p text:style-name="Normal"><text:span>Communication dans un congrès</text:span></text:p>
              <text:p text:style-name="Normal"><text:a xlink:type="simple" xlink:href="https://inria.hal.science/hal-00765596v1">hal-0076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987v1">Interactions Intelligentes à Base de Mouvements</text:a></text:p>
              <text:p text:style-name="Normal"><text:a xlink:type="simple" xlink:href="https://hal.science/search/index/?q=*&amp;authFullName_s=Mathieu Barnachon">Mathieu Barnachon</text:a><text:span>,</text:span><text:a xlink:type="simple" xlink:href="https://hal.science/search/index/?q=*&amp;authFullName_s=Mathilde Ceccaroli">Mathilde Ceccaroli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Erwan Guillou">Erwan Guillou</text:a><text:span>,</text:span><text:a xlink:type="simple" xlink:href="https://hal.science/search/index/?q=*&amp;authFullName_s=Marie Lefevre">Marie Lefevre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60987v1">hal-0066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87v1">Man-machine collaboration to acquire adaptation knowledge for a case-based reasoning system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Emmanuelle Gaillard">Emmanuelle Gaillard</text:a><text:span>,</text:span><text:a xlink:type="simple" xlink:href="https://hal.science/search/index/?q=*&amp;authFullName_s=Emmanuel Nauer">Emmanuel Nauer</text:a></text:p>
              <text:p text:style-name="Normal"><text:span>WWW 2012 – SWCS'12 Workshop</text:span><text:span>, Apr 2012, Lyon, France. pp.1113-1120,<text:s/></text:span><text:a xlink:type="simple" xlink:href="https://dx.doi.org/10.1145/2187980.2188249">⟨10.1145/2187980.2188249⟩</text:a></text:p>
              <text:p text:style-name="Normal"><text:span>Communication dans un congrès</text:span></text:p>
              <text:p text:style-name="Normal"><text:a xlink:type="simple" xlink:href="https://hal.science/hal-01352987v1">hal-013529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0481v1">Extracting Generic Cooking Adaptation Knowledge for the TAAABLE Case-Based Reasoning System</text:a></text:p>
              <text:p text:style-name="Normal"><text:a xlink:type="simple" xlink:href="https://hal.science/search/index/?q=*&amp;authFullName_s=Emmanuelle Gaillard">Emmanuelle Gaillard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Amélie Cordier">Amélie Cordier</text:a></text:p>
              <text:p text:style-name="Normal"><text:span>Cooking with Computers workshop @ ECAI 2012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inria.hal.science/hal-00720481v1">hal-0072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31v1">TStore: A Web-Based System for Managing, Transforming and Reusing Traces</text:a></text:p>
              <text:p text:style-name="Normal"><text:a xlink:type="simple" xlink:href="https://hal.science/search/index/?q=*&amp;authFullName_s=Raafat Zarka">Raafat Zarka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Elod Egyed-Zsigmond">Elod Egyed-Zsigmond</text:a><text:span>,</text:span><text:a xlink:type="simple" xlink:href="https://hal.science/search/index/?q=*&amp;authFullName_s=Luc Lamontagne">Luc Lamontagne</text:a><text:span>et al.</text:span></text:p>
              <text:p text:style-name="Normal"><text:span>ICCBR 2012 TRUE and Story Cases Workshop</text:span><text:span>, Sep 2012, Lyon, France. pp.173-182</text:span></text:p>
              <text:p text:style-name="Normal"><text:span>Communication dans un congrès</text:span></text:p>
              <text:p text:style-name="Normal"><text:a xlink:type="simple" xlink:href="https://hal.science/hal-01353131v1">hal-0135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26v1">Des profils d'apprenants au portefeuille de compétences dans un contexte de formation à distance personnalisée</text:a></text:p>
              <text:p text:style-name="Normal"><text:a xlink:type="simple" xlink:href="https://hal.science/search/index/?q=*&amp;authFullName_s=Bruno Mascret">Bruno Mascret</text:a><text:span>,</text:span><text:a xlink:type="simple" xlink:href="https://hal.science/search/index/?q=*&amp;authFullName_s=Noa Randriamalaka">Noa Randriamalaka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Amélie Cordier">Amélie Cordier</text:a></text:p>
              <text:p text:style-name="Normal"><text:span>TICE 2012 Nouvelles pédagogies et nouvelles technologies</text:span><text:span>, Dec 2012, Lyon, France. pp.1-17</text:span></text:p>
              <text:p text:style-name="Normal"><text:span>Communication dans un congrès</text:span></text:p>
              <text:p text:style-name="Normal"><text:a xlink:type="simple" xlink:href="https://hal.science/hal-01353126v1">hal-013531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6013v1">Man-Machine Collaboration to Acquire Cooking Adaptation Knowledge for the TAAABLE Case-Based Reasoning System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Emmanuelle Gaillard">Emmanuelle Gaillard</text:a><text:span>,</text:span><text:a xlink:type="simple" xlink:href="https://hal.science/search/index/?q=*&amp;authFullName_s=Emmanuel Nauer">Emmanuel Nauer</text:a></text:p>
              <text:p text:style-name="Normal"><text:span>SWCS Semantic Web Collaborative Spaces</text:span><text:span>, Apr 2012, Lyon, France. pp.1113-1120</text:span></text:p>
              <text:p text:style-name="Normal"><text:span>Communication dans un congrès</text:span></text:p>
              <text:p text:style-name="Normal"><text:a xlink:type="simple" xlink:href="https://inria.hal.science/hal-00696013v1">hal-0069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730v1">Quels modèles de connaissances pour une personnalisation unifiée de l'apprentissage ?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Nathalie Guin">Nathalie Guin</text:a></text:p>
              <text:p text:style-name="Normal"><text:span>IC 2011, 22èmes Journées francophones d'Ingénierie des Connaissances</text:span><text:span>, May 2011, Chambéry, France. pp.657-672</text:span></text:p>
              <text:p text:style-name="Normal"><text:span>Communication dans un congrès</text:span></text:p>
              <text:p text:style-name="Normal"><text:a xlink:type="simple" xlink:href="https://hal.science/hal-00746730v1">hal-0074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727v1">Trace replay with change propagation impact in client/server applications</text:a></text:p>
              <text:p text:style-name="Normal"><text:a xlink:type="simple" xlink:href="https://hal.science/search/index/?q=*&amp;authFullName_s=Raafat Zarka">Raafat Zarka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Elöd Egyed-Zsigmond">Elöd Egyed-Zsigmond</text:a><text:span>,</text:span><text:a xlink:type="simple" xlink:href="https://hal.science/search/index/?q=*&amp;authFullName_s=Alain Mille">Alain Mille</text:a></text:p>
              <text:p text:style-name="Normal"><text:span>IC 2011, 22èmes Journées francophones d'Ingénierie des Connaissances</text:span><text:span>, May 2012, Chambéry, France. pp.607-622</text:span></text:p>
              <text:p text:style-name="Normal"><text:span>Communication dans un congrès</text:span></text:p>
              <text:p text:style-name="Normal"><text:a xlink:type="simple" xlink:href="https://hal.science/hal-00746727v1">hal-0074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091v1">User assistance for collaborative knowledge construction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Elise Lavoué">Elise Lavoué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Hala Skaf-Molli">Hala Skaf-Molli</text:a></text:p>
              <text:p text:style-name="Normal"><text:span>Workshop on Semantic Web Collaborative Spaces (SWCS), in conjunction with the World Wide Web 2012 International Conference</text:span><text:span>, Apr 2012, Lyon, France. pp.1065-1074</text:span></text:p>
              <text:p text:style-name="Normal"><text:span>Communication dans un congrès</text:span></text:p>
              <text:p text:style-name="Normal"><text:a xlink:type="simple" xlink:href="https://hal.science/hal-00692091v1">hal-0069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85v1">Intelligent Interactions Based on Motion</text:a></text:p>
              <text:p text:style-name="Normal"><text:a xlink:type="simple" xlink:href="https://hal.science/search/index/?q=*&amp;authFullName_s=Mathieu Barnachon">Mathieu Barnachon</text:a><text:span>,</text:span><text:a xlink:type="simple" xlink:href="https://hal.science/search/index/?q=*&amp;authFullName_s=Mathilde Ceccaroli">Mathilde Ceccaroli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Erwan Guillou">Erwan Guillou</text:a><text:span>,</text:span><text:a xlink:type="simple" xlink:href="https://hal.science/search/index/?q=*&amp;authFullName_s=Marie Lefevre">Marie Lefevre</text:a></text:p>
              <text:p text:style-name="Normal"><text:span>Workshop CBR and Games, ICCBR 2011</text:span><text:span>, Sep 2011, Greewich, London, United Kingdom. pp.1-10</text:span></text:p>
              <text:p text:style-name="Normal"><text:span>Communication dans un congrès</text:span></text:p>
              <text:p text:style-name="Normal"><text:a xlink:type="simple" xlink:href="https://hal.science/hal-01354485v1">hal-0135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79v1">Rule-Based Impact Propagation for Trace Replay</text:a></text:p>
              <text:p text:style-name="Normal"><text:a xlink:type="simple" xlink:href="https://hal.science/search/index/?q=*&amp;authFullName_s=Raafat Zarka">Raafat Zarka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Elod Egyed-Zsigmond">Elod Egyed-Zsigmond</text:a><text:span>,</text:span><text:a xlink:type="simple" xlink:href="https://hal.science/search/index/?q=*&amp;authFullName_s=Alain Mille">Alain Mille</text:a></text:p>
              <text:p text:style-name="Normal"><text:span>International Case-Based Reasoning Conference (ICCBR 2011)</text:span><text:span>, Sep 2011, Greenwich, London, United Kingdom. pp.482-495,<text:s/></text:span><text:a xlink:type="simple" xlink:href="https://dx.doi.org/10.1007/978-3-642-23291-6_35">⟨10.1007/978-3-642-23291-6_35⟩</text:a></text:p>
              <text:p text:style-name="Normal"><text:span>Communication dans un congrès</text:span></text:p>
              <text:p text:style-name="Normal"><text:a xlink:type="simple" xlink:href="https://api.istex.fr/ark:/67375/HCB-R7LCF6H7-V/fulltext.pdf?sid=hal">istex</text:a></text:p>
              <text:p text:style-name="Normal"><text:a xlink:type="simple" xlink:href="https://hal.science/hal-01354479v1">hal-0135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51v1">A Model and simulation of Early-Stage Vision as a Developmental Sensorimotor Process</text:a></text:p>
              <text:p text:style-name="Normal"><text:a xlink:type="simple" xlink:href="https://hal.science/search/index/?q=*&amp;authFullName_s=Olivier L. Georgeon">Olivier L. Georgeon</text:a><text:span>,</text:span><text:a xlink:type="simple" xlink:href="https://hal.science/search/index/?q=*&amp;authFullName_s=Mark Cohen">Mark Cohen</text:a><text:span>,</text:span><text:a xlink:type="simple" xlink:href="https://hal.science/search/index/?q=*&amp;authFullName_s=Amélie Cordier">Amélie Cordier</text:a></text:p>
              <text:p text:style-name="Normal"><text:span>Artificial Intelligence Applications and Innovations</text:span><text:span>, Sep 2011, Corfu, Greece. pp.11-16,<text:s/></text:span><text:a xlink:type="simple" xlink:href="https://dx.doi.org/10.1007/978-3-642-23960-1_2">⟨10.1007/978-3-642-23960-1_2⟩</text:a></text:p>
              <text:p text:style-name="Normal"><text:span>Communication dans un congrès</text:span></text:p>
              <text:p text:style-name="Normal"><text:a xlink:type="simple" xlink:href="https://hal.science/hal-01354451v1">hal-0135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659v1">Concevoir des assistants intelligents pour des applications fortement orientées connaissances : problématiques, enjeux et étude de cas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Nathalie Guin">Nathalie Guin</text:a></text:p>
              <text:p text:style-name="Normal"><text:span>21èmes Journées Francophones d'Ingénierie des Connaissances</text:span><text:span>, 2010, Nîmes, France. pp.119-131</text:span></text:p>
              <text:p text:style-name="Normal"><text:span>Communication dans un congrès</text:span></text:p>
              <text:p text:style-name="Normal"><text:a xlink:type="simple" xlink:href="https://hal.science/hal-00487659v1">hal-0048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42v1">Providing assistance by reusing episodes stored in traces: a case study with SAP Business Objects Explorer</text:a></text:p>
              <text:p text:style-name="Normal"><text:a xlink:type="simple" xlink:href="https://hal.science/search/index/?q=*&amp;authFullName_s=Raafat Zarka">Raafat Zarka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Françoise Corvaisier">Françoise Corvaisier</text:a><text:span>,</text:span><text:a xlink:type="simple" xlink:href="https://hal.science/search/index/?q=*&amp;authFullName_s=Alain Mille">Alain Mille</text:a></text:p>
              <text:p text:style-name="Normal"><text:span>18ème Atelier Français de Raisonnement à Partir de Cas</text:span><text:span>, Jun 2010, Strasbourg, France. pp.91-103</text:span></text:p>
              <text:p text:style-name="Normal"><text:span>Communication dans un congrès</text:span></text:p>
              <text:p text:style-name="Normal"><text:a xlink:type="simple" xlink:href="https://hal.science/hal-01381542v1">hal-0138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38v1">Raisonnement à partir de cas dynamique pour la réutiliation contextuelle de l'expérience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runo Mascret">Bruno Mascret</text:a><text:span>,</text:span><text:a xlink:type="simple" xlink:href="https://hal.science/search/index/?q=*&amp;authFullName_s=Alain Mille">Alain Mille</text:a></text:p>
              <text:p text:style-name="Normal"><text:span>18ème Atelier de raisonnement à partir de cas</text:span><text:span>, Jun 2010, Strasbourg, France. pp.49-58</text:span></text:p>
              <text:p text:style-name="Normal"><text:span>Communication dans un congrès</text:span></text:p>
              <text:p text:style-name="Normal"><text:a xlink:type="simple" xlink:href="https://hal.science/hal-01381538v1">hal-0138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91v1">Dynamic Case Based Reasoning for Contextual Reuse of Experience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runo Mascret">Bruno Mascret</text:a><text:span>,</text:span><text:a xlink:type="simple" xlink:href="https://hal.science/search/index/?q=*&amp;authFullName_s=Alain Mille">Alain Mille</text:a></text:p>
              <text:p text:style-name="Normal"><text:span>Provenance-Awareness in Case-Based Reasoning Workshop. ICCBR 2010.<text:s/></text:span><text:span>, Jul 2010, Alessandria, Italy. pp.69-78</text:span></text:p>
              <text:p text:style-name="Normal"><text:span>Communication dans un congrès</text:span></text:p>
              <text:p text:style-name="Normal"><text:a xlink:type="simple" xlink:href="https://hal.science/hal-01381491v1">hal-0138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61v1">Extending Case-Based Reasoning with Traces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runo Mascret">Bruno Mascret</text:a><text:span>,</text:span><text:a xlink:type="simple" xlink:href="https://hal.science/search/index/?q=*&amp;authFullName_s=Alain Mille">Alain Mille</text:a></text:p>
              <text:p text:style-name="Normal"><text:span>Grand Challenges for reasoning from experiences, Workshop at IJCAI'09</text:span><text:span>, Jul 2009, Pasadena, CA, United States. pp.10</text:span></text:p>
              <text:p text:style-name="Normal"><text:span>Communication dans un congrès</text:span></text:p>
              <text:p text:style-name="Normal"><text:a xlink:type="simple" xlink:href="https://hal.science/hal-01437661v1">hal-014376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7693v1">Opportunistic Adaptation Knowledge Discovery</text:a></text:p>
              <text:p text:style-name="Normal"><text:a xlink:type="simple" xlink:href="https://hal.science/search/index/?q=*&amp;authFullName_s=Fadi Badra">Fadi Badra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Jean Lieber">Jean Lieber</text:a></text:p>
              <text:p text:style-name="Normal"><text:span>8th International Conference on Case-Based Reasoning - ICCBR 2009</text:span><text:span>, Jul 2009, Seattle, United States. pp.60-74,<text:s/></text:span><text:a xlink:type="simple" xlink:href="https://dx.doi.org/10.1007/978-3-642-02998-1_6">⟨10.1007/978-3-642-02998-1_6⟩</text:a></text:p>
              <text:p text:style-name="Normal"><text:span>Communication dans un congrès</text:span></text:p>
              <text:p text:style-name="Normal"><text:a xlink:type="simple" xlink:href="https://inria.hal.science/inria-00437693v1">inria-004376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6670v1">Taaable : système de recherche et de création, par adaptation, de recettes de cuisine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Yannick Toussaint">Yannick Toussaint</text:a></text:p>
              <text:p text:style-name="Normal"><text:span>Extraction et gestion des connaissances – EGC'2009</text:span><text:span>, 2009, Strasbourg, France. pp.479-481</text:span></text:p>
              <text:p text:style-name="Normal"><text:span>Communication dans un congrès</text:span></text:p>
              <text:p text:style-name="Normal"><text:a xlink:type="simple" xlink:href="https://inria.hal.science/inria-00436670v1">inria-0043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64v1">A Teacher-dedicated Tool Supporting Personalization of Activities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Nathalie Guin">Nathalie Guin</text:a></text:p>
              <text:p text:style-name="Normal"><text:span>ED-MEDIA 2009 - World Conference on Educational Multimedia, Hypermedia &amp; Telecommunications</text:span><text:span>, Jun 2009, Honolulu, Hawaii, United States. pp.1136-1141</text:span></text:p>
              <text:p text:style-name="Normal"><text:span>Communication dans un congrès</text:span></text:p>
              <text:p text:style-name="Normal"><text:a xlink:type="simple" xlink:href="https://hal.science/hal-01437664v1">hal-0143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39v1">Acquisition et extraction de connaissances pour le système de raisonnement à partir de cas textuels WikiTaaable</text:a></text:p>
              <text:p text:style-name="Normal"><text:a xlink:type="simple" xlink:href="https://hal.science/search/index/?q=*&amp;authFullName_s=Fadi Badra">Fadi Badra</text:a><text:span>,</text:span><text:a xlink:type="simple" xlink:href="https://hal.science/search/index/?q=*&amp;authFullName_s=Julien Cojan">Julien Cojan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Thomas Meilender">Thomas Meilender</text:a><text:span>et al.</text:span></text:p>
              <text:p text:style-name="Normal"><text:span>17ème atelier de Raisonnement à Partir de Cas</text:span><text:span>, Jun 2009, Paris, France. pp.13-22</text:span></text:p>
              <text:p text:style-name="Normal"><text:span>Communication dans un congrès</text:span></text:p>
              <text:p text:style-name="Normal"><text:a xlink:type="simple" xlink:href="https://hal.science/hal-01437739v1">hal-0143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26v1">Étendre les possibilités du raisonnement à partir de cas grâce aux traces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runo Mascret">Bruno Mascret</text:a><text:span>,</text:span><text:a xlink:type="simple" xlink:href="https://hal.science/search/index/?q=*&amp;authFullName_s=Alain Mille">Alain Mille</text:a></text:p>
              <text:p text:style-name="Normal"><text:span>17ème atelier de Raisonnement à Partir de Cas</text:span><text:span>, Jun 2009, Paris, France. pp.71-82</text:span></text:p>
              <text:p text:style-name="Normal"><text:span>Communication dans un congrès</text:span></text:p>
              <text:p text:style-name="Normal"><text:a xlink:type="simple" xlink:href="https://hal.science/hal-01437726v1">hal-01437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1509v1">Découverte opportuniste de connaissances d'adaptation</text:a></text:p>
              <text:p text:style-name="Normal"><text:a xlink:type="simple" xlink:href="https://hal.science/search/index/?q=*&amp;authFullName_s=Fadi Badra">Fadi Badra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Jean Lieber">Jean Lieber</text:a></text:p>
              <text:p text:style-name="Normal"><text:span>17ème atelier sur le raisonnement à partir de cas - RàPC-09</text:span><text:span>, Jun 2009, Paris, France. pp.23--34</text:span></text:p>
              <text:p text:style-name="Normal"><text:span>Communication dans un congrès</text:span></text:p>
              <text:p text:style-name="Normal"><text:a xlink:type="simple" xlink:href="https://inria.hal.science/inria-00411509v1">inria-00411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353v1">WIKITAAABLE: A semantic wiki as a blackboard for a textual case-based reasoning system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Hala Skaf-Molli">Hala Skaf-Molli</text:a><text:span>et al.</text:span></text:p>
              <text:p text:style-name="Normal"><text:span>SemWiki 2009 - 4rd Semantic Wiki Workshop at the 6th European Semantic Web Conference - ESWC 2009</text:span><text:span>, Jun 2009, Heraklion, Greece</text:span></text:p>
              <text:p text:style-name="Normal"><text:span>Communication dans un congrès</text:span></text:p>
              <text:p text:style-name="Normal"><text:a xlink:type="simple" xlink:href="https://inria.hal.science/inria-00432353v1">inria-00432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1508v1">Knowledge acquisition and discovery for the textual case-based cooking system WIKITAAABLE</text:a></text:p>
              <text:p text:style-name="Normal"><text:a xlink:type="simple" xlink:href="https://hal.science/search/index/?q=*&amp;authFullName_s=Fadi Badra">Fadi Badra</text:a><text:span>,</text:span><text:a xlink:type="simple" xlink:href="https://hal.science/search/index/?q=*&amp;authFullName_s=Julien Cojan">Julien Cojan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Thomas Meilender">Thomas Meilender</text:a><text:span>et al.</text:span></text:p>
              <text:p text:style-name="Normal"><text:span>8th International Conference on Case-Based Reasoning - ICCBR 2009, Workshop Proceedings</text:span><text:span>, Jul 2009, Seattle, United States. pp.249-258</text:span></text:p>
              <text:p text:style-name="Normal"><text:span>Communication dans un congrès</text:span></text:p>
              <text:p text:style-name="Normal"><text:a xlink:type="simple" xlink:href="https://inria.hal.science/inria-00411508v1">inria-00411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7399v1">WikiTaaable, un wiki sémantique utilisé comme un tableau noir dans un système de raisonnement à partir de cas textuel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Hala Skaf-Molli">Hala Skaf-Molli</text:a><text:span>et al.</text:span></text:p>
              <text:p text:style-name="Normal"><text:span>17ème atelier de Raisonnement à Partir de Cas - RàPC 2009</text:span><text:span>, Béatrice Fuchs and Amedeo Napoli, Jun 2009, Paris, France</text:span></text:p>
              <text:p text:style-name="Normal"><text:span>Communication dans un congrès</text:span></text:p>
              <text:p text:style-name="Normal"><text:a xlink:type="simple" xlink:href="https://inria.hal.science/inria-00437399v1">inria-0043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48v1">Taaable, une application culinaire du raisonnement à partir de cas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Yannick Toussaint">Yannick Toussaint</text:a></text:p>
              <text:p text:style-name="Normal"><text:span>Session industrie et démonstrations de EGC'09 (Extraction et Gestion des Connaissances)</text:span><text:span>, Jan 2009, Strasbourg, France</text:span></text:p>
              <text:p text:style-name="Normal"><text:span>Communication dans un congrès</text:span></text:p>
              <text:p text:style-name="Normal"><text:a xlink:type="simple" xlink:href="https://hal.science/hal-01437648v1">hal-0143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62v1">L'Approche Systèmes Complexes de la Cognition : Vers un Système Cognitif Artificiel Intégral</text:a></text:p>
              <text:p text:style-name="Normal"><text:a xlink:type="simple" xlink:href="https://hal.science/search/index/?q=*&amp;authFullName_s=Leonardo Lana de Carvalho">Leonardo Lana de Carvalho</text:a><text:span>,</text:span><text:a xlink:type="simple" xlink:href="https://hal.science/search/index/?q=*&amp;authFullName_s=Salima Hassas">Salima Hassas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Ederaldo J. Lopes">Ederaldo J. Lopes</text:a><text:span>,</text:span><text:a xlink:type="simple" xlink:href="https://hal.science/search/index/?q=*&amp;authFullName_s=Louis Frécon">Louis Frécon</text:a></text:p>
              <text:p text:style-name="Normal"><text:span>Ontologie et dynamique des systèmes complexes, perspectives interdisciplinaires. XVIèmes rencontres de Rochebrunes sur les systèmes complexes naturels et artificiels.</text:span><text:span>, Jan 2009, Rochebrunes, France. pp.1-12</text:span></text:p>
              <text:p text:style-name="Normal"><text:span>Communication dans un congrès</text:span></text:p>
              <text:p text:style-name="Normal"><text:a xlink:type="simple" xlink:href="https://hal.science/hal-01437662v1">hal-0143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463v1">The Computer Cooking Competition and the Taaable CBR System</text:a></text:p>
              <text:p text:style-name="Normal"><text:a xlink:type="simple" xlink:href="https://hal.science/search/index/?q=*&amp;authFullName_s=Amélie Cordier">Amélie Cordier</text:a></text:p>
              <text:p text:style-name="Normal"><text:span>14th UK Case-Based Reasoning Workshop, held during the 2009 SGAI International Conference on Artificial Intelligence</text:span><text:span>, Dec 2009, United Kingdom</text:span></text:p>
              <text:p text:style-name="Normal"><text:span>Communication dans un congrès</text:span></text:p>
              <text:p text:style-name="Normal"><text:a xlink:type="simple" xlink:href="https://hal.science/hal-00830463v1">hal-0083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252v1">Construction manuelle de la partie haute d'une ontologie modulaire destinée à une annotation de cas textuels - étude de cas pour une application culinaire dans le cadre du projet Taaable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Sylvie Després">Sylvie Després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et al.</text:span></text:p>
              <text:p text:style-name="Normal"><text:span>16ème atelier de Raisonnement à Partir de Cas</text:span><text:span>, Apr 2008, Nancy, France. pp.36-49</text:span></text:p>
              <text:p text:style-name="Normal"><text:span>Communication dans un congrès</text:span></text:p>
              <text:p text:style-name="Normal"><text:a xlink:type="simple" xlink:href="https://hal.science/hal-01501252v1">hal-01501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7666v1">TAAABLE: Text Mining, Ontology Engineering, and Hierarchical Classification for Textual Case-Based Cooking</text:a></text:p>
              <text:p text:style-name="Normal"><text:a xlink:type="simple" xlink:href="https://hal.science/search/index/?q=*&amp;authFullName_s=Fadi Badra">Fadi Badra</text:a><text:span>,</text:span><text:a xlink:type="simple" xlink:href="https://hal.science/search/index/?q=*&amp;authFullName_s=Rokia Bendaoud">Rokia Bendaoud</text:a><text:span>,</text:span><text:a xlink:type="simple" xlink:href="https://hal.science/search/index/?q=*&amp;authFullName_s=Rim Bentebibel">Rim Bentebibel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Julien Cojan">Julien Cojan</text:a><text:span>et al.</text:span></text:p>
              <text:p text:style-name="Normal"><text:span>9th European Conference on Case-Based Reasoning - ECCBR 2008, Workshop Proceedings</text:span><text:span>, Sep 2008, Trier, Germany. pp.219--228</text:span></text:p>
              <text:p text:style-name="Normal"><text:span>Communication dans un congrès</text:span></text:p>
              <text:p text:style-name="Normal"><text:a xlink:type="simple" xlink:href="https://inria.hal.science/inria-00337666v1">inria-0033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207v1">Four kinds of models of Emergent Representations resulting from the decomposition individual/collective and internal/external</text:a></text:p>
              <text:p text:style-name="Normal"><text:a xlink:type="simple" xlink:href="https://hal.science/search/index/?q=*&amp;authFullName_s=Leonardo Lana de Carvalho">Leonardo Lana de Carvalho</text:a><text:span>,</text:span><text:a xlink:type="simple" xlink:href="https://hal.science/search/index/?q=*&amp;authFullName_s=Salima Hassas">Salima Hassas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Ederaldo J. Lopes">Ederaldo J. Lopes</text:a></text:p>
              <text:p text:style-name="Normal"><text:span>5th European Conference on Complex Systems (ECCS'08)<text:s/></text:span><text:span>, Sep 2008, Jerusalem, Israel</text:span></text:p>
              <text:p text:style-name="Normal"><text:span>Communication dans un congrès</text:span></text:p>
              <text:p text:style-name="Normal"><text:a xlink:type="simple" xlink:href="https://hal.science/hal-01552207v1">hal-0155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367v1">Opportunistic Acquisition of Adaptation Knowledge and Cases - The IakA Approach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Léonardo Lana de Carvalho">Léonardo Lana de Carvalho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/text:p>
              <text:p text:style-name="Normal"><text:span>European Conference on Case-Based Reasoning</text:span><text:span>, Sep 2008, Trier, Germany. pp.150-164</text:span></text:p>
              <text:p text:style-name="Normal"><text:span>Communication dans un congrès</text:span></text:p>
              <text:p text:style-name="Normal"><text:a xlink:type="simple" xlink:href="https://hal.science/hal-00364367v1">hal-003643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782v1">On-Line Domain Knowledge Management for Case-Based Medical Recommendation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/text:p>
              <text:p text:style-name="Normal"><text:span>5th workshop on CBR in the Health Sciences, a workshop of the seventh International Conference on Case-Based Reasoning (ICCBR-07), D. C. Wilson and D. Khemani (volume editors)</text:span><text:span>, I. Bichindaritz and S. Montani, Aug 2007, Belfast, United Kingdom. pp.285--294</text:span></text:p>
              <text:p text:style-name="Normal"><text:span>Communication dans un congrès</text:span></text:p>
              <text:p text:style-name="Normal"><text:a xlink:type="simple" xlink:href="https://inria.hal.science/inria-00189782v1">inria-00189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779v1">Faillure Analysis for Domain Knowledge Acquisition in a Knowledge-Intensive CBR System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/text:p>
              <text:p text:style-name="Normal"><text:span>7th International Conference on Case-Based Reasoning - ICCBR-07</text:span><text:span>, D. Patterson, Aug 2007, Belfast, United Kingdom. pp.463--477,<text:s/></text:span><text:a xlink:type="simple" xlink:href="https://dx.doi.org/10.1007/978-3-540-74141-1_32">⟨10.1007/978-3-540-74141-1_32⟩</text:a></text:p>
              <text:p text:style-name="Normal"><text:span>Communication dans un congrès</text:span></text:p>
              <text:p text:style-name="Normal"><text:a xlink:type="simple" xlink:href="https://inria.hal.science/inria-00189779v1">inria-001897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599v1">Acquisition interactive des connaissances d'adaptation intégrée aux sessions de raisonnement à partir de cas --- Principes, architecture IakA et prototype KayaK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/text:p>
              <text:p text:style-name="Normal"><text:span>15ème atelier sur le raisonnement à partir de cas - RàPC-07</text:span><text:span>, Amélie Cordier, Jul 2007, Grenoble, France. pp.71-84</text:span></text:p>
              <text:p text:style-name="Normal"><text:span>Communication dans un congrès</text:span></text:p>
              <text:p text:style-name="Normal"><text:a xlink:type="simple" xlink:href="https://inria.hal.science/inria-00189599v1">inria-001895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787v1">Interactive Knowledge Acquisition in Case Based Reasoning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/text:p>
              <text:p text:style-name="Normal"><text:span>Workshop on Knowledge Discovery and Similarity, a workshop of the seventh International Conference on Case-Based Reasoning (ICCBR-07), D. C. Wilson and D. Khemani (volume editors)</text:span><text:span>, D. Wilson and D. Khemani, Aug 2007, Belfast, United Kingdom</text:span></text:p>
              <text:p text:style-name="Normal"><text:span>Communication dans un congrès</text:span></text:p>
              <text:p text:style-name="Normal"><text:a xlink:type="simple" xlink:href="https://inria.hal.science/inria-00189787v1">inria-00189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586v1">Acquisition de connaissances du domaine d'un système de RàPC : une approche fondée sur l'analyse interactive des échecs d'adaptation --- le système FrakaS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/text:p>
              <text:p text:style-name="Normal"><text:span>15ème atelier sur le raisonnement à partir de cas - RàPC-07</text:span><text:span>, Amélie Cordier, Jul 2007, Grenoble, France. pp.57--70</text:span></text:p>
              <text:p text:style-name="Normal"><text:span>Communication dans un congrès</text:span></text:p>
              <text:p text:style-name="Normal"><text:a xlink:type="simple" xlink:href="https://inria.hal.science/inria-00189586v1">inria-0018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931v1">Engineering and Learning of Adaptation Knowledge in Case-Based Reasoning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Alain Mille">Alain Mille</text:a></text:p>
              <text:p text:style-name="Normal"><text:span>15th International Conference on Knowledge Engineering and Knowledge Management EKAW'06</text:span><text:span>, Oct 2006, Podebrady, Czech Republic, Czech Republic. pp.303-317</text:span></text:p>
              <text:p text:style-name="Normal"><text:span>Communication dans un congrès</text:span></text:p>
              <text:p text:style-name="Normal"><text:a xlink:type="simple" xlink:href="https://hal.science/hal-01583931v1">hal-01583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5803v1">De l'ingénierie à l'apprentissage des connaissances d'adaptation en raisonnement à partir de cas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Alain Mille">Alain Mille</text:a></text:p>
              <text:p text:style-name="Normal"><text:span>IC - 17èmes Journées francophones d'Ingénierie des Connaissances</text:span><text:span>, Jun 2006, Nantes, France. pp.41-50</text:span></text:p>
              <text:p text:style-name="Normal"><text:span>Communication dans un congrès</text:span></text:p>
              <text:p text:style-name="Normal"><text:a xlink:type="simple" xlink:href="https://inria.hal.science/hal-01025803v1">hal-0102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933v1">Apprendre à mieux adapter en raisonnement à partir de cas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/text:p>
              <text:p text:style-name="Normal"><text:span>14ème Atelier de Raisonnement à Partir de Cas</text:span><text:span>, Mar 2006, Besançon, France, France. pp.27-37</text:span></text:p>
              <text:p text:style-name="Normal"><text:span>Communication dans un congrès</text:span></text:p>
              <text:p text:style-name="Normal"><text:a xlink:type="simple" xlink:href="https://hal.science/hal-01583933v1">hal-0158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895v1">Un assistant pour la conception et le développement des systèmes de RàPC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/text:p>
              <text:p text:style-name="Normal"><text:span>Plate-Forme AFIA 2005 - Atelier Raisonnement à Partir de Cas</text:span><text:span>, Jan 2005, Nice, France. pp.5-14</text:span></text:p>
              <text:p text:style-name="Normal"><text:span>Communication dans un congrès</text:span></text:p>
              <text:p text:style-name="Normal"><text:a xlink:type="simple" xlink:href="https://hal.science/hal-01583895v1">hal-01583895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446efa" table:style-name="446efa">
          <table:table-column table:style-name="446efa.0"/>
          <table:table-row>
            <table:table-cell office:value-type="string">
              <text:p text:style-name="Normal"><text:a xlink:type="simple" xlink:href="https://hal.science/hal-01171335v1">Un outil d’extraction interactive de connaissances à partir de traces : Transmute</text:a></text:p>
              <text:p text:style-name="Normal"><text:a xlink:type="simple" xlink:href="https://hal.science/search/index/?q=*&amp;authFullName_s=Pierre-Loup Barazzutti">Pierre-Loup Barazzutti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/text:p>
              <text:p text:style-name="Normal"><text:span>IC 2015</text:span><text:span>, Jun 2015, Rennes, France. , Démonstrations d'IC 2015, 2015</text:span></text:p>
              <text:p text:style-name="Normal"><text:span>Poster de conférence</text:span></text:p>
              <text:p text:style-name="Normal"><text:a xlink:type="simple" xlink:href="https://hal.science/hal-01171335v1">hal-01171335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a0ae67" table:style-name="a0ae67">
          <table:table-column table:style-name="a0ae67.0"/>
          <table:table-row>
            <table:table-cell office:value-type="string">
              <text:p text:style-name="Normal"><text:a xlink:type="simple" xlink:href="https://hal.science/hal-00830481v1">Actes du 15ème atelier français sur le raisonnement à partir de cas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Amélie Cordier">Amélie Cordier</text:a></text:p>
              <text:p text:style-name="Normal"><text:span>Université de Grenoble, pp.131, 2007</text:span></text:p>
              <text:p text:style-name="Normal"><text:span>Ouvrages</text:span></text:p>
              <text:p text:style-name="Normal"><text:a xlink:type="simple" xlink:href="https://hal.science/hal-00830481v1">hal-00830481v1</text:a></text:p>
            </table:table-cell>
          </table:table-row>
        </table:table>
        <text:p text:style-name="P21"/>
        <text:p text:style-name="Heading2"><text:span text:style-name="T8">Chapitre d'ouvrage (4)</text:span></text:p>
        <text:p text:style-name="P23"/>
        <table:table table:name="762688" table:style-name="762688">
          <table:table-column table:style-name="762688.0"/>
          <table:table-row>
            <table:table-cell office:value-type="string">
              <text:p text:style-name="Normal"><text:a xlink:type="simple" xlink:href="https://hal.science/hal-01937115v1">Preliminary Evaluations of AMBRE-KB, an Authoring Tool to Elicit Knowledge to Be Taught Without Programming</text:a></text:p>
              <text:p text:style-name="Normal"><text:a xlink:type="simple" xlink:href="https://hal.science/search/index/?q=*&amp;authFullName_s=Awa Diattara">Awa Diattara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Amélie Cordier">Amélie Cordier</text:a></text:p>
              <text:p text:style-name="Normal"><text:span>Escudeiro P., Costagliola G., Zvacek S., Uhomoibhi J., McLaren B.<text:s/></text:span><text:span>Computers Supported Education - 9th International Conference, CSEDU 2017, Porto, Portugal, April 21-23, 2017, Revised Selected Papers</text:span><text:span>, 865,<text:s/></text:span><text:a xlink:type="simple" xlink:href="https://link.springer.com/chapter/10.1007/978-3-319-94640-5_6">Springer</text:a><text:span>, pp.116-137, 2018, Communications in Computer and Information Science, 978-3-319-94639-9.<text:s/></text:span><text:a xlink:type="simple" xlink:href="https://dx.doi.org/10.1007/978-3-319-94640-5_6">⟨10.1007/978-3-319-94640-5_6⟩</text:a></text:p>
              <text:p text:style-name="Normal"><text:span>Chapitre d'ouvrage</text:span></text:p>
              <text:p text:style-name="Normal"><text:a xlink:type="simple" xlink:href="https://hal.science/hal-01937115v1">hal-01937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2767v1">Taaable: a Case-Based System for personalized Cooking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Valmi Dufour-Lussier">Valmi Dufour-Lussier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Fadi Badra">Fadi Badra</text:a><text:span>et al.</text:span></text:p>
              <text:p text:style-name="Normal"><text:span>Montani, Stefania and Jain, Lakhmi C.<text:s/></text:span><text:span>Successful Case-based Reasoning Applications-2</text:span><text:span>, 494, Springer, pp.121-162, 2014, Studies in Computational Intelligence, 978-3-642-38735-7.<text:s/></text:span><text:a xlink:type="simple" xlink:href="https://dx.doi.org/10.1007/978-3-642-38736-4_7">⟨10.1007/978-3-642-38736-4_7⟩</text:a></text:p>
              <text:p text:style-name="Normal"><text:span>Chapitre d'ouvrage</text:span></text:p>
              <text:p text:style-name="Normal"><text:a xlink:type="simple" xlink:href="https://inria.hal.science/hal-00912767v1">hal-0091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474v1">Le raisonnement à partir de cas : un paradigme de réutilisation de l'expérience</text:a></text:p>
              <text:p text:style-name="Normal"><text:a xlink:type="simple" xlink:href="https://hal.science/search/index/?q=*&amp;authFullName_s=Alain Mille">Alain Mille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Amélie Cordier">Amélie Cordier</text:a></text:p>
              <text:p text:style-name="Normal"><text:span>EGYED-ZSIGMOND Elöd, GUIN Nathalie, MILLE Alain.<text:s/></text:span><text:span>Réutilisation de l'expérience : modèles et applications</text:span><text:span>, Hermes, Lavoisier, pp.-41, 2009</text:span></text:p>
              <text:p text:style-name="Normal"><text:span>Chapitre d'ouvrage</text:span></text:p>
              <text:p text:style-name="Normal"><text:a xlink:type="simple" xlink:href="https://hal.science/hal-00830474v1">hal-0083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946v1">Objets et raisonnement à partir de cas : une application en supervision industrielle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Amélie Cordier">Amélie Cordier</text:a></text:p>
              <text:p text:style-name="Normal"><text:span>Jean Renaud, Brigitte Morello, Béatrice Fuchs, Jean Lieber.<text:s/></text:span><text:span>Raisonnement à partir de cas, Volume 2, pages 63-90,</text:span><text:span>, pp.63-91, 2007</text:span></text:p>
              <text:p text:style-name="Normal"><text:span>Chapitre d'ouvrage</text:span></text:p>
              <text:p text:style-name="Normal"><text:a xlink:type="simple" xlink:href="https://hal.science/hal-01583946v1">hal-01583946v1</text:a></text:p>
            </table:table-cell>
          </table:table-row>
        </table:table>
        <text:p text:style-name="P24"/>
        <text:p text:style-name="Heading2"><text:span text:style-name="T9">Rapport (2)</text:span></text:p>
        <text:p text:style-name="P26"/>
        <table:table table:name="f88679" table:style-name="f88679">
          <table:table-column table:style-name="f88679.0"/>
          <table:table-row>
            <table:table-cell office:value-type="string">
              <text:p text:style-name="Normal"><text:a xlink:type="simple" xlink:href="https://hal.science/hal-01128536v1">Observing a web based learning activity: a knowledge oriented approach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Fatma Derbel">Fatma Derbel</text:a><text:span>,</text:span><text:a xlink:type="simple" xlink:href="https://hal.science/search/index/?q=*&amp;authFullName_s=Alain Mille">Alain Mille</text:a></text:p>
              <text:p text:style-name="Normal"><text:span>[Research Report] tweak_am_fd_ac_01, LIRIS UMR CNRS 5205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28536v1">hal-0112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013v1">Transmute: an Interactive Tool for Assisting Knowledge Discovery in Interaction Traces</text:a></text:p>
              <text:p text:style-name="Normal"><text:a xlink:type="simple" xlink:href="https://hal.science/search/index/?q=*&amp;authFullName_s=Pierre-Loup Barazzutti">Pierre-Loup Barazzutti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/text:p>
              <text:p text:style-name="Normal"><text:span>[Research Report] Universite Claude Bernard Lyon 1; Universite Jean Moulin Lyon 3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72013v1">hal-01172013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ab328a" table:style-name="ab328a">
          <table:table-column table:style-name="ab328a.0"/>
          <table:table-row>
            <table:table-cell office:value-type="string">
              <text:p text:style-name="Normal"><text:a xlink:type="simple" xlink:href="https://theses.hal.science/tel-00364368v1">Interactive and Opportunistic Knowledge Acquisition in Case-Based Reasoning</text:a></text:p>
              <text:p text:style-name="Normal"><text:a xlink:type="simple" xlink:href="https://hal.science/search/index/?q=*&amp;authFullName_s=Amélie Cordier">Amélie Cordier</text:a></text:p>
              <text:p text:style-name="Normal"><text:span>Human-Computer Interaction [cs.HC]. Université Claude Bernard - Lyon I, 2008. English.<text:s/></text:span><text:a xlink:type="simple" xlink:href="https://www.theses.fr/2008LYO10224">⟨NNT : 2008LYO10224⟩</text:a></text:p>
              <text:p text:style-name="Normal"><text:span>Thèse</text:span></text:p>
              <text:p text:style-name="Normal"><text:a xlink:type="simple" xlink:href="https://theses.hal.science/tel-00364368v1">tel-00364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Cordier</dc:title>
    <dc:subject/>
    <dc:description>CV</dc:description>
    <dc:creator/>
    <dc:date>2026-05-23T23:14:38.000</dc:date>
    <meta:generator>PHPWord</meta:generator>
    <meta:initial-creator>CCSD</meta:initial-creator>
    <meta:creation-date>2026-05-23T23:14:38.000</meta:creation-date>
    <meta:keyword/>
    <meta:user-defined meta:name="Category"/>
    <meta:user-defined meta:name="Company"/>
    <meta:user-defined meta:name="Manager"/>
  </office:meta>
</office:document-meta>
</file>