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3c1d" style:family="table">
      <style:table-properties style:rel-width="100" table:align="center"/>
    </style:style>
    <style:style style:name="033c1d.0" style:family="table-column">
      <style:table-column-properties style:column-width="0.00cm"/>
    </style:style>
    <style:style style:name="2927f7" style:family="table">
      <style:table-properties style:rel-width="100" table:align="center"/>
    </style:style>
    <style:style style:name="2927f7.0" style:family="table-column">
      <style:table-column-properties style:column-width="0.00cm"/>
    </style:style>
    <style:style style:name="7ee0de" style:family="table">
      <style:table-properties style:rel-width="100" table:align="center"/>
    </style:style>
    <style:style style:name="7ee0de.0" style:family="table-column">
      <style:table-column-properties style:column-width="0.00cm"/>
    </style:style>
    <style:style style:name="9157e1" style:family="table">
      <style:table-properties style:rel-width="100" table:align="center"/>
    </style:style>
    <style:style style:name="915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Descha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deschamps">amelie-descha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17-8812">0000-0001-9617-88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421537">2604215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epuis 2023 - Maîtresse de conférences en géographie à CY Université Cergy Paris, laboratoire PLACES</text:span></text:p>
        <text:p text:style-name="P16"><text:span text:style-name="T8">2022-2023 : Post-doctorante au sein de l'ANR INVEST, UMR 8134 LATTS, Université Gustave Eiffel (Champs-sur-Marne)</text:span></text:p>
        <text:p text:style-name="P18"><text:span text:style-name="T9">2021-2022 : Attachée temporaire d'enseignement et de recherche (ATER) à temps plein à Avignon Université et UMR 7300 ESPACE</text:span></text:p>
        <text:p text:style-name="P20"><text:span text:style-name="T10">2018-2021 : Doctorante contractuelle avec mission d'enseignement à Université Jean Moulin Lyon 3 et UMR 5600 EV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9)</text:span></text:p>
        <text:p text:style-name="P27"/>
        <table:table table:name="033c1d" table:style-name="033c1d">
          <table:table-column table:style-name="033c1d.0"/>
          <table:table-row>
            <table:table-cell office:value-type="string">
              <text:p text:style-name="Normal"><text:a xlink:type="simple" xlink:href="https://shs.hal.science/halshs-05598137v1">Geographical and linguistic cross-analysis of graphic production by CLIL students in secondary school</text:a></text:p>
              <text:p text:style-name="Normal"><text:a xlink:type="simple" xlink:href="https://hal.science/search/index/?q=*&amp;authFullName_s=Pierre Denmat">Pierre Denmat</text:a><text:span>,</text:span><text:a xlink:type="simple" xlink:href="https://hal.science/search/index/?q=*&amp;authFullName_s=Amélie Deschamps">Amélie Deschamp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Kimberley Du Buat">Kimberley Du Buat</text:a><text:span>,</text:span><text:a xlink:type="simple" xlink:href="https://hal.science/search/index/?q=*&amp;authFullName_s=Benjamin Mai">Benjamin Mai</text:a></text:p>
              <text:p text:style-name="Normal"><text:span>Recherches en Didactiques</text:span><text:span>, 2026, n° 39-40 (1-2), pp.279-310.<text:s/></text:span><text:a xlink:type="simple" xlink:href="https://dx.doi.org/10.3917/rdid1.039.0279">⟨10.3917/rdid1.039.0279⟩</text:a></text:p>
              <text:p text:style-name="Normal"><text:span>Article dans une revue</text:span></text:p>
              <text:p text:style-name="Normal"><text:a xlink:type="simple" xlink:href="https://shs.hal.science/halshs-05598137v1">halshs-055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58v1">Greening the city: An analysis of socio-spatial disparities through urban gardening practices in Lille and Lyon (France)</text:a></text:p>
              <text:p text:style-name="Normal"><text:a xlink:type="simple" xlink:href="https://hal.science/search/index/?q=*&amp;authFullName_s=Amélie Deschamps">Amélie Deschamps</text:a></text:p>
              <text:p text:style-name="Normal"><text:span>Landscape and Urban Planning</text:span><text:span>, 2025, 257, pp.105298.<text:s/></text:span><text:a xlink:type="simple" xlink:href="https://dx.doi.org/10.1016/j.landurbplan.2025.105298">⟨10.1016/j.landurbplan.2025.105298⟩</text:a></text:p>
              <text:p text:style-name="Normal"><text:span>Article dans une revue</text:span></text:p>
              <text:p text:style-name="Normal"><text:a xlink:type="simple" xlink:href="https://hal.science/hal-05042758v1">hal-050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060v1">La passation des marchés publics : une entrée utile pour l’analyse des interactions spatiales dans l’espace français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Pierre-Henri Morand">Pierre-Henri Morand</text:a></text:p>
              <text:p text:style-name="Normal"><text:span>Cybergeo : Revue européenne de géographie / European journal of geography</text:span><text:span>, 2025, pp.1090.<text:s/></text:span><text:a xlink:type="simple" xlink:href="https://dx.doi.org/10.4000/13to9">⟨10.4000/13to9⟩</text:a></text:p>
              <text:p text:style-name="Normal"><text:span>Article dans une revue</text:span></text:p>
              <text:p text:style-name="Normal"><text:a xlink:type="simple" xlink:href="https://hal.science/hal-05122060v1">hal-051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46v1">La végétalisation participative à Paris. Discours et pratiques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Amélie Deschamps">Amélie Deschamps</text:a></text:p>
              <text:p text:style-name="Normal"><text:span>L'Information géographique</text:span><text:span>, 2024, Vol. 88 (4), pp.88-108.<text:s/></text:span><text:a xlink:type="simple" xlink:href="https://dx.doi.org/10.3917/lig.884.0088">⟨10.3917/lig.884.0088⟩</text:a></text:p>
              <text:p text:style-name="Normal"><text:span>Article dans une revue</text:span></text:p>
              <text:p text:style-name="Normal"><text:a xlink:type="simple" xlink:href="https://hal.science/hal-05042746v1">hal-050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51v1">La végétalisation participative de rues en France, un privilège des espaces urbains péricentraux ?</text:a></text:p>
              <text:p text:style-name="Normal"><text:a xlink:type="simple" xlink:href="https://hal.science/search/index/?q=*&amp;authFullName_s=Amélie Deschamps">Amélie Deschamps</text:a></text:p>
              <text:p text:style-name="Normal"><text:span>Espaces et sociétés (Paris, France)</text:span><text:span>, 2024, Prendre soin de la nature urbaine, 2 (192), pp.39-56</text:span></text:p>
              <text:p text:style-name="Normal"><text:span>Article dans une revue</text:span></text:p>
              <text:p text:style-name="Normal"><text:a xlink:type="simple" xlink:href="https://hal.science/hal-04761951v1">hal-0476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62v1">La végétalisation de Paris vue au travers d’une carte : une capitale verte ?</text:a></text:p>
              <text:p text:style-name="Normal"><text:a xlink:type="simple" xlink:href="https://hal.science/search/index/?q=*&amp;authFullName_s=Amélie Deschamps">Amélie Deschamps</text:a></text:p>
              <text:p text:style-name="Normal"><text:span>M@ppemonde</text:span><text:span>, 2024, 137, http://journals.openedition.org/mappemonde/9238</text:span></text:p>
              <text:p text:style-name="Normal"><text:span>Article dans une revue</text:span></text:p>
              <text:p text:style-name="Normal"><text:a xlink:type="simple" xlink:href="https://hal.science/hal-04601862v1">hal-046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89v1">L’appropriation par les habitants des dispositifs de végétalisation urbaine participative à Lyon : quelles inégalités socio-spatiales ?</text:a></text:p>
              <text:p text:style-name="Normal"><text:a xlink:type="simple" xlink:href="https://hal.science/search/index/?q=*&amp;authFullName_s=Amélie Deschamps">Amélie Deschamps</text:a></text:p>
              <text:p text:style-name="Normal"><text:span>Développement durable et territoires</text:span><text:span>, 2020,<text:s/></text:span><text:a xlink:type="simple" xlink:href="https://dx.doi.org/10.4000/developpementdurable.18012">⟨10.4000/developpementdurable.18012⟩</text:a></text:p>
              <text:p text:style-name="Normal"><text:span>Article dans une revue</text:span></text:p>
              <text:p text:style-name="Normal"><text:a xlink:type="simple" xlink:href="https://hal.science/hal-03115589v1">hal-0311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345v1">Aménager la ville par le jardinage : la végétalisation participative de Lyon</text:a></text:p>
              <text:p text:style-name="Normal"><text:a xlink:type="simple" xlink:href="https://hal.science/search/index/?q=*&amp;authFullName_s=Amélie Deschamps">Amélie Deschamps</text:a></text:p>
              <text:p text:style-name="Normal"><text:span>Géoconfluences</text:span><text:span>, 2019</text:span></text:p>
              <text:p text:style-name="Normal"><text:span>Article dans une revue</text:span></text:p>
              <text:p text:style-name="Normal"><text:a xlink:type="simple" xlink:href="https://shs.hal.science/halshs-02310345v1">halshs-02310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6727v1">Compte-rendu - Lydie Laigle et Sophie Moreau, Justice et environnement. Les citoyens interpellent le politique</text:a></text:p>
              <text:p text:style-name="Normal"><text:a xlink:type="simple" xlink:href="https://hal.science/search/index/?q=*&amp;authFullName_s=Amélie Deschamps">Amélie Deschamps</text:a></text:p>
              <text:p text:style-name="Normal"><text:span>Lectures</text:span><text:span>, 2019,<text:s/></text:span><text:a xlink:type="simple" xlink:href="https://dx.doi.org/10.4000/lectures.32346">⟨10.4000/lectures.32346⟩</text:a></text:p>
              <text:p text:style-name="Normal"><text:span>Article dans une revue</text:span></text:p>
              <text:p text:style-name="Normal"><text:a xlink:type="simple" xlink:href="https://api.istex.fr/ark:/67375/G14-CWQT7HZ5-D/fulltext.pdf?sid=hal">istex</text:a></text:p>
              <text:p text:style-name="Normal"><text:a xlink:type="simple" xlink:href="https://shs.hal.science/halshs-02086727v1">halshs-02086727v1</text:a></text:p>
            </table:table-cell>
          </table:table-row>
        </table:table>
        <text:p text:style-name="P28"/>
        <text:p text:style-name="Heading2"><text:span text:style-name="T13">Communication dans un congrès (17)</text:span></text:p>
        <text:p text:style-name="P30"/>
        <table:table table:name="2927f7" table:style-name="2927f7">
          <table:table-column table:style-name="2927f7.0"/>
          <table:table-row>
            <table:table-cell office:value-type="string">
              <text:p text:style-name="Normal"><text:a xlink:type="simple" xlink:href="https://hal.science/hal-05042797v1">Des lycéens qui font des croquis en anglais : quels apprentissages géographiques ?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Kimberley Du Buat">Kimberley Du Buat</text:a><text:span>,</text:span><text:a xlink:type="simple" xlink:href="https://hal.science/search/index/?q=*&amp;authFullName_s=Nassima Hakimi-Pradels">Nassima Hakimi-Pradels</text:a></text:p>
              <text:p text:style-name="Normal"><text:span>Séminaire du laboratoire PLACES</text:span><text:span>, Mar 2025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042797v1">hal-0504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56v1">Géographies différenciées des pratiques habitantes de renaturation des sols urbains</text:a></text:p>
              <text:p text:style-name="Normal"><text:a xlink:type="simple" xlink:href="https://hal.science/search/index/?q=*&amp;authFullName_s=Amélie Deschamps">Amélie Deschamps</text:a></text:p>
              <text:p text:style-name="Normal"><text:span>Journée d’études #4 Chaire Transition Foncière “Inégalités environnementales et préservation des sols : vers une transition foncière juste”</text:span><text:span>, Chaire Transition Foncière, Nov 2025, Paris, France</text:span></text:p>
              <text:p text:style-name="Normal"><text:span>Communication dans un congrès</text:span></text:p>
              <text:p text:style-name="Normal"><text:a xlink:type="simple" xlink:href="https://hal.science/hal-05385856v1">hal-0538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67v1">Participatory greening of the city: the mixed effects of urban gardening</text:a></text:p>
              <text:p text:style-name="Normal"><text:a xlink:type="simple" xlink:href="https://hal.science/search/index/?q=*&amp;authFullName_s=Amélie Deschamps">Amélie Deschamps</text:a></text:p>
              <text:p text:style-name="Normal"><text:span>2025 AAG Annual Meeting</text:span><text:span>, American Association of Geographers, Mar 2025, Détroit, Michigan, United States</text:span></text:p>
              <text:p text:style-name="Normal"><text:span>Communication dans un congrès</text:span></text:p>
              <text:p text:style-name="Normal"><text:a xlink:type="simple" xlink:href="https://hal.science/hal-05042767v1">hal-050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92v1">Enseigner la géographie et l'anglais en classe de DNL : étude de cas autour d'un exercice de production graphique au lycée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Kimberley Du Buat">Kimberley Du Buat</text:a><text:span>,</text:span><text:a xlink:type="simple" xlink:href="https://hal.science/search/index/?q=*&amp;authFullName_s=Benjamin Mai">Benjamin Mai</text:a></text:p>
              <text:p text:style-name="Normal"><text:span>Comment enseigner la géographie en anglais ou l'anglais en géographie dans les dispositifs EMILE ?</text:span><text:span>, LéA DNL, Nov 2025, Nanterre, France</text:span></text:p>
              <text:p text:style-name="Normal"><text:span>Communication dans un congrès</text:span></text:p>
              <text:p text:style-name="Normal"><text:a xlink:type="simple" xlink:href="https://hal.science/hal-05376992v1">hal-0537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25v1">Du « permis de végétaliser » au « permis de débitumer », vers un renouvellement de la place de la nature en ville ?</text:a></text:p>
              <text:p text:style-name="Normal"><text:a xlink:type="simple" xlink:href="https://hal.science/search/index/?q=*&amp;authFullName_s=Amélie Deschamps">Amélie Deschamps</text:a></text:p>
              <text:p text:style-name="Normal"><text:span>Biennale RT9 - Où s'arrête la ville ?</text:span><text:span>, RT9 de l'Association française de sociologie, Oct 2024, Mulhouse (FR), France</text:span></text:p>
              <text:p text:style-name="Normal"><text:span>Communication dans un congrès</text:span></text:p>
              <text:p text:style-name="Normal"><text:a xlink:type="simple" xlink:href="https://hal.science/hal-04761925v1">hal-047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19v1">La végétalisation de l'espace public peut-elle être un retour à la terre ?</text:a></text:p>
              <text:p text:style-name="Normal"><text:a xlink:type="simple" xlink:href="https://hal.science/search/index/?q=*&amp;authFullName_s=Amélie Deschamps">Amélie Deschamps</text:a></text:p>
              <text:p text:style-name="Normal"><text:span>Festival International de Géographie de Saint-Dié-des-Vosges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hal.science/hal-04761919v1">hal-0476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91v1">La végétalisation de l’espace public au prisme des politiques urbaines : participation et austérité, deux clés de lecture ?</text:a></text:p>
              <text:p text:style-name="Normal"><text:a xlink:type="simple" xlink:href="https://hal.science/search/index/?q=*&amp;authFullName_s=Amélie Deschamps">Amélie Deschamps</text:a></text:p>
              <text:p text:style-name="Normal"><text:span>Séminaire du laboratoire PLACES</text:span><text:span>, Sep 2023, Cergy, France</text:span></text:p>
              <text:p text:style-name="Normal"><text:span>Communication dans un congrès</text:span></text:p>
              <text:p text:style-name="Normal"><text:a xlink:type="simple" xlink:href="https://hal.science/hal-05042791v1">hal-0504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87v1">Connect with Urban Plants, Connect with Time: Inhabitants Experience of Seasonality in Public Space Gardening Context</text:a></text:p>
              <text:p text:style-name="Normal"><text:a xlink:type="simple" xlink:href="https://hal.science/search/index/?q=*&amp;authFullName_s=Amélie Deschamps">Amélie Deschamps</text:a></text:p>
              <text:p text:style-name="Normal"><text:span>Colloque de l’Union Géographique Internationale Le temps des géographes, session « Making Time For Plants; Marking The Temporalities, Rhythms And Durations Of Vegetal Life In Times Of Crisis »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24287v1">hal-0392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78v1">Les réseaux de villes en France à travers la passation des marchés publics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Pierre-Henri Morand">Pierre-Henri Morand</text:a></text:p>
              <text:p text:style-name="Normal"><text:span>58ème colloque de l’ASRDLF</text:span><text:span>, ASRDLF, Jun 2022, Rennes, France</text:span></text:p>
              <text:p text:style-name="Normal"><text:span>Communication dans un congrès</text:span></text:p>
              <text:p text:style-name="Normal"><text:a xlink:type="simple" xlink:href="https://hal.science/hal-04361378v1">hal-043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45v1">La végétalisation participative pour plus de biodiversité en ville ?</text:a></text:p>
              <text:p text:style-name="Normal"><text:a xlink:type="simple" xlink:href="https://hal.science/search/index/?q=*&amp;authFullName_s=Amélie Deschamps">Amélie Deschamps</text:a></text:p>
              <text:p text:style-name="Normal"><text:span>Journée Biodiversité et ville</text:span><text:span>, FR BioEEnViS, Dec 2021, Lyon, France</text:span></text:p>
              <text:p text:style-name="Normal"><text:span>Communication dans un congrès</text:span></text:p>
              <text:p text:style-name="Normal"><text:a xlink:type="simple" xlink:href="https://hal.science/hal-04361345v1">hal-043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90v1">Time Evolution of Street Gardens in French Cities: Neglect, Transfer or Growth</text:a></text:p>
              <text:p text:style-name="Normal"><text:a xlink:type="simple" xlink:href="https://hal.science/search/index/?q=*&amp;authFullName_s=Amélie Deschamps">Amélie Deschamps</text:a></text:p>
              <text:p text:style-name="Normal"><text:span>Colloque RC21 Sensing the City | Place, People, Power, session « The Sensing and Shaping of Time in Urban Gardens: Affect, Design, Governance, and Labour »</text:span><text:span>, Jul 2021, Anvers, Belgium</text:span></text:p>
              <text:p text:style-name="Normal"><text:span>Communication dans un congrès</text:span></text:p>
              <text:p text:style-name="Normal"><text:a xlink:type="simple" xlink:href="https://hal.science/hal-03924290v1">hal-039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60v1">La végétalisation de Paris : discours et pratiques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Lise Bourdeau-Lepage">Lise Bourdeau-Lepage</text:a></text:p>
              <text:p text:style-name="Normal"><text:span>57ème colloque de l’ASRDLF</text:span><text:span>, ASRDLF, Sep 2021, Avignon, France</text:span></text:p>
              <text:p text:style-name="Normal"><text:span>Communication dans un congrès</text:span></text:p>
              <text:p text:style-name="Normal"><text:a xlink:type="simple" xlink:href="https://hal.science/hal-04361360v1">hal-0436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52v1">Reconfiguration des voisinages autour du verdissement participatif urbain : des jardiniers de quartier aux villes vertes</text:a></text:p>
              <text:p text:style-name="Normal"><text:a xlink:type="simple" xlink:href="https://hal.science/search/index/?q=*&amp;authFullName_s=Amélie Deschamps">Amélie Deschamps</text:a></text:p>
              <text:p text:style-name="Normal"><text:span>Colloque interdisciplinaire Voisins : frontière, proximité, vivre-ensemble en Europe. Axe « Proximité : interactions et développement social »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4361352v1">hal-043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54v1">Délégation d'un service public versus réappropriation de leur lieu de vie par les habitants : la végétalisation participative de Lyon en débat</text:a></text:p>
              <text:p text:style-name="Normal"><text:a xlink:type="simple" xlink:href="https://hal.science/search/index/?q=*&amp;authFullName_s=Amélie Deschamps">Amélie Deschamps</text:a></text:p>
              <text:p text:style-name="Normal"><text:span>IMU 2020 : L'urbain dans tous ses états : penser et faire la ville en pluralité</text:span><text:span>, Mar 2020, Lyon, France</text:span></text:p>
              <text:p text:style-name="Normal"><text:span>Communication dans un congrès</text:span></text:p>
              <text:p text:style-name="Normal"><text:a xlink:type="simple" xlink:href="https://hal.science/hal-02981954v1">hal-029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58v1">City dwellers as companions for plant's labour: let it be...but not too much!</text:a></text:p>
              <text:p text:style-name="Normal"><text:a xlink:type="simple" xlink:href="https://hal.science/search/index/?q=*&amp;authFullName_s=Amélie Deschamps">Amélie Deschamps</text:a></text:p>
              <text:p text:style-name="Normal"><text:span>POLLEN 2020 - Contested Nature: Power, Possibility, Prefiguration</text:span><text:span>, Sep 2020, Brighton (virtual), United Kingdom</text:span></text:p>
              <text:p text:style-name="Normal"><text:span>Communication dans un congrès</text:span></text:p>
              <text:p text:style-name="Normal"><text:a xlink:type="simple" xlink:href="https://hal.science/hal-02981958v1">hal-029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75v1">La végétalisation citoyenne de la ville de Lyon. Les compétences des habitants comme filtre d'accès à la participation</text:a></text:p>
              <text:p text:style-name="Normal"><text:a xlink:type="simple" xlink:href="https://hal.science/search/index/?q=*&amp;authFullName_s=Amélie Deschamps">Amélie Deschamps</text:a></text:p>
              <text:p text:style-name="Normal"><text:span>Sixièmes journées doctorales sur les expérimentations démocratiques et la démocratie participative</text:span><text:span>, GIS Participation du public, décision, démocratie participative, Nov 2020, La Rochelle, France</text:span></text:p>
              <text:p text:style-name="Normal"><text:span>Communication dans un congrès</text:span></text:p>
              <text:p text:style-name="Normal"><text:a xlink:type="simple" xlink:href="https://hal.science/hal-03924275v1">hal-0392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47v1">Quand la ville devient objet de jardinage. Les cas de Lyon et de Paris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Amélie Deschamps">Amélie Deschamps</text:a></text:p>
              <text:p text:style-name="Normal"><text:span>Les territoires face au défi de la durabilité. 56ème colloque de l'ASRDLF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2981947v1">hal-02981947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7ee0de" table:style-name="7ee0de">
          <table:table-column table:style-name="7ee0de.0"/>
          <table:table-row>
            <table:table-cell office:value-type="string">
              <text:p text:style-name="Normal"><text:a xlink:type="simple" xlink:href="https://hal.science/hal-02084595v1">Végétalisation de l'espace public par les habitants. Quelle participation à la fabrique urbaine ?</text:a></text:p>
              <text:p text:style-name="Normal"><text:a xlink:type="simple" xlink:href="https://hal.science/search/index/?q=*&amp;authFullName_s=Amélie Deschamps">Amélie Deschamps</text:a></text:p>
              <text:p text:style-name="Normal"><text:span>Congrès doctoral de l'UMR 5600 Environnement Ville Société</text:span><text:span>, Mar 2019, Lyon, France</text:span></text:p>
              <text:p text:style-name="Normal"><text:span>Poster de conférence</text:span></text:p>
              <text:p text:style-name="Normal"><text:a xlink:type="simple" xlink:href="https://hal.science/hal-02084595v1">hal-02084595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9157e1" table:style-name="9157e1">
          <table:table-column table:style-name="9157e1.0"/>
          <table:table-row>
            <table:table-cell office:value-type="string">
              <text:p text:style-name="Normal"><text:a xlink:type="simple" xlink:href="https://hal.science/tel-03482731v1">Faire végétaliser l'espace public aux habitants : quelle participation pour quelle ville durable ?</text:a></text:p>
              <text:p text:style-name="Normal"><text:a xlink:type="simple" xlink:href="https://hal.science/search/index/?q=*&amp;authFullName_s=Amélie Deschamps">Amélie Deschamps</text:a></text:p>
              <text:p text:style-name="Normal"><text:span>Géographie. Université Jean Moulin (Lyon III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82731v1">tel-03482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eschamps</dc:title>
    <dc:subject/>
    <dc:description>CV</dc:description>
    <dc:creator/>
    <dc:date>2026-05-10T21:12:32.000</dc:date>
    <meta:generator>PHPWord</meta:generator>
    <meta:initial-creator>CCSD</meta:initial-creator>
    <meta:creation-date>2026-05-10T21:12:32.000</meta:creation-date>
    <meta:keyword/>
    <meta:user-defined meta:name="Category"/>
    <meta:user-defined meta:name="Company"/>
    <meta:user-defined meta:name="Manager"/>
  </office:meta>
</office:document-meta>
</file>